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1" style:family="table">
      <style:table-properties style:width="16.999cm" style:rel-width="100%" table:align="left"/>
    </style:style>
    <style:style style:name="Tableau1.A" style:family="table-column">
      <style:table-column-properties style:column-width="15.61cm" style:rel-column-width="60183*"/>
    </style:style>
    <style:style style:name="Tableau1.B" style:family="table-column">
      <style:table-column-properties style:column-width="1.388cm" style:rel-column-width="5352*"/>
    </style:style>
    <style:style style:name="Tableau1.A1" style:family="table-cell">
      <style:table-cell-properties style:vertical-align="middle" fo:padding="0.049cm" fo:border="none"/>
    </style:style>
    <style:style style:name="Tableau1.2" style:family="table-row">
      <style:table-row-properties style:min-row-height="0.143cm"/>
    </style:style>
    <style:style style:name="Tableau1.A3" style:family="table-cell">
      <style:table-cell-properties style:vertical-align="middle"/>
    </style:style>
    <style:style style:name="Tableau3" style:family="table">
      <style:table-properties style:width="17.014cm" fo:margin-left="-0.016cm" fo:margin-right="0cm" table:align="margins"/>
    </style:style>
    <style:style style:name="Tableau3.A" style:family="table-column">
      <style:table-column-properties style:column-width="16.722cm" style:rel-column-width="64406*"/>
    </style:style>
    <style:style style:name="Tableau3.B" style:family="table-column">
      <style:table-column-properties style:column-width="0.293cm" style:rel-column-width="1129*"/>
    </style:style>
    <style:style style:name="Tableau3.A2" style:family="table-cell">
      <style:table-cell-properties style:vertical-align="middle"/>
    </style:style>
    <style:style style:name="P1" style:family="paragraph" style:parent-style-name="Standard">
      <style:paragraph-properties fo:text-align="end" style:justify-single-word="false" fo:break-before="page"/>
      <style:text-properties fo:font-variant="normal" fo:text-transform="none" style:font-name="Comic Sans MS"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Comic Sans MS" fo:font-size="10pt" fo:font-weight="normal" style:font-size-asian="10pt" style:font-weight-asian="normal" style:font-size-complex="10pt" style:font-weight-complex="normal"/>
    </style:style>
    <style:style style:name="P3" style:family="paragraph" style:parent-style-name="Table_20_Contents">
      <style:text-properties style:font-name="Comic Sans MS" fo:font-size="10pt" style:font-size-asian="10pt" style:font-size-complex="10pt"/>
    </style:style>
    <style:style style:name="P4" style:family="paragraph" style:parent-style-name="Standard">
      <style:text-properties fo:font-variant="small-caps" style:font-name="Comic Sans MS" fo:font-size="10pt" fo:font-weight="bold" style:font-size-asian="10pt" style:font-size-complex="10pt"/>
    </style:style>
    <style:style style:name="P5" style:family="paragraph" style:parent-style-name="Standard">
      <style:paragraph-properties fo:text-align="center" style:justify-single-word="false"/>
      <style:text-properties fo:font-variant="small-caps" style:font-name="Comic Sans MS" fo:font-size="10pt" fo:font-weight="bold" style:font-size-asian="10pt" style:font-size-complex="10pt"/>
    </style:style>
    <style:style style:name="P6" style:family="paragraph" style:parent-style-name="Standard">
      <style:text-properties style:font-name="Comic Sans MS" fo:font-size="10pt" style:font-size-asian="10pt" style:font-size-complex="10pt"/>
    </style:style>
    <style:style style:name="P7" style:family="paragraph" style:parent-style-name="Standard">
      <style:text-properties fo:font-variant="normal" fo:text-transform="none" style:use-window-font-color="true" style:font-name="Comic Sans MS"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8" style:family="paragraph" style:parent-style-name="Standard">
      <style:text-properties fo:font-variant="normal" fo:text-transform="none" style:use-window-font-color="true" style:font-name="Comic Sans MS" fo:font-size="12pt" fo:language="fr" fo:country="FR"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Standard">
      <style:paragraph-properties fo:margin-top="0.212cm" fo:margin-bottom="0.212cm"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list-style-name="L1">
      <style:paragraph-properties fo:margin-top="0.212cm" fo:margin-bottom="0.212cm"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top="0.212cm" fo:margin-bottom="0.212cm" fo:break-before="pag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 style:family="paragraph" style:parent-style-name="Table_20_Contents">
      <style:paragraph-properties fo:padding="0.049cm" fo:border="0.002cm solid #000000" style:shadow="none"/>
      <style:text-properties style:font-name="Comic Sans MS" fo:font-size="8pt" style:font-size-asian="8pt" style:font-size-complex="8pt"/>
    </style:style>
    <style:style style:name="P13" style:family="paragraph" style:parent-style-name="Table_20_Contents">
      <style:text-properties fo:font-size="2pt" style:font-size-asian="2pt" style:font-size-complex="2pt"/>
    </style:style>
    <style:style style:name="P14" style:family="paragraph" style:parent-style-name="Standard">
      <style:text-properties fo:color="#000000" style:font-name="Comic Sans MS" fo:font-size="10pt" fo:language="fr" fo:country="FR" fo:font-weight="bold" style:letter-kerning="true" style:font-name-asian="Arial Unicode MS" style:font-size-asian="10pt" style:font-weight-asian="bold" style:font-name-complex="Arial Unicode MS" style:font-size-complex="24pt" style:language-complex="ar" style:country-complex="SA" style:font-weight-complex="bold"/>
    </style:style>
    <style:style style:name="P15" style:family="paragraph" style:parent-style-name="Heading_20_1">
      <style:paragraph-properties fo:padding-left="0.141cm" fo:padding-right="0.176cm" fo:padding-top="0.035cm" fo:padding-bottom="0.035cm" fo:border="0.018cm solid #000000"/>
      <style:text-properties fo:color="#000000" style:font-name="Comic Sans MS" fo:font-size="9pt" fo:language="fr" fo:country="FR" fo:font-weight="bold" style:letter-kerning="true" style:font-name-asian="Arial Unicode MS" style:font-size-asian="9pt" style:font-weight-asian="bold" style:font-name-complex="Arial Unicode MS" style:font-size-complex="9pt" style:language-complex="ar" style:country-complex="SA" style:font-weight-complex="bold"/>
    </style:style>
    <style:style style:name="P16" style:family="paragraph" style:parent-style-name="Normal_20__28_Web_29_">
      <style:paragraph-properties fo:text-align="justify" style:justify-single-word="false" fo:padding-left="0.141cm" fo:padding-right="0.176cm" fo:padding-top="0.035cm" fo:padding-bottom="0.035cm" fo:border="0.018cm solid #000000"/>
    </style:style>
    <style:style style:name="P17" style:family="paragraph" style:parent-style-name="Standard">
      <style:text-properties style:use-window-font-color="true" style:font-name="Comic Sans MS"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P18" style:family="paragraph" style:parent-style-name="Standard">
      <style:paragraph-properties fo:line-height="150%"/>
      <style:text-properties style:use-window-font-color="true" style:font-name="Comic Sans MS" fo:font-size="9pt" fo:language="fr" fo:country="FR" fo:font-weight="normal" style:font-name-asian="Times New Roman" style:font-size-asian="9pt" style:font-weight-asian="normal" style:font-name-complex="Times New Roman" style:font-size-complex="9pt" style:language-complex="ar" style:country-complex="SA" style:font-weight-complex="normal"/>
    </style:style>
    <style:style style:name="P19" style:family="paragraph" style:parent-style-name="Standard">
      <style:paragraph-properties fo:line-height="150%"/>
      <style:text-properties style:use-window-font-color="true" style:font-name="Comic Sans MS"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line-height="150%"/>
      <style:text-properties style:use-window-font-color="true" style:font-name="Comic Sans MS" fo:font-size="9pt" fo:language="fr" fo:country="FR" style:font-name-asian="Times New Roman" style:font-size-asian="9pt" style:font-name-complex="Times New Roman" style:font-size-complex="9pt" style:language-complex="ar" style:country-complex="SA"/>
    </style:style>
    <style:style style:name="P21" style:family="paragraph" style:parent-style-name="Standard">
      <style:paragraph-properties fo:margin-top="0.212cm" fo:margin-bottom="0.212cm" fo:line-height="150%" style:snap-to-layout-grid="false"/>
      <style:text-properties fo:font-variant="normal" fo:text-transform="none" style:use-window-font-color="true" style:font-name="Comic Sans MS" fo:font-size="9pt" fo:language="fr" fo:country="FR" style:text-underline-style="none"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22" style:family="paragraph" style:parent-style-name="Standard">
      <style:paragraph-properties fo:margin-top="0.212cm" fo:margin-bottom="0.212cm" fo:line-height="150%" fo:break-before="pag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top="0.212cm" fo:margin-bottom="0.212cm" fo:line-height="150%" fo:text-align="justify" style:justify-single-word="fals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2pt" style:language-complex="ar" style:country-complex="SA" style:font-weight-complex="normal"/>
    </style:style>
    <style:style style:name="P24" style:family="paragraph" style:parent-style-name="Text_20_body">
      <style:paragraph-properties fo:text-align="justify" style:justify-single-word="false" fo:padding="0.049cm" fo:border="0.002cm solid #000000"/>
    </style:style>
    <style:style style:name="P25" style:family="paragraph" style:parent-style-name="Text_20_body">
      <style:paragraph-properties fo:text-align="justify" style:justify-single-word="false" fo:padding="0.049cm" fo:border="0.002cm solid #000000"/>
      <style:text-properties style:font-name="Comic Sans MS" fo:font-size="9pt" style:font-size-asian="9pt" style:font-size-complex="9pt"/>
    </style:style>
    <style:style style:name="P26" style:family="paragraph" style:parent-style-name="Text_20_body">
      <style:paragraph-properties fo:text-align="end" style:justify-single-word="false" fo:padding="0.049cm" fo:border="0.002cm solid #000000"/>
    </style:style>
    <style:style style:name="P27" style:family="paragraph" style:parent-style-name="Table_20_Contents">
      <style:paragraph-properties fo:padding="0.049cm" fo:border="0.002cm solid #000000" style:shadow="none"/>
      <style:text-properties fo:font-size="2pt" style:font-size-asian="2pt" style:font-size-complex="2pt"/>
    </style:style>
    <style:style style:name="P28" style:family="paragraph" style:parent-style-name="Standard">
      <style:paragraph-properties fo:margin-top="0.212cm" fo:margin-bottom="0.212cm" fo:line-height="150%"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2pt" style:language-complex="ar" style:country-complex="SA"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style>
    <style:style style:name="T4" style:family="text">
      <style:text-properties fo:font-weight="bold"/>
    </style:style>
    <style:style style:name="T5" style:family="text">
      <style:text-properties fo:color="#000000" style:font-name="Comic Sans MS" fo:font-size="9pt" fo:language="fr" fo:country="FR" style:font-name-asian="Times New Roman" style:font-size-asian="9pt" style:font-name-complex="Times New Roman" style:font-size-complex="9pt" style:language-complex="ar" style:country-complex="SA"/>
    </style:style>
    <style:style style:name="T6" style:family="text">
      <style:text-properties fo:color="#000000" style:font-name="Comic Sans MS"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T7" style:family="text" style:parent-style-name="f1">
      <style:text-properties fo:color="#000000" style:font-name="Comic Sans MS" fo:font-size="9pt" fo:language="fr" fo:country="FR"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parent-style-name="f1">
      <style:text-properties fo:color="#000000" style:font-name="Comic Sans MS" fo:font-size="9pt" fo:language="fr" fo:country="FR" style:font-name-asian="Times New Roman" style:font-size-asian="9pt" style:font-name-complex="Times New Roman" style:font-size-complex="9pt" style:language-complex="ar" style:country-complex="SA"/>
    </style:style>
    <style:style style:name="T9" style:family="text">
      <style:text-properties style:font-name="Comic Sans MS" fo:font-size="9pt" style:font-size-asian="9pt" style:font-size-complex="9pt"/>
    </style:style>
    <style:style style:name="T10" style:family="text">
      <style:text-properties style:font-name="Comic Sans MS" fo:font-size="9pt" fo:font-style="italic" style:font-size-asian="9pt" style:font-style-asian="italic" style:font-size-complex="9pt" style:font-style-complex="italic"/>
    </style:style>
    <style:style style:name="T11" style:family="text">
      <style:text-properties style:font-name="Comic Sans MS" fo:font-size="9pt" fo:font-style="italic" style:text-underline-style="solid" style:text-underline-width="auto" style:text-underline-color="font-color" style:font-size-asian="9pt" style:font-style-asian="italic" style:font-size-complex="9pt"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office:forms form:automatic-focus="false" form:apply-design-mode="false">
        <form:form form:name="form" form:apply-filter="true" form:method="post" form:control-implementation="ooo:com.sun.star.form.component.Form" office:target-frame="" xlink:href="/cgi-bin/search.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f001" form:control-implementation="ooo:com.sun.star.form.component.HiddenControl" form:id="control1" form:value="verifBoek"/>
          <form:hidden form:name="f002" form:control-implementation="ooo:com.sun.star.form.component.HiddenControl" form:id="control2" form:value="html40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ext:span text:style-name="T1">DOSSIER</text:span> : </text:p>
            <text:p text:style-name="P3"><text:span text:style-name="T1">Séquence <text:s/>:</text:span> <text:s text:c="2"/>A quand le voyage</text:p>
          </table:table-cell>
          <table:table-cell table:style-name="Tableau2.B1" office:value-type="string">
            <text:p text:style-name="P4"><text:s text:c="3"/><text:span text:style-name="T1">Fiche 2 :</text:span></text:p>
            <text:p text:style-name="P5"><text:s text:c="4"/>La Publicité</text:p>
          </table:table-cell>
          <table:table-cell table:style-name="Tableau2.C1" office:value-type="string">
            <text:p text:style-name="P2">NOM :</text:p>
            <text:p text:style-name="P2">PRENOM :</text:p>
            <text:p text:style-name="P2">CLASSE :</text:p>
          </table:table-cell>
        </table:table-row>
        <table:table-row>
          <table:table-cell table:style-name="Tableau2.A2" table:number-columns-spanned="3" office:value-type="string">
            <text:p text:style-name="P2"><text:span text:style-name="T1">Objectif</text:span> : </text:p>
            <text:p text:style-name="P6"><text:s text:c="4"/>- mettre en relation la publicité et les mesures legislatives pour agir en consommateur averti</text:p>
          </table:table-cell>
          <table:covered-table-cell/>
          <table:covered-table-cell/>
        </table:table-row>
      </table:table>
      <text:p text:style-name="P7"/>
      <text:p text:style-name="P8">Mise en situation : </text:p>
      <text:p text:style-name="P9"><text:tab/>Agathe et Victor ont choisi leur voyage sur internet. Voilà l'offre qu'ils ont trouvé sur internet (Le document est mis en annexe 1)</text:p>
      <text:p text:style-name="P9"/>
      <text:p text:style-name="P9"><text:span text:style-name="T2">Activité 1</text:span> : Etude de l'offre publicitaire choisie</text:p>
      <text:p text:style-name="P9">A l'aide du document en annexe (offre de voyage choisie), repérer sur la publicité choisie par ces jeunes les éléments suivants :</text:p>
      <text:list text:style-name="L1">
        <text:list-item>
          <text:list>
            <text:list-item>
              <text:p text:style-name="P10">l'agence de voyage choisie :</text:p>
            </text:list-item>
            <text:list-item>
              <text:p text:style-name="P10">le lieu précis du voyage : </text:p>
            </text:list-item>
            <text:list-item>
              <text:p text:style-name="P10">la durée du voyage</text:p>
            </text:list-item>
            <text:list-item>
              <text:p text:style-name="P10">le prix total :</text:p>
            </text:list-item>
            <text:list-item>
              <text:p text:style-name="P10">la formule proposée :</text:p>
            </text:list-item>
          </text:list>
        </text:list-item>
      </text:list>
      <text:p text:style-name="P9">Citer les prestations comprises dans le prix proposé</text:p>
      <text:p text:style-name="P9"/>
      <text:p text:style-name="P9"/>
      <text:p text:style-name="P9"/>
      <text:p text:style-name="P9">Citer les prestations nécessitant un supplément</text:p>
      <text:p text:style-name="P9"/>
      <text:p text:style-name="P9"/>
      <text:p text:style-name="P9"/>
      <text:p text:style-name="P11"><text:span text:style-name="T2">Activité 2 </text:span>: Autre moyen de publicité</text:p>
      <text:p text:style-name="P9">Nommer 6 autres supports publicitaires possible</text:p>
      <text:p text:style-name="P9"/>
      <text:p text:style-name="P9"/>
      <text:p text:style-name="P9"/>
      <text:p text:style-name="P9"><text:span text:style-name="T2">Activité 3</text:span> : Etude de l'assurance à souscrire</text:p>
      <text:p text:style-name="P9"><text:span text:style-name="T2">Document</text:span> : </text:p>
      <table:table table:name="Tableau1" table:style-name="Tableau1">
        <table:table-column table:style-name="Tableau1.A"/>
        <table:table-column table:style-name="Tableau1.B"/>
        <table:table-row>
          <table:table-cell table:style-name="Tableau1.A1" office:value-type="string">
            <text:p text:style-name="P12"><text:bookmark text:name="Anchor-ASSURANCE-3800"/><text:span text:style-name="T3">ASSURANCE VOYAGE ET ASSISTANCE<text:line-break/><text:line-break/></text:span><text:span text:style-name="T4">JET TOTAL ASSURANCE</text:span>€ 15 (max. 8 jours)<text:line-break/>max. 17 jours € 20<text:line-break/>max. 23 jours € 25<text:line-break/>max. 90 jours € 35<text:line-break/><text:span text:style-name="T4">ASSURANCE BAGAGES<text:line-break/></text:span>¥ Perte, vol et dégâts: max. € 1.250<text:line-break/>¥ Livraison tardive: € 250<text:line-break/><text:line-break/><text:span text:style-name="T4">ASSURANCE ACCIDENTS<text:line-break/></text:span>¥ Décès: € 12.500<text:line-break/>¥ Incapacité permanente: € 12.500<text:line-break/><text:line-break/><text:span text:style-name="T4">ASSISTANCE AUX PERSONNES<text:line-break/></text:span>¥ Rapatriement des malades et des blessés: totalité des frais<text:line-break/>¥ Rapatriement en cas de décès: totalité des frais<text:line-break/>¥ Indemnisation des frais funéraires<text:line-break/>¥ frais de recherche et de sauvetage: totalité des frais<text:line-break/>¥ Retour anticipé en cas de décès d'un proche<text:line-break/>ou de dommages importants<text:line-break/>¥ Prolongation du séjour pour raisons médicales:<text:line-break/>€ 62 par jour<text:line-break/>¥ Frais d'avocat: à concurrence de € 1.250<text:line-break/>¥ Frais médicaux: à concurrence de € 25.000<text:line-break/>¥ Frais de poursuite du traitement en Belgique<text:line-break/>(consécutif à un accident): max. € 6.200<text:line-break/>Cette assurance doit être souscrite simultanément avec la réservation du voyage.<text:line-break/>Informations en Belgique: Westservice SA, Ezelstraat 43, 8000 Bruges, tél. 050/33.52.49, fax. 050/33.12.17. Les demandes de remboursement doivent être introduites directement par le voyageur auprès de Westservice.<text:line-break/>Intermédiaire d'assurances enregistré sous le n°14.606.</text:p>
          </table:table-cell>
          <table:table-cell office:value-type="string">
            <text:p text:style-name="P13"/>
          </table:table-cell>
        </table:table-row>
        <table:table-row table:style-name="Tableau1.2">
          <table:table-cell table:number-columns-spanned="2" office:value-type="string">
            <text:p text:style-name="P13"/>
          </table:table-cell>
          <table:covered-table-cell/>
        </table:table-row>
        <table:table-row>
          <table:table-cell table:style-name="Tableau1.A3" table:number-columns-spanned="2" office:value-type="string">
            <text:p text:style-name="P13"/>
          </table:table-cell>
          <table:covered-table-cell/>
        </table:table-row>
      </table:table>
      <text:p text:style-name="P9">Indiquer le prix devant être payé par Agathe et Victor pour l'assurance de leur voyage</text:p>
      <text:p text:style-name="P9"/>
      <text:p text:style-name="P9">Citer la condition obligatoire pour la souscription de cette assurance</text:p>
      <text:p text:style-name="P9"/>
      <text:p text:style-name="P9">Encadrer en bleu ce que couvre cette assurance.</text:p>
      <text:p text:style-name="P9">Définir la notion d'assurance </text:p>
      <text:p text:style-name="P11"><text:span text:style-name="T2">Activité 4 </text:span>: Les conditions <text:s/>pour le choix d'un voyage</text:p>
      <text:p text:style-name="P14"/>
      <text:p text:style-name="P15">Votre voyage se transforme en catastrophe... Lucie Desjardins, avocate</text:p>
      <text:p text:style-name="P16"><text:span text:style-name="T5"><text:s/></text:span><text:span text:style-name="T6">P</text:span><text:span text:style-name="T5">our s'assurer un séjour agréable, de plus en plus de gens confient l'organisation de leur voyage à des spécialistes. Si certains voyageurs se disent comblés, d'autres se disent insatisfaits des services offerts par les agences, les grossistes ou les transporteurs. À un point tel que, ces dernières années, le droit du voyage a pris de l'expansion. À titre d'exemple, lorsqu'un voyageur se pointe à l'aéroport pour prendre son avion de retour et qu'il n'y a plus de place à cause de survente de sièges, qui est responsable? Et les 18 heures d'attente d'un décollage à l'aéroport, est-ce normal ? </text:span><text:span text:style-name="T7">Hôtel en chantier, matelas de plage payants, bateau cinq étoiles avec douche sur le pont, voici d'autres cas malheureusement fréquents</text:span><text:span text:style-name="T8">.</text:span><text:span text:style-name="T5"> Il existe sur le marché du voyage différents services touristiques disponibles afin de répondre aux besoins des voyageurs, et selon la nature et l'étendue des services requis, le contrat de voyage et ses effets varieront. Les différents intervenants, à savoir l'agent de voyages détaillant, le grossiste, le transporteur, l'hôtelier et les autres fournisseurs de services ont des responsabilités et des obligations respectives. Selon le forfait, les obligations diffèrent et le grossiste doit fournir un produit conforme à la publicité qui a été faite, précise Maître Unterberg. Si le produit fourni n'est pas conforme à la publicité, le contrat peut être annulé. Il est donc important pour l'agence de voyages détaillant et le grossiste de comprendre le but recherché par le client afin de ne pas confondre un séjour plage avec un séjour aventure, conseille Me Unterberg. Il peut être parfois utile que le client souscrive une assurance annulation pour pallier à tout imprévu empêchant le voyage. Sans ce type d'assurance (bien lire les petites lignes du contrat et les causes d'annulation acceptées), le voyage doit être payé dans sa totalité. De plus, pour éviter tout désagrément, mieux vaut se renseigner quelques mois avant le départ des conditions d'entrée dans le pays (visa, durée autorisée, vaccination …)</text:span></text:p>
      <text:p text:style-name="P17">Nommer 2 causes <text:s/>possibles d'insatisfaction du voyageur </text:p>
      <text:p text:style-name="P18"><text:tab/>* …………………………………………………………………………………………………………………………………………………………………………..……………..…</text:p>
      <text:p text:style-name="P18"><text:tab/>* …………………………………………………………………………………………………………………………………………………………………………..……………..…</text:p>
      <text:p text:style-name="P17">Citer 3 conseils du texte <text:s/>pour un séjour agréable </text:p>
      <text:p text:style-name="P18"><text:tab/>* …………………………………………………………………………………………………………………………………………………………………………..……………..…</text:p>
      <text:p text:style-name="P18"><text:tab/>* …………………………………………………………………………………………………………………………………………………………………………..……………..…</text:p>
      <text:p text:style-name="P18"><text:tab/>* …………………………………………………………………………………………………………………………………………………………………………..……………..…</text:p>
      <text:p text:style-name="P19">Proposer 2 conseils pour choisir son agence de voyage et son voyage </text:p>
      <text:p text:style-name="P20"><text:tab/>* …………………………………………………………………………………………………………………………………………………………………………..……………..…</text:p>
      <text:p text:style-name="P20"><text:tab/>* …………………………………………………………………………………………………………………………………………………………………………..……………..…</text:p>
      <text:p text:style-name="P21"/>
      <text:p text:style-name="P22"><text:span text:style-name="T2">Activité 5 </text:span>: Démarches en cas de litiges</text:p>
      <text:p text:style-name="P23">Voici le document trouvé par Victor sur le site de Jetair.be, agence de voyage sur internet qui leur propose l'offre présentée en annexe 1.</text:p>
      <table:table table:name="Tableau3" table:style-name="Tableau3">
        <table:table-column table:style-name="Tableau3.A"/>
        <table:table-column table:style-name="Tableau3.B"/>
        <table:table-row>
          <table:table-cell office:value-type="string">
            <text:p text:style-name="P24">D<text:span text:style-name="T9">ans le cas où vous ne seriez pas d'accord avec la suite accordée à votre dossier litigieux, vous avez la possibilité d'introduire votre dossier auprès de la Commission de Litiges Voyages. </text:span></text:p>
            <text:p text:style-name="P25">Il vous faut tenir compte du fait que l'organisateur de voyages a un délai de 4 mois, après votre date de retour, pour réaliser un arrangement à l'amiable. Une fois ce délai passé vous pouvez présenter votre dossier à la Commission de Litiges Voyages. <text:s text:c="20"/><text:line-break/>Ce Collège Arbitral est compétent pour les litiges répondant aux conditions reprises dans les conditions générales de voyage de la Commission de Litiges Voyages. Le Collège n'est jamais compétent pour les litiges portant sur des dommages corporels. <text:s text:c="18"/><text:line-break/>La Commission de Litiges Voyages commence la procédure dès que les frais de dossier sont payés. Ces frais correspondent à une somme de 10 % du montant demandé, avec un minimum de € 100 et un maximum de € 625. </text:p>
            <text:p text:style-name="P25">Dans une première phase la procédure est écrite. Elle se termine par une audience orale à Bruxelles. Durant cette audience les différentes parties ont la possibilité de défendre leur point de vue devant la Commission. </text:p>
            <text:p text:style-name="P25">Le Collège Arbitral rend une sentence motivée dans le mois qui suit la dernière audience. Cette sentence arbitrale est définitive et rendue en dernière instance. </text:p>
            <text:p text:style-name="P25">Adresse : Commission de Litiges Voyages - North Gate III - Bd. du Roi Albert II , 6 - 1000 Bruxelles</text:p>
            <text:p text:style-name="P26"><text:span text:style-name="T10">Infos sur </text:span><text:a xlink:type="simple" xlink:href="http://mineco.fgov.be/redir_new.asp?loc=/protection_consumer/disputes/voyages/home_nl.htm" office:target-frame-name="_blank" xlink:show="new"><text:span text:style-name="T11">www.mineco.fgvov.be</text:span></text:a><text:span text:style-name="T10"> </text:span></text:p>
          </table:table-cell>
          <table:table-cell office:value-type="string">
            <text:p text:style-name="P27"/>
          </table:table-cell>
        </table:table-row>
        <table:table-row>
          <table:table-cell table:style-name="Tableau3.A2" table:number-columns-spanned="2" office:value-type="string">
            <text:p text:style-name="P13"/>
          </table:table-cell>
          <table:covered-table-cell/>
        </table:table-row>
      </table:table>
      <text:p text:style-name="P28">Décrire rapidement les démarches à entreprendre en cas de litige</text:p>
      <text:p text:style-name="P28"/>
      <text:p text:style-name="P28"/>
      <text:p text:style-name="P28">Dans le cas ou Agathe et Victor auraient choisi une agence de voyage française, citer les organismes pouvant les aides dans leurs démarches en cas de litiges. Préciser leur rôles.</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paragraph-properties fo:margin-top="0.494cm" fo:margin-bottom="0.494cm"/>
      <style:text-properties fo:color="#000000"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paragraph-properties fo:margin-top="0.494cm" fo:margin-bottom="0.494cm"/>
      <style:text-properties fo:color="#ffffff" style:font-name="Times New Roman"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f1"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2-28T05:29:58</meta:creation-date>
    <dc:creator>audrey CATEL</dc:creator>
    <dc:date>2006-03-16T13:53:05</dc:date>
    <dc:language>fr-FR</dc:language>
    <meta:editing-cycles>9</meta:editing-cycles>
    <meta:editing-duration>PT1H39M24S</meta:editing-duration>
    <meta:user-defined meta:name="Info 1"/>
    <meta:user-defined meta:name="Info 2"/>
    <meta:user-defined meta:name="Info 3"/>
    <meta:user-defined meta:name="Info 4"/>
    <meta:document-statistic meta:table-count="3" meta:image-count="0" meta:object-count="0" meta:page-count="4" meta:paragraph-count="52" meta:word-count="1008" meta:character-count="7046"/>
  </office:meta>
</office:document-meta>
</file>