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 style:shadow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break-before="pag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couverte du monde du travail </text:p>
      <text:p text:style-name="P4">3 Aubrac</text:p>
      <text:p text:style-name="P3"/>
      <text:p text:style-name="P3">Embouteillage ….</text:p>
      <text:p text:style-name="P3"/>
      <text:p text:style-name="P1"/>
      <text:p text:style-name="P5">Il est lundi matin 8h. </text:p>
      <text:p text:style-name="P5"/>
      <text:p text:style-name="P5">Monsieur Paul, retraité, conduit sa femme sur son lieu de travail. Elle travaille comme agent d'entretien pour l'entreprise « C'est du propre ». </text:p>
      <text:p text:style-name="P5"/>
      <text:p text:style-name="P5">Ils arrivent tous deux au garage «Au pneu neuf » .</text:p>
      <text:p text:style-name="P5"/>
      <text:p text:style-name="P5">Là il rencontre Kévin et Mr Carré prend en charge la voiture de Mme Victor, mère au foyer, venue pour une crevaison. </text:p>
      <text:p text:style-name="P5"/>
      <text:p text:style-name="P5">Kévin discute avec Adeline, fille de Mme Victor. </text:p>
      <text:p text:style-name="P5">Elle lui dit qu'elle est pressée d'aller en cours car elle a cours avec Mme Sésame, professeur de sport titulaire à Henri d'Arras à Liévin. Kévin l'écoute attentivement car lui, au CFA de Béthune, n'a pas encore eu sport. </text:p>
      <text:p text:style-name="P5"/>
      <text:p text:style-name="P5">Et c'est ainsi que commence la journée de Madame Paul venu faire les vitres du garage.</text:p>
      <text:p text:style-name="P2"/>
      <text:p text:style-name="P1"/>
      <text:p text:style-name="P6"><text:span text:style-name="T1">Découverte du monde du travail </text:span></text:p>
      <text:p text:style-name="P4">4 Dali</text:p>
      <text:p text:style-name="P3"/>
      <text:p text:style-name="P3">Embouteillage ….</text:p>
      <text:p text:style-name="P3"/>
      <text:p text:style-name="P1"/>
      <text:p text:style-name="P5">Il est lundi matin 8h. </text:p>
      <text:p text:style-name="P5"/>
      <text:p text:style-name="P5">Monsieur Paul, retraité, conduit sa femme sur son lieu de travail. Elle travaille comme agent d'entretien pour l'entreprise « C'est du propre ». </text:p>
      <text:p text:style-name="P5"/>
      <text:p text:style-name="P5">Ils arrivent tous deux au garage «Au pneu neuf » .</text:p>
      <text:p text:style-name="P5"/>
      <text:p text:style-name="P5">Là il rencontre Kévin et Mr Carré prend en charge la voiture de Mme Victor, mère au foyer, venue pour une crevaison. </text:p>
      <text:p text:style-name="P5"/>
      <text:p text:style-name="P5">Kévin discute avec Adeline, fille de Mme Victor. </text:p>
      <text:p text:style-name="P5">Elle lui dit qu'elle est pressée d'aller en cours car elle a cours avec Mme Sésame, professeur de sport titulaire à Henri d'Arras à Liévin. Kévin l'écoute attentivement car lui, au CFA de Béthune, n'a pas encore eu sport. </text:p>
      <text:p text:style-name="P5"/>
      <text:p text:style-name="P5">Et c'est ainsi que commence la journée de Madame Paul venu faire les vitres du garage.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me CATEL et Mr Felmit – Découverte du monde professionnel – SEGPA P. Langevin Avion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0:56:04.98</meta:creation-date>
    <dc:date>2011-10-03T11:16:40.75</dc:date>
    <meta:editing-duration>PT20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1" meta:word-count="284" meta:character-count="1579"/>
  </office:meta>
</office:document-meta>
</file>