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799cm" fo:margin-left="0.034cm" fo:margin-right="0.164cm" style:page-number="0" table:align="margins" style:writing-mode="lr-tb"/>
    </style:style>
    <style:style style:name="Tableau1.A" style:family="table-column">
      <style:table-column-properties style:column-width="8.387cm" style:rel-column-width="30880*"/>
    </style:style>
    <style:style style:name="Tableau1.B" style:family="table-column">
      <style:table-column-properties style:column-width="9.412cm" style:rel-column-width="3465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top" style:border-line-width="0.002cm 0.088cm 0.002cm" fo:padding="0.106cm" fo:border="0.092cm double #000000" style:writing-mode="lr-tb"/>
    </style:style>
    <style:style style:name="Tableau1.2" style:family="table-row">
      <style:table-row-properties style:keep-together="false" fo:keep-together="always"/>
    </style:style>
    <style:style style:name="Tableau2" style:family="table">
      <style:table-properties style:width="17.886cm" fo:margin-left="0.086cm" fo:margin-right="0.025cm" table:align="margins" style:writing-mode="lr-tb"/>
    </style:style>
    <style:style style:name="Tableau2.A" style:family="table-column">
      <style:table-column-properties style:column-width="17.886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754cm" fo:margin-left="0.139cm" fo:margin-right="0.104cm" table:align="margins" style:writing-mode="lr-tb"/>
    </style:style>
    <style:style style:name="Tableau3.A" style:family="table-column">
      <style:table-column-properties style:column-width="15.478cm" style:rel-column-width="57135*"/>
    </style:style>
    <style:style style:name="Tableau3.B" style:family="table-column">
      <style:table-column-properties style:column-width="2.275cm" style:rel-column-width="840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justify" style:justify-single-word="false">
        <style:tab-stops/>
      </style:paragraph-properties>
    </style:style>
    <style:style style:name="P2" style:family="paragraph" style:parent-style-name="Header">
      <style:paragraph-properties fo:text-align="justify" style:justify-single-word="false" style:snap-to-layout-grid="false"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 style:snap-to-layout-grid="false"/>
    </style:style>
    <style:style style:name="P12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micSansMS-Bold" fo:font-size="13pt" fo:font-weight="bold" style:font-size-asian="13pt" style:font-weight-asian="bold" style:font-name-complex="ComicSansMS-Bold" style:font-size-complex="13pt" style:font-weight-complex="bold"/>
    </style:style>
    <style:style style:name="P14" style:family="paragraph" style:parent-style-name="Standard" style:list-style-name="L1">
      <style:text-properties fo:font-size="11pt" style:font-size-asian="11pt" style:font-size-complex="11pt"/>
    </style:style>
    <style:style style:name="P15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ComicSansMS-Bold" fo:font-size="13pt" style:text-underline-style="solid" style:text-underline-width="auto" style:text-underline-color="font-color" fo:font-weight="bold" style:font-size-asian="13pt" style:font-weight-asian="bold" style:font-name-complex="ComicSansMS-Bold" style:font-size-complex="13pt" style:font-weight-complex="bold"/>
    </style:style>
    <style:style style:name="T8" style:family="text">
      <style:text-properties style:font-name="ComicSansMS-Bold" fo:font-size="13pt" fo:font-weight="bold" style:font-size-asian="13pt" style:font-weight-asian="bold" style:font-name-complex="ComicSansMS-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9">NOM : </text:p>
            </table:table-cell>
            <table:table-cell table:style-name="Tableau1.B1" office:value-type="string">
              <text:p text:style-name="P5"><text:span text:style-name="T2">Date :</text:span><text:span text:style-name="T4"> LUNDI 25/02/08</text:span></text:p>
            </table:table-cell>
          </table:table-row>
          <table:table-row table:style-name="Tableau1.2">
            <table:table-cell>
              <table:table table:is-sub-table="true">
                <table:table-column table:style-name="Tableau1.A"/>
                <table:table-row table:style-name="Tableau1.2">
                  <table:table-cell table:style-name="Tableau1.A1" office:value-type="string">
                    <text:p text:style-name="P7">Prénom : </text:p>
                  </table:table-cell>
                </table:table-row>
                <table:table-row table:style-name="Tableau1.2">
                  <table:table-cell table:style-name="Tableau1.A1" office:value-type="string">
                    <text:p text:style-name="P7">Classe : </text:p>
                  </table:table-cell>
                </table:table-row>
              </table:table>
            </table:table-cell>
            <table:table-cell table:style-name="Tableau1.B1" office:value-type="string">
              <text:p text:style-name="P7"/>
              <text:p text:style-name="Standard"><text:span text:style-name="T3">NOTE</text:span><text:span text:style-name="T2"> : <text:s text:c="22"/>/ 20</text:span></text:p>
            </table:table-cell>
          </table:table-row>
        </table:table-header-rows>
        <table:table-row table:style-name="Tableau1.1">
          <table:table-cell table:style-name="Tableau1.B1" table:number-columns-spanned="2" office:value-type="string">
            <text:p text:style-name="P11"><text:span text:style-name="T5">Évaluation TP</text:span><text:span text:style-name="T5"> N° 1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CONDITIONS DE REALISATION</text:p>
            <text:p text:style-name="P6">Travail autonome</text:p>
            <text:p text:style-name="P6">Aucun document autorisé</text:p>
            <text:p text:style-name="P6">Respect des consignes</text:p>
            <text:p text:style-name="P6">Durée 15 minutes</text:p>
          </table:table-cell>
          <table:table-cell table:style-name="Tableau1.B1" office:value-type="string">
            <text:p text:style-name="P8">CRITERES DE REUSSITE</text:p>
            <text:list xml:id="list139151638" text:style-name="L1">
              <text:list-item>
                <text:p text:style-name="P14">non respect du temps :- 1 point</text:p>
              </text:list-item>
              <text:list-item>
                <text:p text:style-name="P14">non respect des consignes :- 1 point</text:p>
              </text:list-item>
              <text:list-item>
                <text:p text:style-name="P14">5 fautes d’orthographe et + : - 1 point</text:p>
              </text:list-item>
              <text:list-item>
                <text:p text:style-name="P14">travail non autonome :- 1 point</text:p>
              </text:list-item>
              <text:list-item>
                <text:p text:style-name="P14">0 à l’évaluation en cas de tricherie</text:p>
              </text:list-item>
            </text:list>
          </table:table-cell>
        </table:table-row>
      </table:table>
      <text:p text:style-name="P12"/>
      <text:p text:style-name="P10"><text:span text:style-name="T7">CAPACITE EVALUEE</text:span><text:span text:style-name="T8"> : </text:span><text:span text:style-name="T7">C 2 S’ORGANISER</text:span></text:p>
      <text:p text:style-name="P1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<text:span text:style-name="T6">Situation</text:span> : Vous devez préparer une tarte au citron. A l’aide de vos connaissances et de votre pratique, remettre dans l’ordre les étapes d’organisation de votre poste de travail, et de votre travail dans le temps à respecter lors de cette préparation.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/>
            <text:p text:style-name="P3">Étapes d’organisation</text:p>
          </table:table-cell>
          <table:table-cell table:style-name="Tableau3.B1" office:value-type="string">
            <text:p text:style-name="P4">Numéroter chaque étape dans l’ordre</text:p>
          </table:table-cell>
        </table:table-row>
        <table:table-row table:style-name="Tableau3.1">
          <table:table-cell table:style-name="Tableau3.A1" office:value-type="string">
            <text:p text:style-name="P2"><text:span text:style-name="T1">Afficher</text:span> le protocole de fabrication au dessus de son plan de travail.</text:p>
          </table:table-cell>
          <table:table-cell table:style-name="Tableau3.B1" office:value-type="string">
            <text:p text:style-name="P2"/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2"><text:span text:style-name="T1">Dresser</text:span> les préparations soit pour le self, soit pour le conditionnement.</text:p>
            <text:p text:style-name="P1">Les préparations destinées au restaurant pédagogique seront laissées en l'état.</text:p>
          </table:table-cell>
          <table:table-cell table:style-name="Tableau3.B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><text:span text:style-name="T1">Se laver les mains</text:span>.</text:p>
          </table:table-cell>
          <table:table-cell table:style-name="Tableau3.B1" office:value-type="string">
            <text:p text:style-name="P2"/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2"><text:span text:style-name="T1">Filmer les denrées</text:span> pesées et conserver au frais celles qui ne seront pas utilisées dans l'immédiat.</text:p>
          </table:table-cell>
          <table:table-cell table:style-name="Tableau3.B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><text:span text:style-name="T1">Préparer le matériel</text:span> (récipients, ustensiles, couteaux...) et vérifier sa propreté.</text:p>
          </table:table-cell>
          <table:table-cell table:style-name="Tableau3.B1" office:value-type="string">
            <text:p text:style-name="P2"/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2"><text:span text:style-name="T1">Réaliser</text:span> les préparations culinaires en respectant les étapes et le couple </text:p>
            <text:p text:style-name="P1">temps / température.</text:p>
          </table:table-cell>
          <table:table-cell table:style-name="Tableau3.B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><text:span text:style-name="T1">Préparer et peser</text:span> les denrées.</text:p>
          </table:table-cell>
          <table:table-cell table:style-name="Tableau3.B1" office:value-type="string">
            <text:p text:style-name="P2"/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2"><text:span text:style-name="T1">Traiter</text:span> les fruits et légumes en respectant la marche en avant (voir le protocole correspondant).</text:p>
          </table:table-cell>
          <table:table-cell table:style-name="Tableau3.B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><text:span text:style-name="T1">Nettoyer et désinfecter</text:span> son plan de travail.</text:p>
          </table:table-cell>
          <table:table-cell table:style-name="Tableau3.B1" office:value-type="string">
            <text:p text:style-name="P2"/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2"><text:span text:style-name="T1">Nettoye</text:span>r et désinfecter le plan de travail.</text:p>
          </table:table-cell>
          <table:table-cell table:style-name="Tableau3.B1" office:value-type="string">
            <text:p text:style-name="P2"/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2"><text:span text:style-name="T1">Ne jamais laisser</text:span> de plats à températures ambiantes : </text:p>
            <text:p text:style-name="P1">-les mettre en cellule de refroidissement si le plat ne doit pas être consommé sur place.</text:p>
            <text:p text:style-name="P1">-les mettre à l'étuve pour les plats nécessitant une liaison chaude (63°C).</text:p>
            <text:p text:style-name="P1">-les mettre dans l'armoire froide pour les plats nécessitant une liaison froide (+ 4°C).</text:p>
          </table:table-cell>
          <table:table-cell table:style-name="Tableau3.B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><text:span text:style-name="T1">Réaliser </text:span>un échantillon témoin.</text:p>
          </table:table-cell>
          <table:table-cell table:style-name="Tableau3.B1" office:value-type="string">
            <text:p text:style-name="P2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0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1"><draw:image xlink:href="Pictures/10000000000000500000000FA6E0C596.png" xlink:type="simple" xlink:show="embed" xlink:actuate="onLoad"/></draw:frame></draw:a>auteur(s) : Nathaly MOULINIER, dernière modification le <text:date style:data-style-name="N36" text:date-value="2009-04-16T11:53:41">16/04/20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NOM : </dc:title>
    <meta:initial-creator>Portable2</meta:initial-creator>
    <meta:creation-date>2008-02-20T23:26:00</meta:creation-date>
    <dc:creator>Patrice HARDOUIN</dc:creator>
    <dc:date>2009-04-16T11:53:41</dc:date>
    <meta:editing-cycles>7</meta:editing-cycles>
    <meta:editing-duration>PT00H41M32S</meta:editing-duration>
    <meta:document-statistic meta:table-count="3" meta:image-count="2" meta:object-count="0" meta:page-count="1" meta:paragraph-count="39" meta:word-count="305" meta:character-count="1872"/>
    <meta:user-defined meta:name="Info 1"/>
    <meta:user-defined meta:name="Info 2"/>
    <meta:user-defined meta:name="Info 3"/>
    <meta:user-defined meta:name="Info 4"/>
  </office:meta>
</office:document-meta>
</file>