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32D1E21C.png"/>
  <manifest:file-entry manifest:media-type="image/png" manifest:full-path="Pictures/10000000000000500000000FA6E0C59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9.523cm" fo:margin-left="-1.76cm" table:align="left" style:writing-mode="lr-tb"/>
    </style:style>
    <style:style style:name="Tableau1.A" style:family="table-column">
      <style:table-column-properties style:column-width="14.004cm"/>
    </style:style>
    <style:style style:name="Tableau1.B" style:family="table-column">
      <style:table-column-properties style:column-width="3.501cm"/>
    </style:style>
    <style:style style:name="Tableau1.C" style:family="table-column">
      <style:table-column-properties style:column-width="2.01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1.5" style:family="table-row">
      <style:table-row-properties style:min-row-height="3.734cm" style:keep-together="true" fo:keep-together="auto"/>
    </style:style>
    <style:style style:name="Tableau1.A6"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C6"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au1.17" style:family="table-row">
      <style:table-row-properties style:min-row-height="1.737cm" style:keep-together="true" fo:keep-together="auto"/>
    </style:style>
    <style:style style:name="Tableau2" style:family="table">
      <style:table-properties style:width="13.614cm" fo:margin-left="0cm" table:align="left" style:writing-mode="lr-tb"/>
    </style:style>
    <style:style style:name="Tableau2.A" style:family="table-column">
      <style:table-column-properties style:column-width="3.399cm"/>
    </style:style>
    <style:style style:name="Tableau2.D" style:family="table-column">
      <style:table-column-properties style:column-width="3.417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2.B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2.2" style:family="table-row">
      <style:table-row-properties style:min-row-height="2.9cm" style:keep-together="true" fo:keep-together="auto"/>
    </style:style>
    <style:style style:name="Tableau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2"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3.614cm" fo:margin-left="0cm" table:align="left" style:writing-mode="lr-tb"/>
    </style:style>
    <style:style style:name="Tableau3.A" style:family="table-column">
      <style:table-column-properties style:column-width="6.304cm"/>
    </style:style>
    <style:style style:name="Tableau3.B" style:family="table-column">
      <style:table-column-properties style:column-width="2.249cm"/>
    </style:style>
    <style:style style:name="Tableau3.C" style:family="table-column">
      <style:table-column-properties style:column-width="2.251cm"/>
    </style:style>
    <style:style style:name="Tableau3.D" style:family="table-column">
      <style:table-column-properties style:column-width="2.81cm"/>
    </style:style>
    <style:style style:name="Tableau3.1" style:family="table-row">
      <style:table-row-properties style:keep-together="true" fo:keep-together="auto"/>
    </style:style>
    <style:style style:name="Tableau3.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3" style:family="table-cell">
      <style:table-cell-properties style:vertical-align="top" fo:padding-left="0.191cm" fo:padding-right="0.191cm" fo:padding-top="0cm" fo:padding-bottom="0cm" fo:border="0.018cm solid #000000" style:writing-mode="lr-tb"/>
    </style:style>
    <style:style style:name="Tableau3.A4"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D4"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au4" style:family="table">
      <style:table-properties style:width="13.21cm" fo:margin-left="-0.199cm" table:align="left" style:writing-mode="lr-tb"/>
    </style:style>
    <style:style style:name="Tableau4.A" style:family="table-column">
      <style:table-column-properties style:column-width="5.442cm"/>
    </style:style>
    <style:style style:name="Tableau4.B" style:family="table-column">
      <style:table-column-properties style:column-width="2.251cm"/>
    </style:style>
    <style:style style:name="Tableau4.C" style:family="table-column">
      <style:table-column-properties style:column-width="5.517cm"/>
    </style:style>
    <style:style style:name="Tableau4.1" style:family="table-row">
      <style:table-row-properties style:keep-together="true" fo:keep-together="auto"/>
    </style:style>
    <style:style style:name="Tableau4.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C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2"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3.614cm" fo:margin-left="0cm" table:align="left" style:writing-mode="lr-tb"/>
    </style:style>
    <style:style style:name="Tableau5.A" style:family="table-column">
      <style:table-column-properties style:column-width="4.553cm"/>
    </style:style>
    <style:style style:name="Tableau5.B" style:family="table-column">
      <style:table-column-properties style:column-width="2.245cm"/>
    </style:style>
    <style:style style:name="Tableau5.C" style:family="table-column">
      <style:table-column-properties style:column-width="2.006cm"/>
    </style:style>
    <style:style style:name="Tableau5.D" style:family="table-column">
      <style:table-column-properties style:column-width="4.81cm"/>
    </style:style>
    <style:style style:name="Tableau5.1" style:family="table-row">
      <style:table-row-properties style:keep-together="true" fo:keep-together="auto"/>
    </style:style>
    <style:style style:name="Tableau5.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D3" style:family="table-cell">
      <style:table-cell-properties style:vertical-align="top" fo:padding-left="0.191cm" fo:padding-right="0.191cm" fo:padding-top="0cm" fo:padding-bottom="0cm" fo:border="0.018cm solid #000000" style:writing-mode="lr-tb"/>
    </style:style>
    <style:style style:name="Tableau5.A4"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D4"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au6" style:family="table">
      <style:table-properties style:width="13.279cm" fo:margin-left="-0.199cm" table:align="left" style:writing-mode="lr-tb"/>
    </style:style>
    <style:style style:name="Tableau6.A" style:family="table-column">
      <style:table-column-properties style:column-width="6.191cm"/>
    </style:style>
    <style:style style:name="Tableau6.B" style:family="table-column">
      <style:table-column-properties style:column-width="2.501cm"/>
    </style:style>
    <style:style style:name="Tableau6.C" style:family="table-column">
      <style:table-column-properties style:column-width="2.499cm"/>
    </style:style>
    <style:style style:name="Tableau6.D" style:family="table-column">
      <style:table-column-properties style:column-width="2.087cm"/>
    </style:style>
    <style:style style:name="Tableau6.1" style:family="table-row">
      <style:table-row-properties style:keep-together="true" fo:keep-together="auto"/>
    </style:style>
    <style:style style:name="Tableau6.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D2"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3.307cm" fo:margin-left="-0.199cm" table:align="left" style:writing-mode="lr-tb"/>
    </style:style>
    <style:style style:name="Tableau7.A" style:family="table-column">
      <style:table-column-properties style:column-width="3.692cm"/>
    </style:style>
    <style:style style:name="Tableau7.B" style:family="table-column">
      <style:table-column-properties style:column-width="2cm"/>
    </style:style>
    <style:style style:name="Tableau7.D" style:family="table-column">
      <style:table-column-properties style:column-width="1.75cm"/>
    </style:style>
    <style:style style:name="Tableau7.E" style:family="table-column">
      <style:table-column-properties style:column-width="2.251cm"/>
    </style:style>
    <style:style style:name="Tableau7.F" style:family="table-column">
      <style:table-column-properties style:column-width="1.614cm"/>
    </style:style>
    <style:style style:name="Tableau7.1" style:family="table-row">
      <style:table-row-properties style:keep-together="true" fo:keep-together="auto"/>
    </style:style>
    <style:style style:name="Tableau7.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F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F2" style:family="table-cell">
      <style:table-cell-properties style:vertical-align="top" fo:padding-left="0.191cm" fo:padding-right="0.191cm" fo:padding-top="0cm" fo:padding-bottom="0cm" fo:border="0.018cm solid #000000" style:writing-mode="lr-tb"/>
    </style:style>
    <style:style style:name="Tableau7.A3"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F3"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au8" style:family="table">
      <style:table-properties style:width="13.056cm" fo:margin-left="-0.199cm" table:align="left" style:writing-mode="lr-tb"/>
    </style:style>
    <style:style style:name="Tableau8.A" style:family="table-column">
      <style:table-column-properties style:column-width="10.442cm"/>
    </style:style>
    <style:style style:name="Tableau8.B" style:family="table-column">
      <style:table-column-properties style:column-width="2.614cm"/>
    </style:style>
    <style:style style:name="Tableau8.1" style:family="table-row">
      <style:table-row-properties style:keep-together="true" fo:keep-together="auto"/>
    </style:style>
    <style:style style:name="Tableau8.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8.B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2"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3.305cm" table:align="left" style:writing-mode="lr-tb"/>
    </style:style>
    <style:style style:name="Tableau9.A" style:family="table-column">
      <style:table-column-properties style:column-width="7.191cm"/>
    </style:style>
    <style:style style:name="Tableau9.B" style:family="table-column">
      <style:table-column-properties style:column-width="2cm"/>
    </style:style>
    <style:style style:name="Tableau9.D" style:family="table-column">
      <style:table-column-properties style:column-width="2.113cm"/>
    </style:style>
    <style:style style:name="Tableau9.1" style:family="table-row">
      <style:table-row-properties style:keep-together="true" fo:keep-together="auto"/>
    </style:style>
    <style:style style:name="Tableau9.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D2"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3.614cm" fo:margin-left="0cm" table:align="left" style:writing-mode="lr-tb"/>
    </style:style>
    <style:style style:name="Tableau10.A" style:family="table-column">
      <style:table-column-properties style:column-width="4.531cm"/>
    </style:style>
    <style:style style:name="Tableau10.C" style:family="table-column">
      <style:table-column-properties style:column-width="4.551cm"/>
    </style:style>
    <style:style style:name="Tableau10.1" style:family="table-row">
      <style:table-row-properties style:keep-together="true" fo:keep-together="auto"/>
    </style:style>
    <style:style style:name="Tableau10.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C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C2"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3.614cm" fo:margin-left="0cm" table:align="left" style:writing-mode="lr-tb"/>
    </style:style>
    <style:style style:name="Tableau11.A" style:family="table-column">
      <style:table-column-properties style:column-width="6.798cm"/>
    </style:style>
    <style:style style:name="Tableau11.B" style:family="table-column">
      <style:table-column-properties style:column-width="6.816cm"/>
    </style:style>
    <style:style style:name="Tableau11.1" style:family="table-row">
      <style:table-row-properties style:keep-together="true" fo:keep-together="auto"/>
    </style:style>
    <style:style style:name="Tableau11.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B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2"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9.02cm" table:align="left" style:writing-mode="lr-tb"/>
    </style:style>
    <style:style style:name="Tableau12.A" style:family="table-column">
      <style:table-column-properties style:column-width="5.502cm"/>
    </style:style>
    <style:style style:name="Tableau12.B" style:family="table-column">
      <style:table-column-properties style:column-width="1cm"/>
    </style:style>
    <style:style style:name="Tableau12.E" style:family="table-column">
      <style:table-column-properties style:column-width="4.999cm"/>
    </style:style>
    <style:style style:name="Tableau12.F" style:family="table-column">
      <style:table-column-properties style:column-width="1.018cm"/>
    </style:style>
    <style:style style:name="Tableau12.1" style:family="table-row">
      <style:table-row-properties style:keep-together="true" fo:keep-together="auto"/>
    </style:style>
    <style:style style:name="Tableau12.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E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F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06cm"/>
        </style:tab-stops>
      </style:paragraph-properties>
    </style:style>
    <style:style style:name="P3" style:family="paragraph" style:parent-style-name="Standard">
      <style:paragraph-properties fo:text-align="center" style:justify-single-word="false" style:snap-to-layout-grid="false">
        <style:tab-stops>
          <style:tab-stop style:position="4.06cm"/>
        </style:tab-stops>
      </style:paragraph-properties>
    </style:style>
    <style:style style:name="P4" style:family="paragraph" style:parent-style-name="Standard">
      <style:text-properties fo:language="zxx" fo:country="none" style:language-asian="zxx" style:country-asian="none"/>
    </style:style>
    <style:style style:name="P5" style:family="paragraph" style:parent-style-name="Standard">
      <style:paragraph-properties style:snap-to-layout-grid="false"/>
    </style:style>
    <style:style style:name="P6" style:family="paragraph" style:parent-style-name="Standard">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snap-to-layout-grid="false">
        <style:tab-stops>
          <style:tab-stop style:position="4.06cm"/>
        </style:tab-stops>
      </style:paragraph-propertie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snap-to-layout-grid="false">
        <style:tab-stops>
          <style:tab-stop style:position="4.06cm"/>
        </style:tab-stops>
      </style:paragraph-properties>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Standard">
      <style:paragraph-properties style:snap-to-layout-grid="false"/>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7" style:family="paragraph" style:parent-style-name="Standard">
      <style:paragraph-properties fo:text-align="center" style:justify-single-word="false">
        <style:tab-stops>
          <style:tab-stop style:position="4.06cm"/>
        </style:tab-stops>
      </style:paragraph-properties>
      <style:text-properties style:font-name="Arial" fo:font-size="10pt" style:font-size-asian="10pt" style:font-name-complex="Arial" style:font-size-complex="10pt"/>
    </style:style>
    <style:style style:name="P18" style:family="paragraph" style:parent-style-name="Standard">
      <style:paragraph-properties fo:text-align="center" style:justify-single-word="false" style:snap-to-layout-grid="false">
        <style:tab-stops>
          <style:tab-stop style:position="4.06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ab-stops>
          <style:tab-stop style:position="5.715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snap-to-layout-grid="false">
        <style:tab-stops>
          <style:tab-stop style:position="5.715cm"/>
        </style:tab-stops>
      </style:paragraph-properties>
      <style:text-properties style:font-name="Arial" fo:font-size="10pt" style:font-size-asian="10pt" style:font-name-complex="Arial" style:font-size-complex="10pt"/>
    </style:style>
    <style:style style:name="P23" style:family="paragraph" style:parent-style-name="Standard">
      <style:paragraph-properties>
        <style:tab-stops>
          <style:tab-stop style:position="4.06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style:snap-to-layout-grid="false">
        <style:tab-stops>
          <style:tab-stop style:position="4.06cm"/>
        </style:tab-stops>
      </style:paragraph-properties>
      <style:text-properties style:font-name="Arial" fo:font-size="10pt" style:font-size-asian="10pt" style:font-name-complex="Arial" style:font-size-complex="10pt"/>
    </style:style>
    <style:style style:name="P25" style:family="paragraph" style:parent-style-name="Standard">
      <style:paragraph-properties>
        <style:tab-stops>
          <style:tab-stop style:position="5.715cm"/>
        </style:tab-stops>
      </style:paragraph-properties>
      <style:text-properties style:font-name="Arial" fo:font-size="10pt" style:font-size-asian="10pt" style:font-name-complex="Arial" style:font-size-complex="10pt"/>
    </style:style>
    <style:style style:name="P26" style:family="paragraph" style:parent-style-name="Standard">
      <style:text-properties style:font-name="Arial" fo:font-size="10pt" fo:language="zxx" fo:country="none" style:font-size-asian="10pt" style:language-asian="zxx" style:country-asian="none" style:font-name-complex="Arial" style:font-size-complex="10pt"/>
    </style:style>
    <style:style style:name="P27" style:family="paragraph" style:parent-style-name="Standard">
      <style:paragraph-properties fo:text-align="justify" style:justify-single-word="false"/>
      <style:text-properties style:font-name="Arial" fo:font-size="10pt" fo:language="zxx" fo:country="none" style:font-size-asian="10pt" style:language-asian="zxx" style:country-asian="none" style:font-name-complex="Arial" style:font-size-complex="10pt"/>
    </style:style>
    <style:style style:name="P28" style:family="paragraph" style:parent-style-name="Standard">
      <style:paragraph-properties fo:text-align="justify" style:justify-single-word="false">
        <style:tab-stops>
          <style:tab-stop style:position="5.715cm"/>
        </style:tab-stops>
      </style:paragraph-properties>
      <style:text-properties style:font-name="Arial" fo:font-size="10pt" fo:language="zxx" fo:country="none" style:font-size-asian="10pt" style:language-asian="zxx" style:country-asian="none" style:font-name-complex="Arial" style:font-size-complex="10pt"/>
    </style:style>
    <style:style style:name="P29" style:family="paragraph" style:parent-style-name="Standard">
      <style:paragraph-properties style:snap-to-layout-grid="false">
        <style:tab-stops>
          <style:tab-stop style:position="4.06cm"/>
        </style:tab-stops>
      </style:paragraph-properties>
      <style:text-properties style:font-name="Arial" fo:font-size="10pt" fo:language="zxx" fo:country="none" style:font-size-asian="10pt" style:language-asian="zxx" style:country-asian="none" style:font-name-complex="Arial" style:font-size-complex="10pt"/>
    </style:style>
    <style:style style:name="P30" style:family="paragraph" style:parent-style-name="Standard">
      <style:text-properties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31" style:family="paragraph" style:parent-style-name="Standard">
      <style:paragraph-properties fo:text-align="justify" style:justify-single-word="false"/>
      <style:text-properties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32" style:family="paragraph" style:parent-style-name="Standard">
      <style:paragraph-properties fo:text-align="justify" style:justify-single-word="false"/>
      <style:text-properties style:font-name="Arial" fo:font-size="10pt" fo:language="zxx" fo:country="none" fo:font-weight="bold" style:font-size-asian="10pt" style:language-asian="zxx" style:country-asian="none" style:font-weight-asian="bold" style:font-name-complex="Arial" style:font-size-complex="10pt"/>
    </style:style>
    <style:style style:name="P33"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5" style:family="paragraph" style:parent-style-name="Standard">
      <style:text-properties style:font-name="Arial" fo:font-size="8pt" style:font-size-asian="8pt" style:font-name-complex="Arial" style:font-size-complex="8pt"/>
    </style:style>
    <style:style style:name="P36"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37"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8" style:family="paragraph" style:parent-style-name="Standard">
      <style:paragraph-properties style:snap-to-layout-grid="false"/>
      <style:text-properties style:font-name="Arial" fo:font-size="8pt" style:font-size-asian="8pt" style:font-name-complex="Arial" style:font-size-complex="8pt"/>
    </style:style>
    <style:style style:name="P39" style:family="paragraph" style:parent-style-name="Standard">
      <style:paragraph-properties fo:text-align="end" style:justify-single-word="false" style:snap-to-layout-grid="false"/>
      <style:text-properties style:font-name="Arial" fo:font-size="8pt" style:font-size-asian="8pt" style:font-name-complex="Arial" style:font-size-complex="8pt"/>
    </style:style>
    <style:style style:name="P40"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41"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42"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43" style:family="paragraph" style:parent-style-name="Standard">
      <style:paragraph-properties style:snap-to-layout-grid="false"/>
      <style:text-properties style:font-name="Arial" fo:font-size="8pt" fo:font-weight="bold" style:font-size-asian="8pt" style:font-weight-asian="bold" style:font-name-complex="Arial" style:font-size-complex="8pt"/>
    </style:style>
    <style:style style:name="P44" style:family="paragraph" style:parent-style-name="Standard">
      <style:paragraph-properties fo:text-align="end" style:justify-single-word="false" style:snap-to-layout-grid="false"/>
      <style:text-properties style:font-name="Arial" fo:font-size="8pt" fo:font-weight="bold" style:font-size-asian="8pt" style:font-weight-asian="bold" style:font-name-complex="Arial" style:font-size-complex="8pt"/>
    </style:style>
    <style:style style:name="P45"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46" style:family="paragraph" style:parent-style-name="Standard">
      <style:paragraph-properties fo:text-align="end"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47"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48"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49" style:family="paragraph" style:parent-style-name="Standard">
      <style:paragraph-properties fo:text-align="center" style:justify-single-word="false" style:snap-to-layout-grid="false">
        <style:tab-stops>
          <style:tab-stop style:position="5.715cm"/>
        </style:tab-stops>
      </style:paragraph-properties>
      <style:text-properties style:font-name="Arial" fo:font-size="9pt" fo:font-weight="bold" style:font-size-asian="9pt" style:font-weight-asian="bold" style:font-name-complex="Arial" style:font-size-complex="9pt"/>
    </style:style>
    <style:style style:name="P5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51" style:family="paragraph" style:parent-style-name="Standard">
      <style:paragraph-properties fo:text-align="center" style:justify-single-word="false" style:snap-to-layout-grid="false"/>
      <style:text-properties style:font-name="Arial" fo:font-size="7pt" style:font-size-asian="7pt" style:font-name-complex="Arial" style:font-size-complex="7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text-align="justify" style:justify-single-word="false" style:snap-to-layout-grid="false">
        <style:tab-stops>
          <style:tab-stop style:position="5.715cm"/>
        </style:tab-stops>
      </style:paragraph-properties>
    </style:style>
    <style:style style:name="P55" style:family="paragraph" style:parent-style-name="Standard">
      <style:paragraph-properties fo:text-align="end" style:justify-single-word="false"/>
    </style:style>
    <style:style style:name="P56" style:family="paragraph" style:parent-style-name="Standard">
      <style:text-properties fo:color="#ff0000" style:font-name="Arial" fo:font-size="10pt" fo:font-weight="bold" style:font-size-asian="10pt" style:font-weight-asian="bold" style:font-name-complex="Arial" style:font-size-complex="10pt"/>
    </style:style>
    <style:style style:name="P57" style:family="paragraph" style:parent-style-name="Standard">
      <style:paragraph-properties style:snap-to-layout-grid="false"/>
      <style:text-properties fo:color="#ff0000" style:font-name="Arial" fo:font-size="10pt" fo:font-weight="bold" style:font-size-asian="10pt" style:font-weight-asian="bold" style:font-name-complex="Arial" style:font-size-complex="10pt"/>
    </style:style>
    <style:style style:name="P58" style:family="paragraph" style:parent-style-name="Standard">
      <style:paragraph-properties fo:text-align="center" style:justify-single-word="false"/>
      <style:text-properties fo:color="#ff0000" style:font-name="Arial" fo:font-size="10pt" fo:font-weight="bold" style:font-size-asian="10pt" style:font-weight-asian="bold" style:font-name-complex="Arial" style:font-size-complex="10pt"/>
    </style:style>
    <style:style style:name="P59" style:family="paragraph" style:parent-style-name="Standard">
      <style:paragraph-properties fo:text-align="center" style:justify-single-word="false" style:snap-to-layout-grid="false"/>
      <style:text-properties fo:color="#ff0000" style:font-name="Arial" fo:font-size="10pt" fo:font-weight="bold" style:font-size-asian="10pt" style:font-weight-asian="bold" style:font-name-complex="Arial" style:font-size-complex="10pt"/>
    </style:style>
    <style:style style:name="P60" style:family="paragraph" style:parent-style-name="Standard">
      <style:paragraph-properties fo:text-align="justify" style:justify-single-word="false"/>
      <style:text-properties fo:color="#ff0000" style:font-name="Arial" fo:font-size="10pt" fo:font-weight="bold" style:font-size-asian="10pt" style:font-weight-asian="bold" style:font-name-complex="Arial" style:font-size-complex="10pt"/>
    </style:style>
    <style:style style:name="P61" style:family="paragraph" style:parent-style-name="Standard">
      <style:paragraph-properties fo:text-align="justify" style:justify-single-word="false" style:snap-to-layout-grid="false"/>
      <style:text-properties fo:color="#ff0000" style:font-name="Arial" fo:font-size="10pt" fo:font-weight="bold" style:font-size-asian="10pt" style:font-weight-asian="bold" style:font-name-complex="Arial" style:font-size-complex="10pt"/>
    </style:style>
    <style:style style:name="P62" style:family="paragraph" style:parent-style-name="Standard">
      <style:paragraph-properties fo:text-align="justify" style:justify-single-word="false">
        <style:tab-stops>
          <style:tab-stop style:position="5.715cm"/>
        </style:tab-stops>
      </style:paragraph-properties>
      <style:text-properties fo:color="#ff0000" style:font-name="Arial" fo:font-size="10pt" fo:font-weight="bold" style:font-size-asian="10pt" style:font-weight-asian="bold" style:font-name-complex="Arial" style:font-size-complex="10pt"/>
    </style:style>
    <style:style style:name="P63" style:family="paragraph" style:parent-style-name="Standard">
      <style:paragraph-properties>
        <style:tab-stops>
          <style:tab-stop style:position="5.715cm"/>
        </style:tab-stops>
      </style:paragraph-properties>
      <style:text-properties fo:color="#ff0000" style:font-name="Arial" fo:font-size="10pt" fo:font-weight="bold" style:font-size-asian="10pt" style:font-weight-asian="bold" style:font-name-complex="Arial" style:font-size-complex="10pt"/>
    </style:style>
    <style:style style:name="P64" style:family="paragraph" style:parent-style-name="Standard">
      <style:paragraph-properties fo:text-align="justify" style:justify-single-word="false" style:snap-to-layout-grid="false"/>
      <style:text-properties fo:color="#000000" style:font-name="Arial" fo:font-size="8pt" style:font-size-asian="8pt" style:font-name-complex="Arial" style:font-size-complex="8pt"/>
    </style:style>
    <style:style style:name="P65" style:family="paragraph" style:parent-style-name="Standard">
      <style:paragraph-properties style:snap-to-layout-grid="false">
        <style:tab-stops>
          <style:tab-stop style:position="5.715cm"/>
        </style:tab-stops>
      </style:paragraph-properties>
    </style:style>
    <style:style style:name="P66" style:family="paragraph" style:parent-style-name="Standard">
      <style:paragraph-properties fo:margin-left="-1.251cm" fo:margin-right="0cm" fo:text-indent="1.251cm" style:auto-text-indent="false" fo:padding-left="0cm" fo:padding-right="0cm" fo:padding-top="0cm" fo:padding-bottom="0.035cm" fo:border-left="none" fo:border-right="none" fo:border-top="none" fo:border-bottom="0.018cm solid #000000"/>
      <style:text-properties style:font-name="Arial" fo:font-size="14pt" style:font-size-asian="14pt" style:font-name-complex="Arial" style:font-size-complex="14pt"/>
    </style:style>
    <style:style style:name="P67" style:family="paragraph" style:parent-style-name="Sans_20_interligne">
      <style:text-properties fo:color="#ff0000" style:font-name="Arial" fo:font-size="10pt" fo:font-weight="bold" style:font-size-asian="10pt" style:font-weight-asian="bold" style:font-name-complex="Arial" style:font-size-complex="10pt"/>
    </style:style>
    <style:style style:name="P68" style:family="paragraph" style:parent-style-name="Paragraphe_20_de_20_liste">
      <style:paragraph-properties>
        <style:tab-stops>
          <style:tab-stop style:position="5.715cm"/>
        </style:tab-stops>
      </style:paragraph-properties>
    </style:style>
    <style:style style:name="P69" style:family="paragraph" style:parent-style-name="Paragraphe_20_de_20_liste">
      <style:paragraph-properties fo:margin-left="0cm" fo:margin-right="0cm" fo:text-indent="0cm" style:auto-text-indent="false">
        <style:tab-stops>
          <style:tab-stop style:position="5.715cm"/>
        </style:tab-stops>
      </style:paragraph-properties>
      <style:text-properties fo:color="#ff0000" style:font-name="Arial" fo:font-size="10pt" fo:font-weight="bold" style:font-size-asian="10pt" style:font-weight-asian="bold" style:font-name-complex="Arial" style:font-size-complex="10pt"/>
    </style:style>
    <style:style style:name="P70" style:family="paragraph" style:parent-style-name="Paragraphe_20_de_20_liste">
      <style:paragraph-properties fo:margin-left="0cm" fo:margin-right="0cm" fo:text-indent="0cm" style:auto-text-indent="false">
        <style:tab-stops>
          <style:tab-stop style:position="5.715cm"/>
        </style:tab-stops>
      </style:paragraph-properties>
    </style:style>
    <style:style style:name="P71" style:family="paragraph" style:parent-style-name="Paragraphe_20_de_20_liste">
      <style:paragraph-properties fo:margin-left="0cm" fo:margin-right="0cm" fo:text-indent="0cm" style:auto-text-indent="false">
        <style:tab-stops>
          <style:tab-stop style:position="5.715cm"/>
        </style:tab-stops>
      </style:paragraph-properties>
      <style:text-properties style:font-name="Arial" fo:font-size="10pt" style:font-size-asian="10pt" style:font-name-complex="Arial" style:font-size-complex="10pt"/>
    </style:style>
    <style:style style:name="P72" style:family="paragraph" style:parent-style-name="Paragraphe_20_de_20_liste">
      <style:paragraph-properties fo:margin-left="0.06cm" fo:margin-right="0cm" fo:text-indent="0cm" style:auto-text-indent="false">
        <style:tab-stops>
          <style:tab-stop style:position="5.715cm"/>
        </style:tab-stops>
      </style:paragraph-properties>
      <style:text-properties style:font-name="Arial" fo:font-size="10pt" style:font-size-asian="10pt" style:font-name-complex="Arial" style:font-size-complex="10pt"/>
    </style:style>
    <style:style style:name="P73" style:family="paragraph" style:parent-style-name="Standard" style:master-page-name="Standard">
      <style:paragraph-properties style:page-number="auto"/>
    </style:style>
    <style:style style:name="P7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75" style:family="paragraph" style:parent-style-name="Standard">
      <style:paragraph-properties fo:text-align="justify" style:justify-single-word="false"/>
      <style:text-properties fo:color="#ff0000" style:font-name="Arial" fo:font-size="10pt" fo:font-weight="bold" style:font-size-asian="10pt" style:font-weight-asian="bold" style:font-name-complex="Arial" style:font-size-complex="10pt"/>
    </style:style>
    <style:style style:name="P76" style:family="paragraph" style:parent-style-name="Paragraphe_20_de_20_liste">
      <style:paragraph-properties fo:margin-left="0cm" fo:margin-right="0cm" fo:text-indent="0cm" style:auto-text-indent="false">
        <style:tab-stops>
          <style:tab-stop style:position="5.715cm"/>
        </style:tab-stops>
      </style:paragraph-properties>
      <style:text-properties fo:color="#ff0000" style:font-name="Arial" fo:font-size="10pt" fo:font-weight="bold" style:font-size-asian="10pt" style:font-weight-asian="bold" style:font-name-complex="Arial" style:font-size-complex="10pt"/>
    </style:style>
    <style:style style:name="P77" style:family="paragraph">
      <style:paragraph-properties style:writing-mode="lr-tb"/>
    </style:style>
    <style:style style:name="T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5" style:family="text">
      <style:text-properties style:font-name="Arial" fo:font-size="10pt" style:text-underline-style="solid" style:text-underline-width="auto" style:text-underline-color="font-color" style:font-size-asian="10pt"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10" style:family="text">
      <style:text-properties style:font-name="Arial" fo:font-size="8pt" style:text-underline-style="solid" style:text-underline-width="auto" style:text-underline-color="font-color" style:font-size-asian="8pt" style:font-name-complex="Arial" style:font-size-complex="8pt"/>
    </style:style>
    <style:style style:name="T11" style:family="text">
      <style:text-properties style:font-name="Arial" fo:font-size="8pt" fo:font-style="italic" fo:font-weight="bold" style:font-size-asian="8pt" style:font-style-asian="italic" style:font-weight-asian="bold" style:font-name-complex="Arial" style:font-size-complex="8pt"/>
    </style:style>
    <style:style style:name="T12"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13" style:family="text">
      <style:text-properties style:font-name="Arial" fo:font-size="8pt" fo:font-style="italic" style:font-size-asian="8pt" style:font-style-asian="italic" style:font-name-complex="Arial" style:font-size-complex="8pt"/>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fo:color="#ff0000" style:font-name="Arial" fo:font-size="10pt" fo:font-weight="bold" style:font-size-asian="10pt" style:font-weight-asian="bold" style:font-name-complex="Arial" style:font-size-complex="10pt"/>
    </style:style>
    <style:style style:name="T17" style:family="text">
      <style:text-properties fo:color="#0070c0" style:font-name="Arial" fo:font-size="20pt" fo:font-weight="bold" style:font-size-asian="20pt" style:font-weight-asian="bold" style:font-name-complex="Arial" style:font-size-complex="20pt"/>
    </style:style>
    <style:style style:name="T18" style:family="text">
      <style:text-properties style:text-position="super 58%" style:font-name="Arial" fo:font-size="8pt" style:font-size-asian="8pt" style:font-name-complex="Arial"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8c2"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2f2f2"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Nom :<text:tab/><text:tab/><text:tab/><text:tab/><text:tab/><text:tab/><text:tab/><text:tab/><text:tab/><text:tab/><text:tab/>Classe :</text:p>
      <text:p text:style-name="Standard">Prénom :<text:tab/><text:tab/><text:tab/><text:tab/><text:tab/><text:tab/><text:tab/><text:tab/><text:tab/><text:tab/>Date :</text:p>
      <text:p text:style-name="P4"><draw:frame draw:style-name="fr1" draw:name="Cadre1" text:anchor-type="char" svg:x="-1.759cm" svg:y="0cm" svg:width="19.659cm" svg:height="0.82cm" draw:z-index="0"><draw:text-box><text:p text:style-name="P1"><text:span text:style-name="T1">Evaluation </text:span><text:span text:style-name="T1">sommative :</text:span><text:span text:style-name="T2"> Module 9.4. Distinguer Accidents de Travail et Maladies Professionnelles.</text:span></text:p></draw:text-box></draw:frame></text:p>
      <text:p text:style-name="Standard"/>
      <text:p text:style-name="P66">NOTE : <text:s text:c="10"/>/ 20</text:p>
      <text:p text:style-name="Standard"><text:tab/><text:tab/><text:tab/><text:tab/><text:tab/><text:tab/><text:tab/><text:tab/><text:tab/><text:tab/><text:tab/><text:tab/></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Questions</text:p>
          </table:table-cell>
          <table:table-cell table:style-name="Tableau1.A1" office:value-type="string">
            <text:p text:style-name="P9">Compétences</text:p>
          </table:table-cell>
          <table:table-cell table:style-name="Tableau1.C1" office:value-type="string">
            <text:p text:style-name="P9">Notation</text:p>
          </table:table-cell>
        </table:table-row>
        <table:table-row table:style-name="Tableau1.1">
          <table:table-cell table:style-name="Tableau1.A2" table:number-columns-spanned="3" office:value-type="string">
            <text:p text:style-name="P3"><text:span text:style-name="T2">9.4.1. Définitions, caractéristiques</text:span><text:span text:style-name="T2"> (10,5 points).</text:span></text:p>
          </table:table-cell>
          <table:covered-table-cell/>
          <table:covered-table-cell/>
        </table:table-row>
        <table:table-row table:style-name="Tableau1.1">
          <table:table-cell table:style-name="Tableau1.A1" office:value-type="string">
            <text:p text:style-name="P53"><text:span text:style-name="T3">I. </text:span><text:span text:style-name="T4">Définitions :</text:span></text:p>
            <text:p text:style-name="P52"><text:span text:style-name="T3">1.1. Classer</text:span><text:span text:style-name="T6"> les éléments dans le </text:span><text:span text:style-name="T5">document 1</text:span><text:span text:style-name="T6">, dans le tableau suivant, en indiquant les caractéristiques de l’accident de travail, de la maladie professionnelle et de l’accident de trajet.</text:span></text:p>
            <text:p text:style-name="P26"><draw:frame draw:style-name="fr2" draw:name="Cadre2" text:anchor-type="char" svg:x="0.093cm" svg:y="0.021cm" svg:width="13.441cm" svg:height="2.99cm" draw:z-index="8"><draw:text-box><text:p text:style-name="P1"><text:span text:style-name="T9">Document 1 :</text:span><text:span text:style-name="T11"> Caractéristiques.</text:span></text:p><text:p text:style-name="P35">- Trajet détourné pour motif professionnel.</text:p><text:p text:style-name="P35">- Action lente et prolongée de certains éléments nocifs.</text:p><text:p text:style-name="P35">- Le facteur déclenchant arrive soudainement pendant les heures de travail.</text:p><text:p text:style-name="P35">- Un classement existe dans le tableau de la CNAM.</text:p><text:p text:style-name="P35">- Entraîne une lésion <text:s/>corporelle brutale.</text:p><text:p text:style-name="P35">- Intervient sur le trajet domicile – entreprise et est assimilé à un AT.</text:p><text:p text:style-name="P55"><text:span text:style-name="T12">Source :</text:span><text:span text:style-name="T14"> HPS – DELAGRAVE.</text:span></text:p></draw:text-box></draw:frame></text:p>
            <text:p text:style-name="P13"/>
            <text:p text:style-name="P13"/>
            <text:p text:style-name="P13"/>
            <text:p text:style-name="P13"/>
            <text:p text:style-name="P13"/>
            <text:p text:style-name="P13"/>
            <text:p text:style-name="P13"/>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14"/>
                  <text:p text:style-name="P13"/>
                  <text:p text:style-name="P13"/>
                </table:table-cell>
                <table:table-cell table:style-name="Tableau2.B1" office:value-type="string">
                  <text:p text:style-name="P48">Accident </text:p>
                  <text:p text:style-name="P47">Du travail</text:p>
                </table:table-cell>
                <table:table-cell table:style-name="Tableau2.B1" office:value-type="string">
                  <text:p text:style-name="P48">Accident </text:p>
                  <text:p text:style-name="P47">Du trajet</text:p>
                </table:table-cell>
                <table:table-cell table:style-name="Tableau2.D1" office:value-type="string">
                  <text:p text:style-name="P48">Maladie</text:p>
                  <text:p text:style-name="P47">professionnelle</text:p>
                </table:table-cell>
              </table:table-row>
              <table:table-row table:style-name="Tableau2.2">
                <table:table-cell table:style-name="Tableau2.B1" office:value-type="string">
                  <text:p text:style-name="P8"/>
                  <text:p text:style-name="P7"/>
                  <text:p text:style-name="P47">Caractéristiques</text:p>
                  <text:p text:style-name="P7"/>
                  <text:p text:style-name="P6"/>
                </table:table-cell>
                <table:table-cell table:style-name="Tableau2.B2" office:value-type="string">
                  <text:p text:style-name="P57">. Le facteur déclenchant arrive soudainement pendant les heures de travail.</text:p>
                  <text:p text:style-name="P56">. Entraîne une lésion <text:s/>corporelle brutale.</text:p>
                </table:table-cell>
                <table:table-cell table:style-name="Tableau2.B2" office:value-type="string">
                  <text:p text:style-name="P57">. Trajet détourné pour motif professionnel.</text:p>
                  <text:p text:style-name="P56">. Intervient sur le trajet domicile – entreprise et est assimilé à un AT.</text:p>
                </table:table-cell>
                <table:table-cell table:style-name="Tableau2.D2" office:value-type="string">
                  <text:p text:style-name="P57">. Action lente et prolongée de certains éléments nocifs.</text:p>
                  <text:p text:style-name="P56">. Un classement existe dans le tableau de la CNAM.</text:p>
                  <text:p text:style-name="P56"/>
                </table:table-cell>
              </table:table-row>
            </table:table>
            <text:p text:style-name="P13"/>
          </table:table-cell>
          <table:table-cell table:style-name="Tableau1.A1"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custom-shape text:anchor-type="char" draw:z-index="4" draw:style-name="gr1" draw:text-style-name="P77" svg:width="0.451cm" svg:height="0.424cm" svg:x="2.454cm" svg:y="0.7cm"><text:p/><draw:enhanced-geometry svg:viewBox="0 0 21600 21600" draw:type="rectangle" draw:enhanced-path="M 0 0 L 21600 0 21600 21600 0 21600 0 0 Z N"/></draw:custom-shape>C22. Mettre en relation.</text:p>
          </table:table-cell>
          <table:table-cell table:style-name="Tableau1.C1" office:value-type="string">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1,5 pts</text:p>
            <text:p text:style-name="P15">(0,25 X 6)</text:p>
            <text:p text:style-name="P15"/>
            <text:p text:style-name="P15"/>
            <text:p text:style-name="P15"/>
            <text:p text:style-name="P13"/>
            <text:p text:style-name="P13"/>
            <text:p text:style-name="P13"/>
            <text:p text:style-name="P13"/>
            <text:p text:style-name="P13"/>
            <text:p text:style-name="P13"/>
            <text:p text:style-name="P13"/>
            <text:p text:style-name="P13"/>
          </table:table-cell>
        </table:table-row>
        <table:table-row table:style-name="Tableau1.1">
          <table:table-cell table:style-name="Tableau1.A1" office:value-type="string">
            <text:p text:style-name="P53"><text:span text:style-name="T3">1.2. Examiner </text:span><text:span text:style-name="T6">les six faits suivants et </text:span><text:span text:style-name="T3">indiquer</text:span><text:span text:style-name="T6"> d’une croix le type de reconnaissance.</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P42">Faits</text:p>
                </table:table-cell>
                <table:table-cell table:style-name="Tableau3.A1" table:number-columns-spanned="2" office:value-type="string">
                  <text:p text:style-name="P42">Accident de travail</text:p>
                </table:table-cell>
                <table:covered-table-cell/>
                <table:table-cell table:style-name="Tableau3.D1" table:number-rows-spanned="2" office:value-type="string">
                  <text:p text:style-name="P48">Accident de droit commun</text:p>
                </table:table-cell>
              </table:table-row>
              <table:table-row table:style-name="Tableau3.1">
                <table:covered-table-cell/>
                <table:table-cell table:style-name="Tableau3.A1" office:value-type="string">
                  <text:p text:style-name="P42">« Proprement dit »</text:p>
                </table:table-cell>
                <table:table-cell table:style-name="Tableau3.A1" office:value-type="string">
                  <text:p text:style-name="P42">De trajet</text:p>
                </table:table-cell>
                <table:covered-table-cell/>
              </table:table-row>
              <table:table-row table:style-name="Tableau3.1">
                <table:table-cell table:style-name="Tableau3.A3" office:value-type="string">
                  <text:p text:style-name="P37">Un élève du lycée professionnel est gravement brûlé dans l’atelier de carrosserie pendant sa PFMP.</text:p>
                </table:table-cell>
                <table:table-cell table:style-name="Tableau3.A3" office:value-type="string">
                  <text:p text:style-name="P59">X</text:p>
                </table:table-cell>
                <table:table-cell table:style-name="Tableau3.A3" office:value-type="string">
                  <text:p text:style-name="P59"/>
                </table:table-cell>
                <table:table-cell table:style-name="Tableau3.D3" office:value-type="string">
                  <text:p text:style-name="P59"/>
                </table:table-cell>
              </table:table-row>
              <table:table-row table:style-name="Tableau3.1">
                <table:table-cell table:style-name="Tableau3.A4" office:value-type="string">
                  <text:p text:style-name="P37">Un représentant de commerce est victime d’un accident de la route à 800 km du siège social de son entreprise, alors qu’il regagnait son domicile après avoir visité un client.</text:p>
                </table:table-cell>
                <table:table-cell table:style-name="Tableau3.A4" office:value-type="string">
                  <text:p text:style-name="P59"/>
                </table:table-cell>
                <table:table-cell table:style-name="Tableau3.A4" office:value-type="string">
                  <text:p text:style-name="P59">X</text:p>
                </table:table-cell>
                <table:table-cell table:style-name="Tableau3.D4" office:value-type="string">
                  <text:p text:style-name="P59"/>
                </table:table-cell>
              </table:table-row>
              <table:table-row table:style-name="Tableau3.1">
                <table:table-cell table:style-name="Tableau3.A3" office:value-type="string">
                  <text:p text:style-name="P37">Un salarié veut rendre service à son collègue de travail pour transporter une pièce. Il heurte une palette dans l’allée de circulation. Une radiographie révèle une fracture du péroné.</text:p>
                </table:table-cell>
                <table:table-cell table:style-name="Tableau3.A3" office:value-type="string">
                  <text:p text:style-name="P59"/>
                </table:table-cell>
                <table:table-cell table:style-name="Tableau3.A3" office:value-type="string">
                  <text:p text:style-name="P59"/>
                </table:table-cell>
                <table:table-cell table:style-name="Tableau3.D3" office:value-type="string">
                  <text:p text:style-name="P59">X</text:p>
                </table:table-cell>
              </table:table-row>
              <table:table-row table:style-name="Tableau3.1">
                <table:table-cell table:style-name="Tableau3.A4" office:value-type="string">
                  <text:p text:style-name="P37">Un salarié fait une chute dans son jardin au moment où il allait prendre sa voiture pour se rendre à son travail.</text:p>
                </table:table-cell>
                <table:table-cell table:style-name="Tableau3.A4" office:value-type="string">
                  <text:p text:style-name="P59"/>
                </table:table-cell>
                <table:table-cell table:style-name="Tableau3.A4" office:value-type="string">
                  <text:p text:style-name="P59"/>
                </table:table-cell>
                <table:table-cell table:style-name="Tableau3.D4" office:value-type="string">
                  <text:p text:style-name="P59">X</text:p>
                </table:table-cell>
              </table:table-row>
              <table:table-row table:style-name="Tableau3.1">
                <table:table-cell table:style-name="Tableau3.A3" office:value-type="string">
                  <text:p text:style-name="P37">Un salarié est victime d’un accident de circulation alors que, rentrant de son travail, il a fait un détour important pour acheter un pain.</text:p>
                </table:table-cell>
                <table:table-cell table:style-name="Tableau3.A3" office:value-type="string">
                  <text:p text:style-name="P59"/>
                </table:table-cell>
                <table:table-cell table:style-name="Tableau3.A3" office:value-type="string">
                  <text:p text:style-name="P59">X</text:p>
                </table:table-cell>
                <table:table-cell table:style-name="Tableau3.D3" office:value-type="string">
                  <text:p text:style-name="P59"/>
                </table:table-cell>
              </table:table-row>
              <table:table-row table:style-name="Tableau3.1">
                <table:table-cell table:style-name="Tableau3.A4" office:value-type="string">
                  <text:p text:style-name="P64">En regagnant son véhicule sur le parking de l’entreprise, Martin glisse sur la chaussée mouillée. Il souffre d’une entorse de la cheville droite.</text:p>
                </table:table-cell>
                <table:table-cell table:style-name="Tableau3.A4" office:value-type="string">
                  <text:p text:style-name="P59">X</text:p>
                </table:table-cell>
                <table:table-cell table:style-name="Tableau3.A4" office:value-type="string">
                  <text:p text:style-name="P59"/>
                </table:table-cell>
                <table:table-cell table:style-name="Tableau3.D4" office:value-type="string">
                  <text:p text:style-name="P59"/>
                </table:table-cell>
              </table:table-row>
            </table:table>
            <text:p text:style-name="P19"/>
          </table:table-cell>
          <table:table-cell table:style-name="Tableau1.A1" office:value-type="string">
            <text:p text:style-name="P14"/>
            <text:p text:style-name="P13"/>
            <text:p text:style-name="P13"/>
            <text:p text:style-name="P13"/>
            <text:p text:style-name="P13"/>
            <text:p text:style-name="P13"/>
            <text:p text:style-name="P13"><draw:custom-shape text:anchor-type="char" draw:z-index="22" draw:style-name="gr1" draw:text-style-name="P77" svg:width="0.451cm" svg:height="0.424cm" svg:x="2.427cm" svg:y="0.667cm"><text:p/><draw:enhanced-geometry svg:viewBox="0 0 21600 21600" draw:type="rectangle" draw:enhanced-path="M 0 0 L 21600 0 21600 21600 0 21600 0 0 Z N"/></draw:custom-shape>C22. Mettre en relation.</text:p>
          </table:table-cell>
          <table:table-cell table:style-name="Tableau1.C1" office:value-type="string">
            <text:p text:style-name="P14"/>
            <text:p text:style-name="P13"/>
            <text:p text:style-name="P13"/>
            <text:p text:style-name="P13"/>
            <text:p text:style-name="P13"/>
            <text:p text:style-name="P13"/>
            <text:p text:style-name="P15">/ 1,5 pts</text:p>
            <text:p text:style-name="P15">(0,25 X 6)</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ext:soft-page-break/>
        <table:table-row table:style-name="Tableau1.5">
          <table:table-cell table:style-name="Tableau1.A1" office:value-type="string">
            <text:p text:style-name="P53"><text:span text:style-name="T3">1.3. Indiquer </text:span><text:span text:style-name="T6">si les cas suivants seront pris en charge au titre de maladie professionnelle, à l’aide du </text:span><text:span text:style-name="T5">tableau N°79</text:span><text:span text:style-name="T6">.</text:span></text:p>
            <text:p text:style-name="P27"><draw:frame draw:style-name="fr3" draw:name="Cadre3" text:anchor-type="char" svg:x="0.093cm" svg:y="0.056cm" svg:width="13.441cm" svg:height="3.413cm" draw:z-index="23"><draw:text-box><text:p text:style-name="P41">Tableau n°79 : lésions chroniques du ménisque.</text:p><table:table table:name="Tableau4" table:style-name="Tableau4"><table:table-column table:style-name="Tableau4.A"/><table:table-column table:style-name="Tableau4.B"/><table:table-column table:style-name="Tableau4.C"/><table:table-row table:style-name="Tableau4.1"><table:table-cell table:style-name="Tableau4.A1" office:value-type="string"><text:p text:style-name="P42">Désignation des maladies</text:p></table:table-cell><table:table-cell table:style-name="Tableau4.A1" office:value-type="string"><text:p text:style-name="P42">DELAI</text:p><text:p text:style-name="P41">De prise en charge</text:p></table:table-cell><table:table-cell table:style-name="Tableau4.C1" office:value-type="string"><text:p text:style-name="P42">LISTE LIMITATIVE DES TRAVAUX</text:p><text:p text:style-name="P41">Susceptibles de provoquer ces maladies</text:p></table:table-cell></table:table-row><table:table-row table:style-name="Tableau4.1"><table:table-cell table:style-name="Tableau4.A2" office:value-type="string"><text:p text:style-name="P51">Lésions chroniques du ménisque à caractère dégénératif, confirmées par examens complémentaires ou au cours de l’intervention curative, ainsi que leurs complications, fissuration ou rupture du ménisque.</text:p></table:table-cell><table:table-cell table:style-name="Tableau4.A2" office:value-type="string"><text:p text:style-name="P51"/><text:p text:style-name="P50">2 ans</text:p></table:table-cell><table:table-cell table:style-name="Tableau4.C2" office:value-type="string"><text:p text:style-name="P51">Travaux comportant des efforts ou des ports de charges exécutés habituellement en position agenouillée ou accroupie.</text:p></table:table-cell></table:table-row></table:table><text:p text:style-name="P55"><text:span text:style-name="T12">Source </text:span><text:span text:style-name="T14">: INRS TJ 19.</text:span></text:p></draw:text-box></draw:frame></text:p>
            <text:p text:style-name="P19"/>
            <text:p text:style-name="P19"/>
            <text:p text:style-name="P19"/>
            <text:p text:style-name="P19"/>
            <text:p text:style-name="P19"/>
            <text:p text:style-name="P19"/>
            <text:p text:style-name="P19"/>
            <text:p text:style-name="P19"/>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rows-spanned="2" office:value-type="string">
                  <text:p text:style-name="P48">Des faits</text:p>
                </table:table-cell>
                <table:table-cell table:style-name="Tableau5.A1" table:number-columns-spanned="2" office:value-type="string">
                  <text:p text:style-name="P48">Maladie professionnelle</text:p>
                </table:table-cell>
                <table:covered-table-cell/>
                <table:table-cell table:style-name="Tableau5.D1" table:number-rows-spanned="2" office:value-type="string">
                  <text:p text:style-name="P48">Si « non »</text:p>
                  <text:p text:style-name="P47">Critère(s) non respecté(s)</text:p>
                </table:table-cell>
              </table:table-row>
              <table:table-row table:style-name="Tableau5.1">
                <table:covered-table-cell/>
                <table:table-cell table:style-name="Tableau5.A1" office:value-type="string">
                  <text:p text:style-name="P48">Oui</text:p>
                </table:table-cell>
                <table:table-cell table:style-name="Tableau5.A1" office:value-type="string">
                  <text:p text:style-name="P48">Non</text:p>
                </table:table-cell>
                <table:covered-table-cell/>
              </table:table-row>
              <table:table-row table:style-name="Tableau5.1">
                <table:table-cell table:style-name="Tableau5.A3" office:value-type="string">
                  <text:p text:style-name="P53"><text:span text:style-name="T14">M. Martin, carreleur de </text:span><text:span text:style-name="T14">1994 à 1999, puis responsable de bureau des méthodes dans l’entreprise JUSTEX, souffre de lésions chroniques du ménisque.</text:span></text:p>
                </table:table-cell>
                <table:table-cell table:style-name="Tableau5.A3" office:value-type="string">
                  <text:p text:style-name="P59"/>
                </table:table-cell>
                <table:table-cell table:style-name="Tableau5.A3" office:value-type="string">
                  <text:p text:style-name="P59"/>
                  <text:p text:style-name="P58">X</text:p>
                </table:table-cell>
                <table:table-cell table:style-name="Tableau5.D3" office:value-type="string">
                  <text:p text:style-name="P61">Pas dans la liste des travaux susceptibles de provoquer la maladie.</text:p>
                </table:table-cell>
              </table:table-row>
              <table:table-row table:style-name="Tableau5.1">
                <table:table-cell table:style-name="Tableau5.A4" office:value-type="string">
                  <text:p text:style-name="P37">Julien, tourneur – ajusteur depuis l’année 2001 est victime d’une rupture du ménisque du genou droit.</text:p>
                </table:table-cell>
                <table:table-cell table:style-name="Tableau5.A4" office:value-type="string">
                  <text:p text:style-name="P59"/>
                </table:table-cell>
                <table:table-cell table:style-name="Tableau5.A4" office:value-type="string">
                  <text:p text:style-name="P59"/>
                  <text:p text:style-name="P58">X</text:p>
                </table:table-cell>
                <table:table-cell table:style-name="Tableau5.D4" office:value-type="string">
                  <text:p text:style-name="P61">Délai de prise en charge dépassé.</text:p>
                </table:table-cell>
              </table:table-row>
              <table:table-row table:style-name="Tableau5.1">
                <table:table-cell table:style-name="Tableau5.A3" office:value-type="string">
                  <text:p text:style-name="P37">Un commercial, ancien carreleur, souffre au genou. Son médecin constate une fissuration du ménisque. Il a quitté son emploi de carreleur il y a un an.</text:p>
                </table:table-cell>
                <table:table-cell table:style-name="Tableau5.A3" office:value-type="string">
                  <text:p text:style-name="P59"/>
                  <text:p text:style-name="P58">X</text:p>
                </table:table-cell>
                <table:table-cell table:style-name="Tableau5.A3" office:value-type="string">
                  <text:p text:style-name="P59"/>
                </table:table-cell>
                <table:table-cell table:style-name="Tableau5.D3" office:value-type="string">
                  <text:p text:style-name="P20"/>
                </table:table-cell>
              </table:table-row>
            </table:table>
            <text:p text:style-name="P19"/>
          </table:table-cell>
          <table:table-cell table:style-name="Tableau1.A1"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custom-shape text:anchor-type="char" draw:z-index="24" draw:style-name="gr1" draw:text-style-name="P77" svg:width="0.451cm" svg:height="0.424cm" svg:x="22.001cm" svg:y="0.542cm"><text:p/><draw:enhanced-geometry svg:viewBox="0 0 21600 21600" draw:type="rectangle" draw:enhanced-path="M 0 0 L 21600 0 21600 21600 0 21600 0 0 Z N"/></draw:custom-shape>C13. Traiter des informations.</text:p>
          </table:table-cell>
          <table:table-cell table:style-name="Tableau1.C1"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0,75 pt</text:p>
            <text:p text:style-name="P13">(0,25 X 3)</text:p>
          </table:table-cell>
        </table:table-row>
        <table:table-row table:style-name="Tableau1.1">
          <table:table-cell table:style-name="Tableau1.A6" office:value-type="string">
            <text:p text:style-name="P5"><text:span text:style-name="T3">II. </text:span><text:span text:style-name="T4">Données statistiques :</text:span></text:p>
            <text:p text:style-name="P26"><draw:frame draw:style-name="fr3" draw:name="Cadre4" text:anchor-type="char" svg:x="-0.039cm" svg:y="0.023cm" svg:width="13.573cm" svg:height="8.334cm" draw:z-index="9"><draw:text-box><text:p text:style-name="P1"><text:span text:style-name="T9">Document 2 :</text:span><text:span text:style-name="T11"> Statistiques en 2008.</text:span></text:p><table:table table:name="Tableau6" table:style-name="Tableau6"><table:table-column table:style-name="Tableau6.A"/><table:table-column table:style-name="Tableau6.B"/><table:table-column table:style-name="Tableau6.C"/><table:table-column table:style-name="Tableau6.D"/><table:table-row table:style-name="Tableau6.1"><table:table-cell table:style-name="Tableau6.A1" office:value-type="string"><text:p text:style-name="P48"/></table:table-cell><table:table-cell table:style-name="Tableau6.A1" office:value-type="string"><text:p text:style-name="P42">2007</text:p></table:table-cell><table:table-cell table:style-name="Tableau6.A1" office:value-type="string"><text:p text:style-name="P42">2008</text:p></table:table-cell><table:table-cell table:style-name="Tableau6.D1" office:value-type="string"><text:p text:style-name="P42">Evolution</text:p></table:table-cell></table:table-row><table:table-row table:style-name="Tableau6.1"><table:table-cell table:style-name="Tableau6.A2" office:value-type="string"><text:p text:style-name="P38">Effectif salarié</text:p></table:table-cell><table:table-cell table:style-name="Tableau6.A2" office:value-type="string"><text:p text:style-name="P39">18 263 645</text:p></table:table-cell><table:table-cell table:style-name="Tableau6.A2" office:value-type="string"><text:p text:style-name="P39">18 508 530</text:p></table:table-cell><table:table-cell table:style-name="Tableau6.D2" office:value-type="string"><text:p text:style-name="P40">+ 1,3 %</text:p></table:table-cell></table:table-row><table:table-row table:style-name="Tableau6.1"><table:table-cell table:style-name="Tableau6.A2" office:value-type="string"><text:p text:style-name="P43">Accidents travail (AT)</text:p></table:table-cell><table:table-cell table:style-name="Tableau6.A2" office:value-type="string"><text:p text:style-name="P39"/></table:table-cell><table:table-cell table:style-name="Tableau6.A2" office:value-type="string"><text:p text:style-name="P39"/></table:table-cell><table:table-cell table:style-name="Tableau6.D2" office:value-type="string"><text:p text:style-name="P40"/></table:table-cell></table:table-row><table:table-row table:style-name="Tableau6.1"><table:table-cell table:style-name="Tableau6.A2" office:value-type="string"><text:p text:style-name="P38">AT avec arrêt</text:p></table:table-cell><table:table-cell table:style-name="Tableau6.A2" office:value-type="string"><text:p text:style-name="P39">720 150</text:p></table:table-cell><table:table-cell table:style-name="Tableau6.A2" office:value-type="string"><text:p text:style-name="P39">703 976</text:p></table:table-cell><table:table-cell table:style-name="Tableau6.D2" office:value-type="string"><text:p text:style-name="P40">- 2,2 %</text:p></table:table-cell></table:table-row><table:table-row table:style-name="Tableau6.1"><table:table-cell table:style-name="Tableau6.A2" office:value-type="string"><text:p text:style-name="P38">AT avec incapacité permanente (IP)</text:p></table:table-cell><table:table-cell table:style-name="Tableau6.A2" office:value-type="string"><text:p text:style-name="P39">46 426</text:p></table:table-cell><table:table-cell table:style-name="Tableau6.A2" office:value-type="string"><text:p text:style-name="P39">44 037</text:p></table:table-cell><table:table-cell table:style-name="Tableau6.D2" office:value-type="string"><text:p text:style-name="P40">- 5,1 %</text:p></table:table-cell></table:table-row><table:table-row table:style-name="Tableau6.1"><table:table-cell table:style-name="Tableau6.A2" office:value-type="string"><text:p text:style-name="P38">Décès</text:p></table:table-cell><table:table-cell table:style-name="Tableau6.A2" office:value-type="string"><text:p text:style-name="P39">622</text:p></table:table-cell><table:table-cell table:style-name="Tableau6.A2" office:value-type="string"><text:p text:style-name="P39">569</text:p></table:table-cell><table:table-cell table:style-name="Tableau6.D2" office:value-type="string"><text:p text:style-name="P40">- 8,5 %</text:p></table:table-cell></table:table-row><table:table-row table:style-name="Tableau6.1"><table:table-cell table:style-name="Tableau6.A2" office:value-type="string"><text:p text:style-name="P38">Journées d’incapacité temporaire (IT)</text:p></table:table-cell><table:table-cell table:style-name="Tableau6.A2" office:value-type="string"><text:p text:style-name="P39">35 871 141</text:p></table:table-cell><table:table-cell table:style-name="Tableau6.A2" office:value-type="string"><text:p text:style-name="P39">37 422 365</text:p></table:table-cell><table:table-cell table:style-name="Tableau6.D2" office:value-type="string"><text:p text:style-name="P40">+ 4,3 %</text:p></table:table-cell></table:table-row><table:table-row table:style-name="Tableau6.1"><table:table-cell table:style-name="Tableau6.A2" office:value-type="string"><text:p text:style-name="P38">Indice de fréquence (IF)</text:p></table:table-cell><table:table-cell table:style-name="Tableau6.A2" office:value-type="string"><text:p text:style-name="P39">39,4</text:p></table:table-cell><table:table-cell table:style-name="Tableau6.A2" office:value-type="string"><text:p text:style-name="P39">38</text:p></table:table-cell><table:table-cell table:style-name="Tableau6.D2" office:value-type="string"><text:p text:style-name="P40">- 3,5 %</text:p></table:table-cell></table:table-row><table:table-row table:style-name="Tableau6.1"><table:table-cell table:style-name="Tableau6.A2" office:value-type="string"><text:p text:style-name="P38">Taux de fréquence (TF)</text:p></table:table-cell><table:table-cell table:style-name="Tableau6.A2" office:value-type="string"><text:p text:style-name="P39">25,7</text:p></table:table-cell><table:table-cell table:style-name="Tableau6.A2" office:value-type="string"><text:p text:style-name="P39">24,7</text:p></table:table-cell><table:table-cell table:style-name="Tableau6.D2" office:value-type="string"><text:p text:style-name="P40">- 3,9 %</text:p></table:table-cell></table:table-row><table:table-row table:style-name="Tableau6.1"><table:table-cell table:style-name="Tableau6.A2" office:value-type="string"><text:p text:style-name="P38">Taux de gravité (TG) </text:p></table:table-cell><table:table-cell table:style-name="Tableau6.A2" office:value-type="string"><text:p text:style-name="P39">1,28</text:p></table:table-cell><table:table-cell table:style-name="Tableau6.A2" office:value-type="string"><text:p text:style-name="P39">1,31</text:p></table:table-cell><table:table-cell table:style-name="Tableau6.D2" office:value-type="string"><text:p text:style-name="P40">+ 2,5 %</text:p></table:table-cell></table:table-row><table:table-row table:style-name="Tableau6.1"><table:table-cell table:style-name="Tableau6.A2" office:value-type="string"><text:p text:style-name="P38">Indice de gravité (IG)</text:p></table:table-cell><table:table-cell table:style-name="Tableau6.A2" office:value-type="string"><text:p text:style-name="P39">17,8</text:p></table:table-cell><table:table-cell table:style-name="Tableau6.A2" office:value-type="string"><text:p text:style-name="P39">16,1</text:p></table:table-cell><table:table-cell table:style-name="Tableau6.D2" office:value-type="string"><text:p text:style-name="P40">- 9,2 %</text:p></table:table-cell></table:table-row><table:table-row table:style-name="Tableau6.1"><table:table-cell table:style-name="Tableau6.A2" office:value-type="string"><text:p text:style-name="P43">Maladies professionnelles (MP)</text:p></table:table-cell><table:table-cell table:style-name="Tableau6.A2" office:value-type="string"><text:p text:style-name="P39"/></table:table-cell><table:table-cell table:style-name="Tableau6.A2" office:value-type="string"><text:p text:style-name="P39"/></table:table-cell><table:table-cell table:style-name="Tableau6.D2" office:value-type="string"><text:p text:style-name="P38"/></table:table-cell></table:table-row><table:table-row table:style-name="Tableau6.1"><table:table-cell table:style-name="Tableau6.A2" office:value-type="string"><text:p text:style-name="P38">MP réglées</text:p></table:table-cell><table:table-cell table:style-name="Tableau6.A2" office:value-type="string"><text:p text:style-name="P39">43 832</text:p></table:table-cell><table:table-cell table:style-name="Tableau6.A2" office:value-type="string"><text:p text:style-name="P39">45 411</text:p></table:table-cell><table:table-cell table:style-name="Tableau6.D2" office:value-type="string"><text:p text:style-name="P40">+ 3,6 %</text:p></table:table-cell></table:table-row><table:table-row table:style-name="Tableau6.1"><table:table-cell table:style-name="Tableau6.A2" office:value-type="string"><text:p text:style-name="P38">MP avec incapacité permanente (IP)</text:p></table:table-cell><table:table-cell table:style-name="Tableau6.A2" office:value-type="string"><text:p text:style-name="P39">22 625</text:p></table:table-cell><table:table-cell table:style-name="Tableau6.A2" office:value-type="string"><text:p text:style-name="P39">23 134</text:p></table:table-cell><table:table-cell table:style-name="Tableau6.D2" office:value-type="string"><text:p text:style-name="P40">+ 2,2 %</text:p></table:table-cell></table:table-row><table:table-row table:style-name="Tableau6.1"><table:table-cell table:style-name="Tableau6.A2" office:value-type="string"><text:p text:style-name="P38">Décès</text:p></table:table-cell><table:table-cell table:style-name="Tableau6.A2" office:value-type="string"><text:p text:style-name="P39">420</text:p></table:table-cell><table:table-cell table:style-name="Tableau6.A2" office:value-type="string"><text:p text:style-name="P39">425</text:p></table:table-cell><table:table-cell table:style-name="Tableau6.D2" office:value-type="string"><text:p text:style-name="P40">+ 1,2 %</text:p></table:table-cell></table:table-row><table:table-row table:style-name="Tableau6.1"><table:table-cell table:style-name="Tableau6.A2" office:value-type="string"><text:p text:style-name="P38">Journées d’incapacité temporaire (IT)</text:p></table:table-cell><table:table-cell table:style-name="Tableau6.A2" office:value-type="string"><text:p text:style-name="P39">7 842 306</text:p></table:table-cell><table:table-cell table:style-name="Tableau6.A2" office:value-type="string"><text:p text:style-name="P39">8 709 700</text:p></table:table-cell><table:table-cell table:style-name="Tableau6.D2" office:value-type="string"><text:p text:style-name="P40">+ 11,1 %</text:p></table:table-cell></table:table-row><table:table-row table:style-name="Tableau6.1"><table:table-cell table:style-name="Tableau6.A2" office:value-type="string"><text:p text:style-name="P43">Accidents de trajet</text:p></table:table-cell><table:table-cell table:style-name="Tableau6.A2" office:value-type="string"><text:p text:style-name="P39"/></table:table-cell><table:table-cell table:style-name="Tableau6.A2" office:value-type="string"><text:p text:style-name="P39"/></table:table-cell><table:table-cell table:style-name="Tableau6.D2" office:value-type="string"><text:p text:style-name="P38"/></table:table-cell></table:table-row><table:table-row table:style-name="Tableau6.1"><table:table-cell table:style-name="Tableau6.A2" office:value-type="string"><text:p text:style-name="P38">Accident avec arrêt</text:p></table:table-cell><table:table-cell table:style-name="Tableau6.A2" office:value-type="string"><text:p text:style-name="P39">85 442</text:p></table:table-cell><table:table-cell table:style-name="Tableau6.A2" office:value-type="string"><text:p text:style-name="P39">87 855</text:p></table:table-cell><table:table-cell table:style-name="Tableau6.D2" office:value-type="string"><text:p text:style-name="P40">+ 2,8 %</text:p></table:table-cell></table:table-row><table:table-row table:style-name="Tableau6.1"><table:table-cell table:style-name="Tableau6.A2" office:value-type="string"><text:p text:style-name="P38">Accident avec incapacité permanente (IP)</text:p></table:table-cell><table:table-cell table:style-name="Tableau6.A2" office:value-type="string"><text:p text:style-name="P39">8 646</text:p></table:table-cell><table:table-cell table:style-name="Tableau6.A2" office:value-type="string"><text:p text:style-name="P39">8 022</text:p></table:table-cell><table:table-cell table:style-name="Tableau6.D2" office:value-type="string"><text:p text:style-name="P40">- 7,2 %</text:p></table:table-cell></table:table-row><table:table-row table:style-name="Tableau6.1"><table:table-cell table:style-name="Tableau6.A2" office:value-type="string"><text:p text:style-name="P38">Décès</text:p></table:table-cell><table:table-cell table:style-name="Tableau6.A2" office:value-type="string"><text:p text:style-name="P39">407</text:p></table:table-cell><table:table-cell table:style-name="Tableau6.A2" office:value-type="string"><text:p text:style-name="P39">387</text:p></table:table-cell><table:table-cell table:style-name="Tableau6.D2" office:value-type="string"><text:p text:style-name="P40">- 4,9 %</text:p></table:table-cell></table:table-row><table:table-row table:style-name="Tableau6.1"><table:table-cell table:style-name="Tableau6.A2" office:value-type="string"><text:p text:style-name="P38">Journées d’incapacité temporaire (IT)</text:p></table:table-cell><table:table-cell table:style-name="Tableau6.A2" office:value-type="string"><text:p text:style-name="P39">5 393 824</text:p></table:table-cell><table:table-cell table:style-name="Tableau6.A2" office:value-type="string"><text:p text:style-name="P39">5 729 426</text:p></table:table-cell><table:table-cell table:style-name="Tableau6.D2" office:value-type="string"><text:p text:style-name="P40">+ 6,2 %</text:p></table:table-cell></table:table-row></table:table><text:p text:style-name="P55"><text:span text:style-name="T10">Source : </text:span><text:span text:style-name="T13">CNAMTS / DRP.</text:span></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eau1.A6"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Tableau1.C6" office:value-type="string">
            <text:p text:style-name="P16"/>
            <text:p text:style-name="P15"/>
          </table:table-cell>
        </table:table-row>
        <table:table-row table:style-name="Tableau1.1">
          <table:table-cell table:style-name="Tableau1.A1" office:value-type="string">
            <text:p text:style-name="P53"><text:span text:style-name="T3">2.1.</text:span><text:span text:style-name="T6"> A l’aide du </text:span><text:span text:style-name="T5">document 1</text:span><text:span text:style-name="T6">, </text:span><text:span text:style-name="T3">relever</text:span><text:span text:style-name="T6"> le nombre de journées perdues pour incapacité temporaire en 2008 et son évolution par rapport à 2007 pour :</text:span></text:p>
            <text:p text:style-name="Standard"><text:span text:style-name="T6">- </text:span><text:span text:style-name="T7">Accidents de travail :</text:span><text:span text:style-name="T6"> </text:span></text:p>
            <text:p text:style-name="Standard"><text:span text:style-name="T16">37 422</text:span><text:span text:style-name="T16"> 365 soit une évolution de + 4,3 %.</text:span></text:p>
            <text:p text:style-name="P13"/>
            <text:p text:style-name="Standard"><text:span text:style-name="T6">- </text:span><text:span text:style-name="T7">Maladies professionnelles :</text:span></text:p>
            <text:p text:style-name="P56">8 709 700 soit une évolution de + 11,1 %.</text:p>
            <text:p text:style-name="P13"/>
          </table:table-cell>
          <table:table-cell table:style-name="Tableau1.A1" office:value-type="string">
            <text:p text:style-name="P24"/>
            <text:p text:style-name="P23"><draw:custom-shape text:anchor-type="char" draw:z-index="10" draw:style-name="gr1" draw:text-style-name="P77" svg:width="0.451cm" svg:height="0.424cm" svg:x="2.559cm" svg:y="0.64cm"><text:p/><draw:enhanced-geometry svg:viewBox="0 0 21600 21600" draw:type="rectangle" draw:enhanced-path="M 0 0 L 21600 0 21600 21600 0 21600 0 0 Z N"/></draw:custom-shape>C11. Rechercher l’information.</text:p>
            <text:p text:style-name="P23"/>
            <text:p text:style-name="P23"/>
          </table:table-cell>
          <table:table-cell table:style-name="Tableau1.C1" office:value-type="string">
            <text:p text:style-name="P16"/>
            <text:p text:style-name="P15"/>
            <text:p text:style-name="P15">/ 1 pt</text:p>
            <text:p text:style-name="P15">(0,25 X 4)</text:p>
          </table:table-cell>
        </table:table-row>
        <table:table-row table:style-name="Tableau1.1">
          <table:table-cell table:style-name="Tableau1.A1" office:value-type="string">
            <text:p text:style-name="P53"><text:span text:style-name="T3">2.2. Relever </text:span><text:span text:style-name="T6">le nombre de décès en 2008 pour :</text:span></text:p>
            <text:p text:style-name="Standard"><text:span text:style-name="T6">- </text:span><text:span text:style-name="T7">Accidents de travail :</text:span><text:span text:style-name="T6"> </text:span><text:span text:style-name="T16">569.</text:span></text:p>
            <text:p text:style-name="P13"/>
            <text:p text:style-name="Standard"><text:span text:style-name="T6">- </text:span><text:span text:style-name="T7">Maladies professionnelles :</text:span><text:span text:style-name="T6"> </text:span><text:span text:style-name="T16">425.</text:span></text:p>
          </table:table-cell>
          <table:table-cell table:style-name="Tableau1.A1" office:value-type="string">
            <text:p text:style-name="P24"><draw:custom-shape text:anchor-type="char" draw:z-index="11" draw:style-name="gr1" draw:text-style-name="P77" svg:width="0.451cm" svg:height="0.424cm" svg:x="2.559cm" svg:y="0.473cm"><text:p/><draw:enhanced-geometry svg:viewBox="0 0 21600 21600" draw:type="rectangle" draw:enhanced-path="M 0 0 L 21600 0 21600 21600 0 21600 0 0 Z N"/></draw:custom-shape>C11. Rechercher l’information.</text:p>
            <text:p text:style-name="P23"/>
          </table:table-cell>
          <table:table-cell table:style-name="Tableau1.C1" office:value-type="string">
            <text:p text:style-name="P16">/ 1 pt</text:p>
            <text:p text:style-name="P1"><text:span text:style-name="T6">(0,</text:span><text:span text:style-name="T6">5 X 2)</text:span></text:p>
          </table:table-cell>
        </table:table-row>
        <table:table-row table:style-name="Tableau1.1">
          <table:table-cell table:style-name="Tableau1.A1" office:value-type="string">
            <text:p text:style-name="P53"><text:span text:style-name="T3">2.3. Définir </text:span><text:span text:style-name="T6">incapacité permanente (IP).</text:span></text:p>
            <text:p text:style-name="P60">C’est l’incapacité de reprendre une activité professionnelle, compte tenu de l’état de santé de la personne.</text:p>
            <text:p text:style-name="P60"><text:soft-page-break/></text:p>
          </table:table-cell>
          <table:table-cell table:style-name="Tableau1.A1" office:value-type="string">
            <text:p text:style-name="P24"><draw:custom-shape text:anchor-type="char" draw:z-index="12" draw:style-name="gr1" draw:text-style-name="P77" svg:width="0.451cm" svg:height="0.424cm" svg:x="2.559cm" svg:y="0.612cm"><text:p/><draw:enhanced-geometry svg:viewBox="0 0 21600 21600" draw:type="rectangle" draw:enhanced-path="M 0 0 L 21600 0 21600 21600 0 21600 0 0 Z N"/></draw:custom-shape>C21. Mobiliser des connaissances.</text:p>
            <text:p text:style-name="P23"/>
          </table:table-cell>
          <table:table-cell table:style-name="Tableau1.C1" office:value-type="string">
            <text:p text:style-name="P16"/>
            <text:p text:style-name="P15">/ 0,5 pt</text:p>
          </table:table-cell>
        </table:table-row>
        <table:table-row table:style-name="Tableau1.1">
          <table:table-cell table:style-name="Tableau1.A6" office:value-type="string">
            <text:p text:style-name="P53"><text:span text:style-name="T3">III. </text:span><text:span text:style-name="T4">Les accidents de travail par secteur d’activité :</text:span></text:p>
            <text:p text:style-name="P31"><draw:frame draw:style-name="fr3" draw:name="Cadre5" text:anchor-type="char" svg:x="-0.012cm" svg:y="-0.032cm" svg:width="13.6cm" svg:height="5.503cm" draw:z-index="14"><draw:text-box><text:p text:style-name="P1"><text:span text:style-name="T9">Document 3 :</text:span><text:span text:style-name="T11"> Nombre et conséquences des sinistres.</text:span></text:p><table:table table:name="Tableau7" table:style-name="Tableau7"><table:table-column table:style-name="Tableau7.A"/><table:table-column table:style-name="Tableau7.B" table:number-columns-repeated="2"/><table:table-column table:style-name="Tableau7.D"/><table:table-column table:style-name="Tableau7.E"/><table:table-column table:style-name="Tableau7.F"/><table:table-row table:style-name="Tableau7.1"><table:table-cell table:style-name="Tableau7.A1" office:value-type="string"><text:p text:style-name="P42">CTN</text:p></table:table-cell><table:table-cell table:style-name="Tableau7.A1" office:value-type="string"><text:p text:style-name="P42">Salariés</text:p></table:table-cell><table:table-cell table:style-name="Tableau7.A1" office:value-type="string"><text:p text:style-name="P42">AT avec arrêt</text:p></table:table-cell><table:table-cell table:style-name="Tableau7.A1" office:value-type="string"><text:p text:style-name="P42">AT avec IP</text:p></table:table-cell><table:table-cell table:style-name="Tableau7.A1" office:value-type="string"><text:p text:style-name="P42">Jours IT</text:p></table:table-cell><table:table-cell table:style-name="Tableau7.F1" office:value-type="string"><text:p text:style-name="P42">Décès</text:p></table:table-cell></table:table-row><table:table-row table:style-name="Tableau7.1"><table:table-cell table:style-name="Tableau7.A2" office:value-type="string"><text:p text:style-name="P38">Métallurgie</text:p></table:table-cell><table:table-cell table:style-name="Tableau7.A2" office:value-type="string"><text:p text:style-name="P39">1 908 043</text:p></table:table-cell><table:table-cell table:style-name="Tableau7.A2" office:value-type="string"><text:p text:style-name="P39">75 693</text:p></table:table-cell><table:table-cell table:style-name="Tableau7.A2" office:value-type="string"><text:p text:style-name="P39">4 935</text:p></table:table-cell><table:table-cell table:style-name="Tableau7.A2" office:value-type="string"><text:p text:style-name="P39">3 407 797</text:p></table:table-cell><table:table-cell table:style-name="Tableau7.F2" office:value-type="string"><text:p text:style-name="P39">60</text:p></table:table-cell></table:table-row><table:table-row table:style-name="Tableau7.1"><table:table-cell table:style-name="Tableau7.A3" office:value-type="string"><text:p text:style-name="P38">BTP</text:p></table:table-cell><table:table-cell table:style-name="Tableau7.A3" office:value-type="string"><text:p text:style-name="P39">1 617 702</text:p></table:table-cell><table:table-cell table:style-name="Tableau7.A3" office:value-type="string"><text:p text:style-name="P39">129 190</text:p></table:table-cell><table:table-cell table:style-name="Tableau7.A3" office:value-type="string"><text:p text:style-name="P39">9 017</text:p></table:table-cell><table:table-cell table:style-name="Tableau7.A3" office:value-type="string"><text:p text:style-name="P39">7 105 395</text:p></table:table-cell><table:table-cell table:style-name="Tableau7.F3" office:value-type="string"><text:p text:style-name="P39">155</text:p></table:table-cell></table:table-row><table:table-row table:style-name="Tableau7.1"><table:table-cell table:style-name="Tableau7.A2" office:value-type="string"><text:p text:style-name="P38">Transports, communication</text:p></table:table-cell><table:table-cell table:style-name="Tableau7.A2" office:value-type="string"><text:p text:style-name="P39">2 137 791</text:p></table:table-cell><table:table-cell table:style-name="Tableau7.A2" office:value-type="string"><text:p text:style-name="P39">94 068</text:p></table:table-cell><table:table-cell table:style-name="Tableau7.A2" office:value-type="string"><text:p text:style-name="P39">6 073</text:p></table:table-cell><table:table-cell table:style-name="Tableau7.A2" office:value-type="string"><text:p text:style-name="P39">5 476 585</text:p></table:table-cell><table:table-cell table:style-name="Tableau7.F2" office:value-type="string"><text:p text:style-name="P39">124</text:p></table:table-cell></table:table-row><table:table-row table:style-name="Tableau7.1"><table:table-cell table:style-name="Tableau7.A3" office:value-type="string"><text:p text:style-name="P38">Alimentation</text:p></table:table-cell><table:table-cell table:style-name="Tableau7.A3" office:value-type="string"><text:p text:style-name="P39">2 267 275</text:p></table:table-cell><table:table-cell table:style-name="Tableau7.A3" office:value-type="string"><text:p text:style-name="P39">118 152</text:p></table:table-cell><table:table-cell table:style-name="Tableau7.A3" office:value-type="string"><text:p text:style-name="P39">5 754</text:p></table:table-cell><table:table-cell table:style-name="Tableau7.A3" office:value-type="string"><text:p text:style-name="P39">5 861 809</text:p></table:table-cell><table:table-cell table:style-name="Tableau7.F3" office:value-type="string"><text:p text:style-name="P39">48</text:p></table:table-cell></table:table-row><table:table-row table:style-name="Tableau7.1"><table:table-cell table:style-name="Tableau7.A2" office:value-type="string"><text:p text:style-name="P38">Chimie, plasturgie</text:p></table:table-cell><table:table-cell table:style-name="Tableau7.A2" office:value-type="string"><text:p text:style-name="P39">464 972</text:p></table:table-cell><table:table-cell table:style-name="Tableau7.A2" office:value-type="string"><text:p text:style-name="P39">14 663</text:p></table:table-cell><table:table-cell table:style-name="Tableau7.A2" office:value-type="string"><text:p text:style-name="P39">1 051</text:p></table:table-cell><table:table-cell table:style-name="Tableau7.A2" office:value-type="string"><text:p text:style-name="P39">767 314</text:p></table:table-cell><table:table-cell table:style-name="Tableau7.F2" office:value-type="string"><text:p text:style-name="P39">9</text:p></table:table-cell></table:table-row><table:table-row table:style-name="Tableau7.1"><table:table-cell table:style-name="Tableau7.A3" office:value-type="string"><text:p text:style-name="P38">Bois</text:p></table:table-cell><table:table-cell table:style-name="Tableau7.A3" office:value-type="string"><text:p text:style-name="P39">550 221</text:p></table:table-cell><table:table-cell table:style-name="Tableau7.A3" office:value-type="string"><text:p text:style-name="P39">30 240</text:p></table:table-cell><table:table-cell table:style-name="Tableau7.A3" office:value-type="string"><text:p text:style-name="P39">2 217</text:p></table:table-cell><table:table-cell table:style-name="Tableau7.A3" office:value-type="string"><text:p text:style-name="P39">1 542 862</text:p></table:table-cell><table:table-cell table:style-name="Tableau7.F3" office:value-type="string"><text:p text:style-name="P39">32</text:p></table:table-cell></table:table-row><table:table-row table:style-name="Tableau7.1"><table:table-cell table:style-name="Tableau7.A2" office:value-type="string"><text:p text:style-name="P38">Commerce non alimentaire</text:p></table:table-cell><table:table-cell table:style-name="Tableau7.A2" office:value-type="string"><text:p text:style-name="P39">2 332 301</text:p></table:table-cell><table:table-cell table:style-name="Tableau7.A2" office:value-type="string"><text:p text:style-name="P39">56 958</text:p></table:table-cell><table:table-cell table:style-name="Tableau7.A2" office:value-type="string"><text:p text:style-name="P39">3 774</text:p></table:table-cell><table:table-cell table:style-name="Tableau7.A2" office:value-type="string"><text:p text:style-name="P39">3 116 432</text:p></table:table-cell><table:table-cell table:style-name="Tableau7.F2" office:value-type="string"><text:p text:style-name="P39">42</text:p></table:table-cell></table:table-row><table:table-row table:style-name="Tableau7.1"><table:table-cell table:style-name="Tableau7.A3" office:value-type="string"><text:p text:style-name="P38">Services I</text:p></table:table-cell><table:table-cell table:style-name="Tableau7.A3" office:value-type="string"><text:p text:style-name="P39">4 053 547</text:p></table:table-cell><table:table-cell table:style-name="Tableau7.A3" office:value-type="string"><text:p text:style-name="P39">39 203</text:p></table:table-cell><table:table-cell table:style-name="Tableau7.A3" office:value-type="string"><text:p text:style-name="P39">2 527</text:p></table:table-cell><table:table-cell table:style-name="Tableau7.A3" office:value-type="string"><text:p text:style-name="P39">1 817 752</text:p></table:table-cell><table:table-cell table:style-name="Tableau7.F3" office:value-type="string"><text:p text:style-name="P39">37</text:p></table:table-cell></table:table-row><table:table-row table:style-name="Tableau7.1"><table:table-cell table:style-name="Tableau7.A2" office:value-type="string"><text:p text:style-name="P38">Services II</text:p></table:table-cell><table:table-cell table:style-name="Tableau7.A2" office:value-type="string"><text:p text:style-name="P39">3 176 678</text:p></table:table-cell><table:table-cell table:style-name="Tableau7.A2" office:value-type="string"><text:p text:style-name="P39">145 809</text:p></table:table-cell><table:table-cell table:style-name="Tableau7.A2" office:value-type="string"><text:p text:style-name="P39">8 689</text:p></table:table-cell><table:table-cell table:style-name="Tableau7.A2" office:value-type="string"><text:p text:style-name="P39">8 326 419</text:p></table:table-cell><table:table-cell table:style-name="Tableau7.F2" office:value-type="string"><text:p text:style-name="P39">62</text:p></table:table-cell></table:table-row><table:table-row table:style-name="Tableau7.1"><table:table-cell table:style-name="Tableau7.A1" office:value-type="string"><text:p text:style-name="P43">Total <text:s/>CTN</text:p></table:table-cell><table:table-cell table:style-name="Tableau7.A1" office:value-type="string"><text:p text:style-name="P44">18 508 530</text:p></table:table-cell><table:table-cell table:style-name="Tableau7.A1" office:value-type="string"><text:p text:style-name="P44">703 976</text:p></table:table-cell><table:table-cell table:style-name="Tableau7.A1" office:value-type="string"><text:p text:style-name="P44">44 067</text:p></table:table-cell><table:table-cell table:style-name="Tableau7.A1" office:value-type="string"><text:p text:style-name="P44">37 422 365</text:p></table:table-cell><table:table-cell table:style-name="Tableau7.F1" office:value-type="string"><text:p text:style-name="P44">569</text:p></table:table-cell></table:table-row></table:table><text:p text:style-name="P41"/></draw:text-box></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0"/>
          </table:table-cell>
          <table:table-cell table:style-name="Tableau1.A6" office:value-type="string">
            <text:p text:style-name="P24"/>
            <text:p text:style-name="P23"/>
            <text:p text:style-name="P23"/>
            <text:p text:style-name="P23"/>
          </table:table-cell>
          <table:table-cell table:style-name="Tableau1.C6" office:value-type="string">
            <text:p text:style-name="P16"/>
          </table:table-cell>
        </table:table-row>
        <table:table-row table:style-name="Tableau1.1">
          <table:table-cell table:style-name="Tableau1.A1" office:value-type="string">
            <text:p text:style-name="P53"><text:span text:style-name="T3">3.1. </text:span><text:span text:style-name="T6">A l’aide du </text:span><text:span text:style-name="T5">document 3</text:span><text:span text:style-name="T6">, </text:span><text:span text:style-name="T3">répondre</text:span><text:span text:style-name="T6"> aux questions suivantes.</text:span></text:p>
            <text:p text:style-name="P52"><text:span text:style-name="T3">3.1.1. Indiquer</text:span><text:span text:style-name="T6"> les trois secteurs professionnels ayant le plus d’accidents du travail avec arrêt.</text:span></text:p>
            <text:p text:style-name="P52"><text:span text:style-name="T16">- <text:s/></text:span><text:span text:style-name="T16">Service II.</text:span></text:p>
            <text:p text:style-name="P60">- <text:s/>BTP.</text:p>
            <text:p text:style-name="P60">- <text:s/>Alimentation.</text:p>
          </table:table-cell>
          <table:table-cell table:style-name="Tableau1.A1" office:value-type="string">
            <text:p text:style-name="P24"/>
            <text:p text:style-name="P23"/>
            <text:p text:style-name="P23"><draw:custom-shape text:anchor-type="char" draw:z-index="13" draw:style-name="gr1" draw:text-style-name="P77" svg:width="0.451cm" svg:height="0.424cm" svg:x="2.586cm" svg:y="0.559cm"><text:p/><draw:enhanced-geometry svg:viewBox="0 0 21600 21600" draw:type="rectangle" draw:enhanced-path="M 0 0 L 21600 0 21600 21600 0 21600 0 0 Z N"/></draw:custom-shape>C11. Rechercher l’information.</text:p>
          </table:table-cell>
          <table:table-cell table:style-name="Tableau1.C1" office:value-type="string">
            <text:p text:style-name="P16"/>
            <text:p text:style-name="P15"/>
            <text:p text:style-name="P15">/ 0,75 pt</text:p>
            <text:p text:style-name="P15">(0,25 X 3)</text:p>
          </table:table-cell>
        </table:table-row>
        <table:table-row table:style-name="Tableau1.1">
          <table:table-cell table:style-name="Tableau1.A1" office:value-type="string">
            <text:p text:style-name="P53"><text:span text:style-name="T3">3.1.2. Indiquer </text:span><text:span text:style-name="T6">les trois secteurs professionnels ayant le moins d’accidents de travail avec Incapacité Permanente (IP).</text:span></text:p>
            <text:p text:style-name="P52"><text:span text:style-name="T16">- <text:s/></text:span><text:span text:style-name="T16">Chimie, plasturgie.</text:span></text:p>
            <text:p text:style-name="P60">- <text:s/>Bois.</text:p>
            <text:p text:style-name="P60">- <text:s/>Service I.</text:p>
          </table:table-cell>
          <table:table-cell table:style-name="Tableau1.A1" office:value-type="string">
            <text:p text:style-name="P24"/>
            <text:p text:style-name="P23"><draw:custom-shape text:anchor-type="char" draw:z-index="15" draw:style-name="gr1" draw:text-style-name="P77" svg:width="0.451cm" svg:height="0.424cm" svg:x="2.559cm" svg:y="0.568cm"><text:p/><draw:enhanced-geometry svg:viewBox="0 0 21600 21600" draw:type="rectangle" draw:enhanced-path="M 0 0 L 21600 0 21600 21600 0 21600 0 0 Z N"/></draw:custom-shape>C11. Rechercher l’information.</text:p>
          </table:table-cell>
          <table:table-cell table:style-name="Tableau1.C1" office:value-type="string">
            <text:p text:style-name="P16"/>
            <text:p text:style-name="P15">/ 0,75 pt</text:p>
            <text:p text:style-name="P15">(0,25 X 3)</text:p>
          </table:table-cell>
        </table:table-row>
        <table:table-row table:style-name="Tableau1.1">
          <table:table-cell table:style-name="Tableau1.A6" office:value-type="string">
            <text:p text:style-name="P53"><text:span text:style-name="T3">IV. </text:span><text:span text:style-name="T4">Les principales causes d’accidents de travail :</text:span></text:p>
            <text:p text:style-name="P32"><draw:frame draw:style-name="fr3" draw:name="Cadre6" text:anchor-type="char" svg:x="-0.012cm" svg:y="-0.021cm" svg:width="13.6cm" svg:height="3.122cm" draw:z-index="17"><draw:text-box><text:p text:style-name="P1"><text:span text:style-name="T9">Document 4 :</text:span><text:span text:style-name="T11"> Les causes d’accidents de travail par éléments matériels en 2008.</text:span></text:p><table:table table:name="Tableau8" table:style-name="Tableau8"><table:table-column table:style-name="Tableau8.A"/><table:table-column table:style-name="Tableau8.B"/><table:table-row table:style-name="Tableau8.1"><table:table-cell table:style-name="Tableau8.A1" office:value-type="string"><text:p text:style-name="P42">Eléments matériels</text:p></table:table-cell><table:table-cell table:style-name="Tableau8.B1" office:value-type="string"><text:p text:style-name="P42">Pourcentages</text:p></table:table-cell></table:table-row><table:table-row table:style-name="Tableau8.1"><table:table-cell table:style-name="Tableau8.A2" office:value-type="string"><text:p text:style-name="P38">Accidents de plain pied</text:p></table:table-cell><table:table-cell table:style-name="Tableau8.B2" office:value-type="string"><text:p text:style-name="P40">24 %</text:p></table:table-cell></table:table-row><table:table-row table:style-name="Tableau8.1"><table:table-cell table:style-name="Tableau8.A2" office:value-type="string"><text:p text:style-name="P38">Chutes de hauteur</text:p></table:table-cell><table:table-cell table:style-name="Tableau8.B2" office:value-type="string"><text:p text:style-name="P40">12 %</text:p></table:table-cell></table:table-row><table:table-row table:style-name="Tableau8.1"><table:table-cell table:style-name="Tableau8.A2" office:value-type="string"><text:p text:style-name="P38">Outils portatifs.</text:p></table:table-cell><table:table-cell table:style-name="Tableau8.B2" office:value-type="string"><text:p text:style-name="P40">6 %</text:p></table:table-cell></table:table-row><table:table-row table:style-name="Tableau8.1"><table:table-cell table:style-name="Tableau8.A2" office:value-type="string"><text:p text:style-name="P38">Masse en mouvement</text:p></table:table-cell><table:table-cell table:style-name="Tableau8.B2" office:value-type="string"><text:p text:style-name="P40">6 %</text:p></table:table-cell></table:table-row><table:table-row table:style-name="Tableau8.1"><table:table-cell table:style-name="Tableau8.A2" office:value-type="string"><text:p text:style-name="P38">Autres</text:p></table:table-cell><table:table-cell table:style-name="Tableau8.B2" office:value-type="string"><text:p text:style-name="P40">17 %</text:p></table:table-cell></table:table-row><table:table-row table:style-name="Tableau8.1"><table:table-cell table:style-name="Tableau8.A2" office:value-type="string"><text:p text:style-name="P38">Manutention manuelle</text:p></table:table-cell><table:table-cell table:style-name="Tableau8.B2" office:value-type="string"><text:p text:style-name="P40">35 %</text:p></table:table-cell></table:table-row></table:table><text:p text:style-name="P41"/></draw:text-box></draw:frame></text:p>
            <text:p text:style-name="P10"/>
            <text:p text:style-name="P10"/>
            <text:p text:style-name="P10"/>
            <text:p text:style-name="P10"/>
            <text:p text:style-name="P10"/>
            <text:p text:style-name="P10"/>
            <text:p text:style-name="P10"/>
          </table:table-cell>
          <table:table-cell table:style-name="Tableau1.A6" office:value-type="string">
            <text:p text:style-name="P24"/>
          </table:table-cell>
          <table:table-cell table:style-name="Tableau1.C6" office:value-type="string">
            <text:p text:style-name="P16"/>
          </table:table-cell>
        </table:table-row>
        <table:table-row table:style-name="Tableau1.1">
          <table:table-cell table:style-name="Tableau1.A1" office:value-type="string">
            <text:p text:style-name="P53"><text:span text:style-name="T3">4.1. </text:span><text:span text:style-name="T6">A l’aide du </text:span><text:span text:style-name="T5">document 4</text:span><text:span text:style-name="T6">, </text:span><text:span text:style-name="T3">relever</text:span><text:span text:style-name="T6"> les trois principales causes d’accidents de travail.</text:span></text:p>
            <text:p text:style-name="P52"><text:span text:style-name="T16">- <text:s/></text:span><text:span text:style-name="T16">Manutention manuelle.</text:span></text:p>
            <text:p text:style-name="P60">- <text:s/>Accidents de plain pied.</text:p>
            <text:p text:style-name="P60">- <text:s/>Autres ou chutes de hauteur.</text:p>
          </table:table-cell>
          <table:table-cell table:style-name="Tableau1.A1" office:value-type="string">
            <text:p text:style-name="P24"/>
            <text:p text:style-name="P23"><draw:custom-shape text:anchor-type="char" draw:z-index="16" draw:style-name="gr1" draw:text-style-name="P77" svg:width="0.451cm" svg:height="0.424cm" svg:x="2.586cm" svg:y="0.543cm"><text:p/><draw:enhanced-geometry svg:viewBox="0 0 21600 21600" draw:type="rectangle" draw:enhanced-path="M 0 0 L 21600 0 21600 21600 0 21600 0 0 Z N"/></draw:custom-shape>C11. Rechercher l’information.</text:p>
            <text:p text:style-name="P23"/>
          </table:table-cell>
          <table:table-cell table:style-name="Tableau1.C1" office:value-type="string">
            <text:p text:style-name="P16"/>
            <text:p text:style-name="P15">/ 0,75 pt</text:p>
            <text:p text:style-name="P15">(0,25 X 3)</text:p>
          </table:table-cell>
        </table:table-row>
        <table:table-row table:style-name="Tableau1.1">
          <table:table-cell table:style-name="Tableau1.A1" office:value-type="string">
            <text:p text:style-name="P53"><text:span text:style-name="T3">4.2. Enoncer </text:span><text:span text:style-name="T6"><text:s/>deux exemples d’accidents de travail liés à la manutention manuelle dans votre secteur professionnel.</text:span></text:p>
            <text:p text:style-name="P52"><text:span text:style-name="T16">- <text:s/></text:span><text:span text:style-name="T16">En tertiaire : port de cartons, déplacement d’archives.</text:span></text:p>
            <text:p text:style-name="P60">- <text:s/>En industriel : pièce à déplacer, pièce à changer.</text:p>
          </table:table-cell>
          <table:table-cell table:style-name="Tableau1.A1" office:value-type="string">
            <text:p text:style-name="P24"/>
            <text:p text:style-name="P23"><draw:custom-shape text:anchor-type="char" draw:z-index="18" draw:style-name="gr1" draw:text-style-name="P77" svg:width="0.451cm" svg:height="0.424cm" svg:x="2.559cm" svg:y="0.561cm"><text:p/><draw:enhanced-geometry svg:viewBox="0 0 21600 21600" draw:type="rectangle" draw:enhanced-path="M 0 0 L 21600 0 21600 21600 0 21600 0 0 Z N"/></draw:custom-shape>C43. Se situer dans le projet.</text:p>
          </table:table-cell>
          <table:table-cell table:style-name="Tableau1.C1" office:value-type="string">
            <text:p text:style-name="P16"/>
            <text:p text:style-name="P15">/ 0,5 pt</text:p>
            <text:p text:style-name="P15">(0,25 X 2)</text:p>
          </table:table-cell>
        </table:table-row>
        <table:table-row table:style-name="Tableau1.1">
          <table:table-cell table:style-name="Tableau1.A6" office:value-type="string">
            <text:p text:style-name="P53"><text:span text:style-name="T3">V. </text:span><text:span text:style-name="T4">Les maladies professionnelles :</text:span></text:p>
            <text:p text:style-name="P32"><draw:frame draw:style-name="fr3" draw:name="Cadre7" text:anchor-type="char" svg:x="-0.145cm" svg:y="-0.021cm" svg:width="13.732cm" svg:height="4.736cm" draw:z-index="19"><draw:text-box><text:p text:style-name="P1"><text:span text:style-name="T9">Document 5 : </text:span><text:span text:style-name="T11">Les maladies professionnelles en 2008 (En pourcentages).</text:span></text:p><table:table table:name="Tableau9" table:style-name="Tableau9"><table:table-column table:style-name="Tableau9.A"/><table:table-column table:style-name="Tableau9.B" table:number-columns-repeated="2"/><table:table-column table:style-name="Tableau9.D"/><table:table-row table:style-name="Tableau9.1"><table:table-cell table:style-name="Tableau9.A1" office:value-type="string"><text:p text:style-name="P42">N° tableau - intitulé</text:p></table:table-cell><table:table-cell table:style-name="Tableau9.A1" office:value-type="string"><text:p text:style-name="P42">2006</text:p></table:table-cell><table:table-cell table:style-name="Tableau9.A1" office:value-type="string"><text:p text:style-name="P42">2007</text:p></table:table-cell><table:table-cell table:style-name="Tableau9.D1" office:value-type="string"><text:p text:style-name="P42">2008</text:p></table:table-cell></table:table-row><table:table-row table:style-name="Tableau9.1"><table:table-cell table:style-name="Tableau9.A2" office:value-type="string"><text:p text:style-name="P5"><text:span text:style-name="T15">57</text:span><text:span text:style-name="T14"> – Affections péri articulaires.</text:span></text:p></table:table-cell><table:table-cell table:style-name="Tableau9.A2" office:value-type="string"><text:p text:style-name="P40">69.4 %</text:p></table:table-cell><table:table-cell table:style-name="Tableau9.A2" office:value-type="string"><text:p text:style-name="P40">70.7 %</text:p></table:table-cell><table:table-cell table:style-name="Tableau9.D2" office:value-type="string"><text:p text:style-name="P40">74.2 %</text:p></table:table-cell></table:table-row><table:table-row table:style-name="Tableau9.1"><table:table-cell table:style-name="Tableau9.A2" office:value-type="string"><text:p text:style-name="P5"><text:span text:style-name="T15">30 </text:span><text:span text:style-name="T14">– Affections provoquées par l’amiante.</text:span></text:p></table:table-cell><table:table-cell table:style-name="Tableau9.A2" office:value-type="string"><text:p text:style-name="P40">13.9 %</text:p></table:table-cell><table:table-cell table:style-name="Tableau9.A2" office:value-type="string"><text:p text:style-name="P40">12.2 %</text:p></table:table-cell><table:table-cell table:style-name="Tableau9.D2" office:value-type="string"><text:p text:style-name="P40">10.1 %</text:p></table:table-cell></table:table-row><table:table-row table:style-name="Tableau9.1"><table:table-cell table:style-name="Tableau9.A2" office:value-type="string"><text:p text:style-name="P5"><text:span text:style-name="T15">98</text:span><text:span text:style-name="T14"> – Affections chroniques du rachis lombaire charges lourdes.</text:span></text:p></table:table-cell><table:table-cell table:style-name="Tableau9.A2" office:value-type="string"><text:p text:style-name="P40">5.3 %</text:p></table:table-cell><table:table-cell table:style-name="Tableau9.A2" office:value-type="string"><text:p text:style-name="P40">5.5 % </text:p></table:table-cell><table:table-cell table:style-name="Tableau9.D2" office:value-type="string"><text:p text:style-name="P40">5.1 %</text:p></table:table-cell></table:table-row><table:table-row table:style-name="Tableau9.1"><table:table-cell table:style-name="Tableau9.A2" office:value-type="string"><text:p text:style-name="P5"><text:span text:style-name="T15">42</text:span><text:span text:style-name="T14"> – Affections provoquées par les bruits.</text:span></text:p></table:table-cell><table:table-cell table:style-name="Tableau9.A2" office:value-type="string"><text:p text:style-name="P40">2.7 %</text:p></table:table-cell><table:table-cell table:style-name="Tableau9.A2" office:value-type="string"><text:p text:style-name="P40">2.8 %</text:p></table:table-cell><table:table-cell table:style-name="Tableau9.D2" office:value-type="string"><text:p text:style-name="P40">2.4 %</text:p></table:table-cell></table:table-row><table:table-row table:style-name="Tableau9.1"><table:table-cell table:style-name="Tableau9.A2" office:value-type="string"><text:p text:style-name="P5"><text:span text:style-name="T15">30 bis</text:span><text:span text:style-name="T14"> – Cancers broncho-pulmonaires dus à l’amiante.</text:span></text:p></table:table-cell><table:table-cell table:style-name="Tableau9.A2" office:value-type="string"><text:p text:style-name="P40">2.0 %</text:p></table:table-cell><table:table-cell table:style-name="Tableau9.A2" office:value-type="string"><text:p text:style-name="P40">2.2 %</text:p></table:table-cell><table:table-cell table:style-name="Tableau9.D2" office:value-type="string"><text:p text:style-name="P40">2.0 %</text:p></table:table-cell></table:table-row><table:table-row table:style-name="Tableau9.1"><table:table-cell table:style-name="Tableau9.A2" office:value-type="string"><text:p text:style-name="P5"><text:span text:style-name="T15">65 </text:span><text:span text:style-name="T14">– Lésions eczématiformes de mécanisme allergique.</text:span></text:p></table:table-cell><table:table-cell table:style-name="Tableau9.A2" office:value-type="string"><text:p text:style-name="P40">0.7 %</text:p></table:table-cell><table:table-cell table:style-name="Tableau9.A2" office:value-type="string"><text:p text:style-name="P40">0.8 %</text:p></table:table-cell><table:table-cell table:style-name="Tableau9.D2" office:value-type="string"><text:p text:style-name="P40">0.7 %</text:p></table:table-cell></table:table-row><table:table-row table:style-name="Tableau9.1"><table:table-cell table:style-name="Tableau9.A2" office:value-type="string"><text:p text:style-name="P5"><text:span text:style-name="T15">08</text:span><text:span text:style-name="T14"> – Affections causées par les ciments.</text:span></text:p></table:table-cell><table:table-cell table:style-name="Tableau9.A2" office:value-type="string"><text:p text:style-name="P40">0.3 %</text:p></table:table-cell><table:table-cell table:style-name="Tableau9.A2" office:value-type="string"><text:p text:style-name="P40">0.3 %</text:p></table:table-cell><table:table-cell table:style-name="Tableau9.D2" office:value-type="string"><text:p text:style-name="P40">0.2 %</text:p></table:table-cell></table:table-row><table:table-row table:style-name="Tableau9.1"><table:table-cell table:style-name="Tableau9.A2" office:value-type="string"><text:p text:style-name="P43">Ensemble des maladies professionnelles.</text:p></table:table-cell><table:table-cell table:style-name="Tableau9.A2" office:value-type="string"><text:p text:style-name="P42">100 %</text:p></table:table-cell><table:table-cell table:style-name="Tableau9.A2" office:value-type="string"><text:p text:style-name="P42">100 %</text:p></table:table-cell><table:table-cell table:style-name="Tableau9.D2" office:value-type="string"><text:p text:style-name="P42">100 %</text:p></table:table-cell></table:table-row></table:table><text:p text:style-name="P45"/></draw:text-box></draw:frame></text:p>
            <text:p text:style-name="P10"/>
            <text:p text:style-name="P10"/>
            <text:p text:style-name="P10"/>
            <text:p text:style-name="P10"/>
            <text:p text:style-name="P10"/>
            <text:p text:style-name="P10"/>
            <text:p text:style-name="P10"/>
            <text:p text:style-name="P10"/>
            <text:p text:style-name="P10"/>
            <text:p text:style-name="P10"/>
            <text:p text:style-name="P46"/>
            <text:p text:style-name="P55"><text:span text:style-name="T12">Source :</text:span><text:span text:style-name="T14"> http://www.risquesprofessionnels.ameli.fr/</text:span></text:p>
          </table:table-cell>
          <table:table-cell table:style-name="Tableau1.A6" office:value-type="string">
            <text:p text:style-name="P24"/>
          </table:table-cell>
          <table:table-cell table:style-name="Tableau1.C6"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Tableau1.17">
          <table:table-cell table:style-name="Tableau1.A1" office:value-type="string">
            <text:p text:style-name="P53"><text:span text:style-name="T3">5.1. Citer </text:span><text:span text:style-name="T6">les trois maladies professionnelles les plus fréquentes en 2008, à l’aide du </text:span><text:span text:style-name="T5">document 5</text:span><text:span text:style-name="T6">.</text:span></text:p>
            <text:p text:style-name="P52"><text:span text:style-name="T16">- <text:s/></text:span><text:span text:style-name="T16">Affections péri articulaires.</text:span></text:p>
            <text:p text:style-name="P60">- <text:s/>Affections provoquées par l’amiante.</text:p>
            <text:p text:style-name="P60"><text:soft-page-break/>- <text:s/>Affections chroniques du rachis lombaire charges lourdes.</text:p>
          </table:table-cell>
          <table:table-cell table:style-name="Tableau1.A1" office:value-type="string">
            <text:p text:style-name="P24"/>
            <text:p text:style-name="P23"><draw:custom-shape text:anchor-type="char" draw:z-index="20" draw:style-name="gr1" draw:text-style-name="P77" svg:width="0.451cm" svg:height="0.424cm" svg:x="2.586cm" svg:y="0.543cm"><text:p/><draw:enhanced-geometry svg:viewBox="0 0 21600 21600" draw:type="rectangle" draw:enhanced-path="M 0 0 L 21600 0 21600 21600 0 21600 0 0 Z N"/></draw:custom-shape>C11. Rechercher l’information.</text:p>
            <text:p text:style-name="P23"/>
          </table:table-cell>
          <table:table-cell table:style-name="Tableau1.C1" office:value-type="string">
            <text:p text:style-name="P16"/>
            <text:p text:style-name="P15">/ 0,75 pt</text:p>
            <text:p text:style-name="P15">(0,25 X 3)</text:p>
          </table:table-cell>
        </table:table-row>
        <table:table-row table:style-name="Tableau1.1">
          <table:table-cell table:style-name="Tableau1.A1" office:value-type="string">
            <text:p text:style-name="P11">5.2. Citer :</text:p>
            <text:p text:style-name="P52"><text:span text:style-name="T6">- </text:span><text:span text:style-name="T7">La maladie en forte augmentation</text:span><text:span text:style-name="T6"> :</text:span></text:p>
            <text:p text:style-name="P60">Affections péri articulaires.</text:p>
            <text:p text:style-name="P60"/>
            <text:p text:style-name="P52"><text:span text:style-name="T3">- </text:span><text:span text:style-name="T7">Les deux maladies</text:span><text:span text:style-name="T8"> </text:span><text:span text:style-name="T7">professionnelles qui sont en baisse :</text:span></text:p>
            <text:p text:style-name="P52"><text:span text:style-name="T6"><text:s text:c="2"/></text:span><text:span text:style-name="T16">. <text:s/>Affections provoquées par l’amiante.</text:span></text:p>
            <text:p text:style-name="P52"><text:span text:style-name="T16"><text:s text:c="2"/>. </text:span><text:span text:style-name="T16">Affections provoquées par les bruits ou Affections chroniques du rachis lombaire charges lourdes.</text:span></text:p>
            <text:p text:style-name="P10"/>
          </table:table-cell>
          <table:table-cell table:style-name="Tableau1.A1" office:value-type="string">
            <text:p text:style-name="P24"/>
            <text:p text:style-name="P23"/>
            <text:p text:style-name="P23"><draw:custom-shape text:anchor-type="char" draw:z-index="21" draw:style-name="gr1" draw:text-style-name="P77" svg:width="0.451cm" svg:height="0.424cm" svg:x="2.586cm" svg:y="0.543cm"><text:p/><draw:enhanced-geometry svg:viewBox="0 0 21600 21600" draw:type="rectangle" draw:enhanced-path="M 0 0 L 21600 0 21600 21600 0 21600 0 0 Z N"/></draw:custom-shape>C11. Rechercher l’information.</text:p>
            <text:p text:style-name="P23"/>
            <text:p text:style-name="P23"/>
          </table:table-cell>
          <table:table-cell table:style-name="Tableau1.C1" office:value-type="string">
            <text:p text:style-name="P16"/>
            <text:p text:style-name="P15"/>
            <text:p text:style-name="P15">/ 0,75 pt</text:p>
            <text:p text:style-name="P15">(0,25 X 3)</text:p>
          </table:table-cell>
        </table:table-row>
        <table:table-row table:style-name="Tableau1.1">
          <table:table-cell table:style-name="Tableau1.A2" table:number-columns-spanned="3" office:value-type="string">
            <text:p text:style-name="P3"><text:span text:style-name="T2">9.4.2. Indemnisation des AT et des MP</text:span><text:span text:style-name="T2"> (05 points).</text:span></text:p>
          </table:table-cell>
          <table:covered-table-cell/>
          <table:covered-table-cell/>
        </table:table-row>
        <table:table-row table:style-name="Tableau1.1">
          <table:table-cell table:style-name="Tableau1.A1" office:value-type="string">
            <text:p text:style-name="P5"><text:span text:style-name="T3">I. Identifier</text:span><text:span text:style-name="T6"> les démarches à effectuer pour déclarer un accident de travail.</text:span></text:p>
            <text:p text:style-name="Standard"><text:span text:style-name="T3">- </text:span><text:span text:style-name="T7">Démarches effectuées par le salarié :</text:span></text:p>
            <text:p text:style-name="Standard"><text:span text:style-name="T16">Prévenir son employeur</text:span><text:span text:style-name="T16"> dans les 24 heures.</text:span></text:p>
            <text:p text:style-name="Standard"><text:span text:style-name="T3">- </text:span><text:span text:style-name="T7">Démarches effectuées par l’employeur :</text:span></text:p>
            <text:p text:style-name="Standard"><text:span text:style-name="T16">- Remplir une déclaration d’accident de travail</text:span><text:span text:style-name="T16"> dans les 48 heures.</text:span></text:p>
            <text:p text:style-name="Standard"><text:span text:style-name="T16">- Envoie des trois volets à la CPAM par</text:span><text:span text:style-name="T17"> </text:span><text:span text:style-name="T16">lettre recommandée</text:span><text:span text:style-name="T17"> </text:span><text:span text:style-name="T16">avec accusé de</text:span><text:span text:style-name="T17"> </text:span><text:span text:style-name="T16">réception.</text:span></text:p>
            <text:p text:style-name="P13"/>
          </table:table-cell>
          <table:table-cell table:style-name="Tableau1.A1" office:value-type="string">
            <text:p text:style-name="P24"/>
            <text:p text:style-name="P13"/>
            <text:p text:style-name="P13"><draw:custom-shape text:anchor-type="char" draw:z-index="1" draw:style-name="gr1" draw:text-style-name="P77" svg:width="0.451cm" svg:height="0.424cm" svg:x="2.586cm" svg:y="0.607cm"><text:p/><draw:enhanced-geometry svg:viewBox="0 0 21600 21600" draw:type="rectangle" draw:enhanced-path="M 0 0 L 21600 0 21600 21600 0 21600 0 0 Z N"/></draw:custom-shape>C21. Enoncer des connaissances.</text:p>
            <text:p text:style-name="P13"/>
          </table:table-cell>
          <table:table-cell table:style-name="Tableau1.C1" office:value-type="string">
            <text:p text:style-name="P24"/>
            <text:p text:style-name="P23"/>
            <text:p text:style-name="P1"><text:span text:style-name="T6">/ </text:span><text:span text:style-name="T6">2 pts</text:span></text:p>
            <text:p text:style-name="P2"><text:span text:style-name="T6">(1</text:span><text:span text:style-name="T6"> X 2)</text:span></text:p>
          </table:table-cell>
        </table:table-row>
        <table:table-row table:style-name="Tableau1.1">
          <table:table-cell table:style-name="Tableau1.A1" office:value-type="string">
            <text:p text:style-name="P54"><text:span text:style-name="T3">II. Indiquer</text:span><text:span text:style-name="T6"> dans le tableau ci-dessous, les formalités à accomplir pour la personne malade, l’employeur et le médecin, à l’aide du </text:span><text:span text:style-name="T5">document 6</text:span><text:span text:style-name="T6">.</text:span></text:p>
            <text:p text:style-name="P28"><draw:frame draw:style-name="fr2" draw:name="Cadre8" text:anchor-type="char" svg:x="-0.092cm" svg:y="0.097cm" svg:width="13.679cm" svg:height="3.249cm" draw:z-index="25"><draw:text-box><text:p text:style-name="P1"><text:span text:style-name="T9">Document 6 :</text:span><text:span text:style-name="T11"> Les formalités à accomplir en cas de maladie professionnelle.</text:span></text:p><text:p text:style-name="P52"><text:span text:style-name="T14">-</text:span><text:span text:style-name="T14"> </text:span><text:span text:style-name="T15">La déclaration d’une maladie professionnelle à la caisse d’assurance maladie (CPAM) :</text:span><text:span text:style-name="T14"> c’est la victime qui doit déclarer sa maladie à la CPAM dont elle dépend dans les 15 jours qui suivent l’arrêt de travail ou le diagnostic de la maladie. Elle doit également remettre à la CPAM, le certificat établi par le médecin.</text:span></text:p><text:p text:style-name="P52"><text:span text:style-name="T14">- </text:span><text:span text:style-name="T15">Le certificat médical :</text:span><text:span text:style-name="T14"> le médecin qui examine le malade doit établir un certificat médical dans lequel il précise la nature et les manifestations de la maladie dont souffre le patient, les soins qu’il soit suivre et la nécessité d’un arrêt de travail. La CPAM peut procéder à un contrôle médical auquel l’accidenté sera tenu de se soumettre.</text:span></text:p></draw:text-box></draw:frame></text:p>
            <text:p text:style-name="P21"/>
            <text:p text:style-name="P21"/>
            <text:p text:style-name="P21"/>
            <text:p text:style-name="P21"/>
            <text:p text:style-name="P21"/>
            <text:p text:style-name="P21"/>
            <text:p text:style-name="P21"/>
            <text:p text:style-name="P21"/>
            <table:table table:name="Tableau10" table:style-name="Tableau10">
              <table:table-column table:style-name="Tableau10.A" table:number-columns-repeated="2"/>
              <table:table-column table:style-name="Tableau10.C"/>
              <table:table-row table:style-name="Tableau10.1">
                <table:table-cell table:style-name="Tableau10.A1" office:value-type="string">
                  <text:p text:style-name="P49">La victime</text:p>
                </table:table-cell>
                <table:table-cell table:style-name="Tableau10.A1" office:value-type="string">
                  <text:p text:style-name="P49">L’employeur</text:p>
                </table:table-cell>
                <table:table-cell table:style-name="Tableau10.C1" office:value-type="string">
                  <text:p text:style-name="P49">Le médecin</text:p>
                </table:table-cell>
              </table:table-row>
              <table:table-row table:style-name="Tableau10.1">
                <table:table-cell table:style-name="Tableau10.A2" office:value-type="string">
                  <text:p text:style-name="P22"/>
                  <text:p text:style-name="Standard"><text:span text:style-name="T16">La victime</text:span><text:span text:style-name="T16"> déclare la maladie dans les 15 jours qui suivent l’arrêt de travail.</text:span></text:p>
                  <text:p text:style-name="P21"/>
                </table:table-cell>
                <table:table-cell table:style-name="Tableau10.A2" office:value-type="string">
                  <text:p text:style-name="P22"/>
                  <text:p text:style-name="P62">Contrôle médical du salarié.</text:p>
                </table:table-cell>
                <table:table-cell table:style-name="Tableau10.C2" office:value-type="string">
                  <text:p text:style-name="P22"/>
                  <text:p text:style-name="P63">Etablit un certificat médical précisant la nature et les manifestations de la maladie.</text:p>
                  <text:p text:style-name="P62"/>
                </table:table-cell>
              </table:table-row>
            </table:table>
            <text:p text:style-name="P21"/>
          </table:table-cell>
          <table:table-cell table:style-name="Tableau1.A1" office:value-type="string">
            <text:p text:style-name="P24"/>
            <text:p text:style-name="P23"/>
            <text:p text:style-name="P13"/>
            <text:p text:style-name="P13"/>
            <text:p text:style-name="P13"/>
            <text:p text:style-name="P13"/>
            <text:p text:style-name="P13"/>
            <text:p text:style-name="P13"/>
            <text:p text:style-name="P13"/>
            <text:p text:style-name="P13"/>
            <text:p text:style-name="P13"/>
            <text:p text:style-name="P13"><draw:custom-shape text:anchor-type="char" draw:z-index="2" draw:style-name="gr1" draw:text-style-name="P77" svg:width="0.451cm" svg:height="0.424cm" svg:x="2.586cm" svg:y="0.594cm"><text:p/><draw:enhanced-geometry svg:viewBox="0 0 21600 21600" draw:type="rectangle" draw:enhanced-path="M 0 0 L 21600 0 21600 21600 0 21600 0 0 Z N"/></draw:custom-shape>C13. Traiter des informations.</text:p>
          </table:table-cell>
          <table:table-cell table:style-name="Tableau1.C1" office:value-type="string">
            <text:p text:style-name="P14"/>
            <text:p text:style-name="P15"/>
            <text:p text:style-name="P15"/>
            <text:p text:style-name="P15"/>
            <text:p text:style-name="P15"/>
            <text:p text:style-name="P15"/>
            <text:p text:style-name="P15"/>
            <text:p text:style-name="P15"/>
            <text:p text:style-name="P15"/>
            <text:p text:style-name="P15"/>
            <text:p text:style-name="P15"/>
            <text:p text:style-name="P15">/ 0,75 pt</text:p>
            <text:p text:style-name="P15">(0,25 X 3)</text:p>
            <text:p text:style-name="P15"/>
            <text:p text:style-name="P15"/>
            <text:p text:style-name="P15"/>
            <text:p text:style-name="P15"/>
            <text:p text:style-name="P15"/>
            <text:p text:style-name="P15"/>
            <text:p text:style-name="P15"/>
          </table:table-cell>
        </table:table-row>
        <table:table-row table:style-name="Tableau1.1">
          <table:table-cell table:style-name="Tableau1.A1" office:value-type="string">
            <text:p text:style-name="P5"><text:span text:style-name="T3">III. </text:span><text:span text:style-name="T4">Prestations permettant d’indemniser une victime d’accident de travail :</text:span></text:p>
            <text:p text:style-name="P30"><draw:frame draw:style-name="fr3" draw:name="Cadre9" text:anchor-type="char" svg:x="-0.092cm" svg:y="0.062cm" svg:width="13.679cm" svg:height="3.572cm" draw:z-index="26"><draw:text-box><text:p text:style-name="P1"><text:span text:style-name="T9">Document 7 :</text:span><text:span text:style-name="T11"> L’indemnisation d’une victime d’accident de travail.</text:span></text:p><text:p text:style-name="P36">Les prestations en nature : la victime d’un accident de travail n’a pas à avancer les frais de soins qu’elle reçoit, ni le forfait d’hospitalisation : tout est pris en charge à 100 %, dans la limite des tarifs de la Sécurité sociale. </text:p><text:p text:style-name="P52"><text:span text:style-name="T14">Pendant toute la durée de l’arrêt de travail, la victime perçoit des indemnités journalières de maladie (non imposables). Le jour de l’accident est un jour payé normalement par l’employeur. Par la suite la victime perçoit une indemnité journalière égale à 60 % du salaire journalier de base pendant les 28 premiers jours d’arrêt de travail. Cette indemnité passe à 80 % à partir du 29</text:span><text:span text:style-name="T18">ème</text:span><text:span text:style-name="T14"> jour.</text:span></text:p><text:p text:style-name="P36">Si, à la suite de l’accident, le salarié a une incapacité permanente totale ou partielle, il percevra une rente.</text:p><text:p text:style-name="P35"/></draw:text-box></draw:frame></text:p>
            <text:p text:style-name="P33"/>
            <text:p text:style-name="P33"/>
            <text:p text:style-name="P33"/>
            <text:p text:style-name="P33"/>
            <text:p text:style-name="P6"/>
            <text:p text:style-name="P6"/>
            <text:p text:style-name="P6"/>
            <text:p text:style-name="P6"/>
            <text:p text:style-name="P52"><text:span text:style-name="T3">3.1. </text:span><text:span text:style-name="T3">Indiquer </text:span><text:span text:style-name="T6">dans le tableau ci-dessous, à l’aide du </text:span><text:span text:style-name="T5">document 7</text:span><text:span text:style-name="T6">, des exemples de prestations en nature et des exemples de prestations en espèces.</text:span></text:p>
            <table:table table:name="Tableau11" table:style-name="Tableau11">
              <table:table-column table:style-name="Tableau11.A"/>
              <table:table-column table:style-name="Tableau11.B"/>
              <table:table-row table:style-name="Tableau11.1">
                <table:table-cell table:style-name="Tableau11.A1" office:value-type="string">
                  <text:p text:style-name="P48">Prestations en nature</text:p>
                </table:table-cell>
                <table:table-cell table:style-name="Tableau11.B1" office:value-type="string">
                  <text:p text:style-name="P48">Prestations en espèces</text:p>
                </table:table-cell>
              </table:table-row>
              <table:table-row table:style-name="Tableau11.1">
                <table:table-cell table:style-name="Tableau11.A2" office:value-type="string">
                  <text:p text:style-name="P53"><text:span text:style-name="T16">- </text:span><text:span text:style-name="T16">Pas d’avance de frais de soins.</text:span></text:p>
                  <text:p text:style-name="P60">- Pas de forfait d’hospitalisation.</text:p>
                  <text:p text:style-name="P60">- Prise en charge à 100% de tous les frais.</text:p>
                  <text:p text:style-name="P19"/>
                </table:table-cell>
                <table:table-cell table:style-name="Tableau11.B2" office:value-type="string">
                  <text:p text:style-name="P53"><text:span text:style-name="T16">- </text:span><text:span text:style-name="T16">Indemnités journalières.</text:span></text:p>
                  <text:p text:style-name="P60">- Rente.</text:p>
                </table:table-cell>
              </table:table-row>
            </table:table>
            <text:p text:style-name="P6"/>
          </table:table-cell>
          <table:table-cell table:style-name="Tableau1.A1" office:value-type="string">
            <text:p text:style-name="P24"/>
            <text:p text:style-name="P23"/>
            <text:p text:style-name="P13"/>
            <text:p text:style-name="P13"/>
            <text:p text:style-name="P13"/>
            <text:p text:style-name="P13"/>
            <text:p text:style-name="P13"/>
            <text:p text:style-name="P13"/>
            <text:p text:style-name="P13"/>
            <text:p text:style-name="P13"/>
            <text:p text:style-name="P13"/>
            <text:p text:style-name="P13"/>
            <text:p text:style-name="P13"><draw:custom-shape text:anchor-type="char" draw:z-index="6" draw:style-name="gr1" draw:text-style-name="P77" svg:width="0.451cm" svg:height="0.424cm" svg:x="2.586cm" svg:y="0.6cm"><text:p/><draw:enhanced-geometry svg:viewBox="0 0 21600 21600" draw:type="rectangle" draw:enhanced-path="M 0 0 L 21600 0 21600 21600 0 21600 0 0 Z N"/></draw:custom-shape>C12. Décoder l’information.</text:p>
          </table:table-cell>
          <table:table-cell table:style-name="Tableau1.C1" office:value-type="string">
            <text:p text:style-name="P12"/>
            <text:p text:style-name="P17"/>
            <text:p text:style-name="P13"/>
            <text:p text:style-name="P13"/>
            <text:p text:style-name="P13"/>
            <text:p text:style-name="P13"/>
            <text:p text:style-name="P13"/>
            <text:p text:style-name="P13"/>
            <text:p text:style-name="P13"/>
            <text:p text:style-name="P13"/>
            <text:p text:style-name="P13"/>
            <text:p text:style-name="P13"/>
            <text:p text:style-name="P15">/ 1,25 pts</text:p>
            <text:p text:style-name="P15">(0,25 X 5)</text:p>
            <text:p text:style-name="P15"/>
            <text:p text:style-name="P15"/>
            <text:p text:style-name="P15"/>
            <text:p text:style-name="P15"/>
            <text:p text:style-name="P15"/>
          </table:table-cell>
        </table:table-row>
        <table:table-row table:style-name="Tableau1.1">
          <table:table-cell table:style-name="Tableau1.A1" office:value-type="string">
            <text:p text:style-name="P65"><text:span text:style-name="T3">3.2. Calculer</text:span><text:span text:style-name="T6"> le montant de l’indemnité journalière de Jacques, sachant que son </text:span><text:soft-page-break/><text:span text:style-name="T6">salaire journalier est de 40 € et qu’il est arrêté 15 jours (Ecrire calculs).</text:span></text:p>
            <text:p text:style-name="P63">40 € X 15 X 60% = 360 €</text:p>
            <text:p text:style-name="P25"/>
          </table:table-cell>
          <table:table-cell table:style-name="Tableau1.A1" office:value-type="string">
            <text:p text:style-name="P14"/>
            <text:p text:style-name="P13"><draw:custom-shape text:anchor-type="char" draw:z-index="5" draw:style-name="gr1" draw:text-style-name="P77" svg:width="0.451cm" svg:height="0.424cm" svg:x="22.001cm" svg:y="0.478cm"><text:p/><draw:enhanced-geometry svg:viewBox="0 0 21600 21600" draw:type="rectangle" draw:enhanced-path="M 0 0 L 21600 0 21600 21600 0 21600 0 0 Z N"/></draw:custom-shape><text:soft-page-break/>C13. Traiter des informations.</text:p>
          </table:table-cell>
          <table:table-cell table:style-name="Tableau1.C1" office:value-type="string">
            <text:p text:style-name="P18"/>
            <text:p text:style-name="P2"><text:soft-page-break/><text:span text:style-name="T6">/ </text:span><text:span text:style-name="T6">1 pt</text:span></text:p>
            <text:p text:style-name="P17"/>
          </table:table-cell>
        </table:table-row>
        <table:table-row table:style-name="Tableau1.1">
          <table:table-cell table:style-name="Tableau1.A2" table:number-columns-spanned="3" office:value-type="string">
            <text:p text:style-name="P3"><text:span text:style-name="T2">9.4.3. Conséquences des AT et des MP</text:span><text:span text:style-name="T2"> (04,5 points).</text:span></text:p>
          </table:table-cell>
          <table:covered-table-cell/>
          <table:covered-table-cell/>
        </table:table-row>
        <table:table-row table:style-name="Tableau1.1">
          <table:table-cell table:style-name="Tableau1.A1" office:value-type="string">
            <text:p text:style-name="P65"><text:span text:style-name="T3">Citer </text:span><text:span text:style-name="T6">les coûts des accidents de travail et des maladies professionnelles.</text:span></text:p>
            <text:p text:style-name="P68"><text:span text:style-name="T6">1. </text:span><text:span text:style-name="T7">Coût direct pour l’entreprise :</text:span></text:p>
            <text:p text:style-name="P67">- Versement d’une cotisation.</text:p>
            <text:p text:style-name="P69">- Paiement de la journée d’arrêt de travail en cas d’Accident du Travail.</text:p>
            <text:p text:style-name="P69">- Fonds de prévention.</text:p>
            <text:p text:style-name="P69"/>
            <text:p text:style-name="P69"/>
            <text:p text:style-name="P70"><text:span text:style-name="T6">2. </text:span><text:span text:style-name="T7">Coût indirect pour l’entreprise :</text:span></text:p>
            <text:p text:style-name="P67">- Bris de machine et de matériel.</text:p>
            <text:p text:style-name="P67">- Embauche d’un remplaçant.</text:p>
            <text:p text:style-name="P67">- Diminution du rendement.</text:p>
            <text:p text:style-name="P67">- Désorganisation lors de l’accident.</text:p>
            <text:p text:style-name="P67">- Perte de temps.</text:p>
            <text:p text:style-name="P67">- Arrêt de la production.</text:p>
            <text:p text:style-name="P67">- Retards de livraison.</text:p>
            <text:p text:style-name="P67">- Insatisfaction du client.</text:p>
            <text:p text:style-name="P72"/>
            <text:p text:style-name="P68"><text:span text:style-name="T6">3. </text:span><text:span text:style-name="T7">Coût pour l’accidenté :</text:span></text:p>
            <text:p text:style-name="P67">- Souffrance physique.</text:p>
            <text:p text:style-name="P67">- Souffrance morale.</text:p>
            <text:p text:style-name="P67">- Perte de salaire.</text:p>
            <text:p text:style-name="P67">- Problèmes familiaux et sociaux.</text:p>
            <text:p text:style-name="P67">- Perte d’emploi.</text:p>
            <text:p text:style-name="P72"/>
            <text:p text:style-name="P68"><text:span text:style-name="T6">4. </text:span><text:span text:style-name="T7">Coût pour la collectivité :</text:span></text:p>
            <text:p text:style-name="P67">- Prise en charge des frais médicaux.</text:p>
            <text:p text:style-name="P69">- Indemnisation.</text:p>
            <text:p text:style-name="P71"/>
          </table:table-cell>
          <table:table-cell table:style-name="Tableau1.A1" office:value-type="string">
            <text:p text:style-name="P29"/>
            <text:p text:style-name="P13"/>
            <text:p text:style-name="P13"/>
            <text:p text:style-name="P13"/>
            <text:p text:style-name="P13"/>
            <text:p text:style-name="P13"/>
            <text:p text:style-name="P13"/>
            <text:p text:style-name="P13"/>
            <text:p text:style-name="P13"/>
            <text:p text:style-name="P13"/>
            <text:p text:style-name="P13"><draw:custom-shape text:anchor-type="char" draw:z-index="7" draw:style-name="gr1" draw:text-style-name="P77" svg:width="0.451cm" svg:height="0.424cm" svg:x="2.586cm" svg:y="0.623cm"><text:p/><draw:enhanced-geometry svg:viewBox="0 0 21600 21600" draw:type="rectangle" draw:enhanced-path="M 0 0 L 21600 0 21600 21600 0 21600 0 0 Z N"/></draw:custom-shape>C21. Mobiliser des connaissances.</text:p>
            <text:p text:style-name="P13"/>
            <text:p text:style-name="P13"/>
          </table:table-cell>
          <table:table-cell table:style-name="Tableau1.C1" office:value-type="string">
            <text:p text:style-name="P18"/>
            <text:p text:style-name="P17"/>
            <text:p text:style-name="P17"/>
            <text:p text:style-name="P23"/>
            <text:p text:style-name="P23"/>
            <text:p text:style-name="P23"/>
            <text:p text:style-name="P23"/>
            <text:p text:style-name="P23"/>
            <text:p text:style-name="P23"/>
            <text:p text:style-name="P23"/>
            <text:p text:style-name="P17">/ 4,5 pts</text:p>
            <text:p text:style-name="P17">(0,5 X 9)</text:p>
          </table:table-cell>
        </table:table-row>
      </table:table>
      <text:p text:style-name="P4"><draw:frame draw:style-name="fr3" draw:name="Cadre10" text:anchor-type="char" svg:x="-1.812cm" svg:y="0.231cm" svg:width="19.526cm" svg:height="2.473cm" draw:z-index="3"><draw:text-box><table:table table:name="Tableau12" table:style-name="Tableau12"><table:table-column table:style-name="Tableau12.A"/><table:table-column table:style-name="Tableau12.B"/><table:table-column table:style-name="Tableau12.A"/><table:table-column table:style-name="Tableau12.B"/><table:table-column table:style-name="Tableau12.E"/><table:table-column table:style-name="Tableau12.F"/><table:table-row table:style-name="Tableau12.1"><table:table-cell table:style-name="Tableau12.A1" table:number-columns-spanned="2" office:value-type="string"><text:p text:style-name="P48">Module 9.4.1.</text:p></table:table-cell><table:covered-table-cell/><table:table-cell table:style-name="Tableau12.A1" table:number-columns-spanned="2" office:value-type="string"><text:p text:style-name="P48">Module 9.4.2.</text:p></table:table-cell><table:covered-table-cell/><table:table-cell table:style-name="Tableau12.E1" table:number-columns-spanned="2" office:value-type="string"><text:p text:style-name="P48">Module 9.4.3.</text:p></table:table-cell><table:covered-table-cell/></table:table-row><table:table-row table:style-name="Tableau12.1"><table:table-cell table:style-name="Tableau12.A2" office:value-type="string"><text:p text:style-name="P38">C11. Rechercher l’information.</text:p></table:table-cell><table:table-cell table:style-name="Tableau12.A2" office:value-type="string"><text:p text:style-name="P38"/></table:table-cell><table:table-cell table:style-name="Tableau12.A2" office:value-type="string"><text:p text:style-name="P38">C12. Décoder l’information.</text:p></table:table-cell><table:table-cell table:style-name="Tableau12.A2" office:value-type="string"><text:p text:style-name="P38"/></table:table-cell><table:table-cell table:style-name="Tableau12.A2" office:value-type="string"><text:p text:style-name="P38">C21. Enoncer des connaissances.</text:p></table:table-cell><table:table-cell table:style-name="Tableau12.F2" office:value-type="string"><text:p text:style-name="P38"/></table:table-cell></table:table-row><table:table-row table:style-name="Tableau12.1"><table:table-cell table:style-name="Tableau12.A2" office:value-type="string"><text:p text:style-name="P38">C13. Traiter des informations.</text:p></table:table-cell><table:table-cell table:style-name="Tableau12.A2" office:value-type="string"><text:p text:style-name="P38"/></table:table-cell><table:table-cell table:style-name="Tableau12.A2" office:value-type="string"><text:p text:style-name="P38">C13. Traiter l’information.</text:p></table:table-cell><table:table-cell table:style-name="Tableau12.A2" office:value-type="string"><text:p text:style-name="P38"/></table:table-cell><table:table-cell table:style-name="Tableau12.A2" office:value-type="string"><text:p text:style-name="P38"/></table:table-cell><table:table-cell table:style-name="Tableau12.F2" office:value-type="string"><text:p text:style-name="P38"/></table:table-cell></table:table-row><table:table-row table:style-name="Tableau12.1"><table:table-cell table:style-name="Tableau12.A2" office:value-type="string"><text:p text:style-name="P38">C21. Mobiliser des connaissances.</text:p></table:table-cell><table:table-cell table:style-name="Tableau12.A2" office:value-type="string"><text:p text:style-name="P38"/></table:table-cell><table:table-cell table:style-name="Tableau12.A2" office:value-type="string"><text:p text:style-name="P38">C21. Enoncer des connaissances.</text:p></table:table-cell><table:table-cell table:style-name="Tableau12.A2" office:value-type="string"><text:p text:style-name="P38"/></table:table-cell><table:table-cell table:style-name="Tableau12.A2" office:value-type="string"><text:p text:style-name="P38"/></table:table-cell><table:table-cell table:style-name="Tableau12.F2" office:value-type="string"><text:p text:style-name="P38"/></table:table-cell></table:table-row><table:table-row table:style-name="Tableau12.1"><table:table-cell table:style-name="Tableau12.A2" office:value-type="string"><text:p text:style-name="P38">C22. Mettre en relation.</text:p></table:table-cell><table:table-cell table:style-name="Tableau12.A2" office:value-type="string"><text:p text:style-name="P38"/></table:table-cell><table:table-cell table:style-name="Tableau12.A2" office:value-type="string"><text:p text:style-name="P38"/></table:table-cell><table:table-cell table:style-name="Tableau12.A2" office:value-type="string"><text:p text:style-name="P38"/></table:table-cell><table:table-cell table:style-name="Tableau12.A2" office:value-type="string"><text:p text:style-name="P38"/></table:table-cell><table:table-cell table:style-name="Tableau12.F2" office:value-type="string"><text:p text:style-name="P38"/></table:table-cell></table:table-row><table:table-row table:style-name="Tableau12.1"><table:table-cell table:style-name="Tableau12.A2" office:value-type="string"><text:p text:style-name="P38">C43. Se situer dans le projet.</text:p></table:table-cell><table:table-cell table:style-name="Tableau12.A2" office:value-type="string"><text:p text:style-name="P38"/></table:table-cell><table:table-cell table:style-name="Tableau12.A2" office:value-type="string"><text:p text:style-name="P38"/></table:table-cell><table:table-cell table:style-name="Tableau12.A2" office:value-type="string"><text:p text:style-name="P38"/></table:table-cell><table:table-cell table:style-name="Tableau12.A2" office:value-type="string"><text:p text:style-name="P38"/></table:table-cell><table:table-cell table:style-name="Tableau12.F2" office:value-type="string"><text:p text:style-name="P38"/></table:table-cell></table:table-row></table:table><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text-properties style:font-name="Comic Sans MS" fo:font-size="11pt" style:font-size-asian="11pt" style:font-name-complex="Comic Sans MS"/>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fo:keep-with-next="always"/>
      <style:text-properties style:font-name="Verdana" fo:font-size="10pt" fo:font-weight="bold" style:font-size-asian="10pt" style:font-weight-asian="bold" style:font-name-complex="Verdana" style:font-weight-complex="bold"/>
    </style:style>
    <style:style style:name="Header" style:family="paragraph" style:parent-style-name="Standard" style:class="extra"/>
    <style:style style:name="Footer" style:family="paragraph" style:parent-style-name="Standard" style:class="extra"/>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style:text-properties style:font-name="Verdana" fo:font-size="8.5pt" style:font-size-asian="8.5pt" style:font-name-complex="Verdana" style:font-size-complex="8.5pt"/>
    </style:style>
    <style:style style:name="Pa8" style:family="paragraph" style:parent-style-name="Standard" style:next-style-name="Standard">
      <style:paragraph-properties style:line-height-at-least="0.319cm" style:text-autospace="none"/>
      <style:text-properties style:font-name="Trebuchet MS" style:font-name-asian="Calibri" style:font-name-complex="Times New Roman"/>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weight="normal" style:font-name-asian="Times New Roman" style:font-weight-asian="normal"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fo:font-weight="normal" style:font-name-asian="Times New Roman" style:font-weight-asian="normal"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2pt" style:font-name-asian="Times New Roman" style:font-size-asian="12pt" style:font-name-complex="Times New Roman" style:font-size-complex="12pt"/>
    </style:style>
    <style:style style:name="Pied_20_de_20_page_20_Car" style:display-name="Pied de page Car" style:family="text" style:parent-style-name="Police_20_par_20_défaut">
      <style:text-properties style:font-name="Times New Roman" fo:font-size="12pt" style:font-name-asian="Times New Roman" style:font-size-asian="12pt" style:font-name-complex="Times New Roman" style:font-size-complex="12pt"/>
    </style:style>
    <style:style style:name="Titre_20_2_20_Car" style:display-name="Titre 2 Car" style:family="text" style:parent-style-name="Police_20_par_20_défaut">
      <style:text-properties style:font-name="Verdana" fo:font-size="10pt" fo:font-weight="bold" style:font-name-asian="Times New Roman" style:font-size-asian="10pt" style:font-weight-asian="bold" style:font-name-complex="Times New Roman" style:font-size-complex="12pt" style:font-weight-complex="bold"/>
    </style:style>
    <style:style style:name="Corps_20_de_20_texte_20_Car" style:display-name="Corps de texte Car" style:family="text" style:parent-style-name="Police_20_par_20_défaut">
      <style:text-properties style:font-name="Comic Sans MS" style:font-name-asian="Times New Roman" style:font-name-complex="Times New Roman" style:font-size-complex="12pt"/>
    </style:style>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Internet_20_link1" style:display-name="Internet link1" style:family="text">
      <style:text-properties fo:color="#000080" style:text-underline-style="solid" style:text-underline-width="auto" style:text-underline-color="font-color"/>
    </style:style>
    <style:style style:name="Internet_20_link" style:display-name="Internet link" style:family="text" style:parent-style-name="Police_20_par_20_défaut">
      <style:text-properties fo:color="#000000" style:text-line-through-style="none" style:font-name="Verdana" fo:font-size="7.5pt" fo:font-style="normal" style:text-underline-style="none" fo:font-weight="bold" style:font-size-asian="7.5pt" style:font-style-asian="normal" style:font-weight-asian="bold" style:font-name-complex="Verdana" style:font-size-complex="7.5pt" style:font-style-complex="normal" style:font-weight-complex="bold"/>
    </style:style>
    <style:style style:name="style1"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4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752cm" fo:margin-bottom="2.499cm" fo:margin-left="2.499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Madame BULTE <text:s text:c="66"/>LP PJ Laurent à ANICHE</text:p>
      </style:header>
      <style:footer>
        <text:p text:style-name="Footer"><draw:a xlink:type="simple" xlink:href="http://creativecommons.org/licenses/by-sa/2.0/fr/" office:name="Licence Creative Commons"><draw:frame draw:style-name="Mfr1" draw:name="images3" text:anchor-type="paragraph" svg:x="0cm" svg:y="-0.4cm" svg:width="2cm" svg:height="0.379cm" draw:z-index="31"><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36"><draw:image xlink:href="Pictures/10000000000000500000000FA6E0C596.png" xlink:type="simple" xlink:show="embed" xlink:actuate="onLoad"/></draw:frame></draw:a>Folio <text:page-number text:select-page="current">5</text:page-number>/5</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ienne</meta:initial-creator>
    <meta:creation-date>2010-11-07T13:13:00</meta:creation-date>
    <dc:creator>Patrice </dc:creator>
    <dc:date>2011-09-11T11:58:07</dc:date>
    <meta:print-date>2010-07-06T16:32:00</meta:print-date>
    <meta:editing-cycles>3</meta:editing-cycles>
    <meta:editing-duration>PT51M34S</meta:editing-duration>
    <meta:generator>LibreOffice/3.3$Linux LibreOffice_project/330m19$Build-301</meta:generator>
    <meta:document-statistic meta:table-count="12" meta:image-count="2" meta:object-count="0" meta:page-count="5" meta:paragraph-count="430" meta:word-count="2203" meta:character-count="12548"/>
    <meta:user-defined meta:name="Info 1"/>
    <meta:user-defined meta:name="Info 2"/>
    <meta:user-defined meta:name="Info 3"/>
    <meta:user-defined meta:name="Info 4"/>
  </office:meta>
</office:document-meta>
</file>