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Arial1" svg:font-family="Arial"/>
    <style:font-face style:name="Bookman Old Style" svg:font-family="'Bookman Old Style'"/>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2" style:family="paragraph" style:parent-style-name="Text_20_body">
      <style:paragraph-properties fo:text-align="center" style:justify-single-word="false"/>
      <style:text-properties style:font-name="Arial1" fo:font-size="18pt" fo:font-weight="bold"/>
    </style:style>
    <style:style style:name="P3" style:family="paragraph" style:parent-style-name="Text_20_body">
      <style:paragraph-properties fo:text-align="start" style:justify-single-word="false"/>
      <style:text-properties style:font-name="Arial1" fo:font-size="11pt" style:font-size-asian="11pt" style:font-size-complex="11pt"/>
    </style:style>
    <style:style style:name="P4" style:family="paragraph" style:parent-style-name="Text_20_body">
      <style:paragraph-properties fo:text-align="start" style:justify-single-word="false"/>
      <style:text-properties fo:font-size="11pt" style:font-size-asian="11pt" style:font-size-complex="11pt"/>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2">
      <style:text-properties fo:font-size="11pt" style:font-size-asian="11pt" style:font-size-complex="11pt"/>
    </style:style>
    <style:style style:name="P8" style:family="paragraph" style:parent-style-name="Standard">
      <style:text-properties style:font-name="Arial1" fo:font-size="11pt" fo:font-style="italic" style:font-size-asian="11pt" style:font-style-asian="italic" style:font-size-complex="11pt" style:font-style-complex="italic"/>
    </style:style>
    <style:style style:name="P9" style:family="paragraph" style:parent-style-name="Standard" style:list-style-name="L2">
      <style:text-properties style:font-name="Arial1" fo:font-size="11pt" fo:font-style="italic" style:font-size-asian="11pt" style:font-style-asian="italic" style:font-size-complex="11pt" style:font-style-complex="italic"/>
    </style:style>
    <style:style style:name="P10" style:family="paragraph" style:parent-style-name="Standard" style:list-style-name="L2">
      <style:text-properties style:font-name="Arial1" fo:font-size="11pt" style:font-size-asian="11pt" style:font-size-complex="11pt"/>
    </style:style>
    <style:style style:name="P11" style:family="paragraph" style:parent-style-name="Standard" style:list-style-name="L2">
      <style:text-properties style:font-name="Arial1" fo:font-size="12pt"/>
    </style:style>
    <style:style style:name="P12" style:family="paragraph" style:parent-style-name="Standard" style:list-style-name="L2">
      <style:text-properties style:font-name="Arial" fo:font-size="11pt" style:font-size-asian="11pt" style:font-size-complex="11pt"/>
    </style:style>
    <style:style style:name="P13" style:family="paragraph" style:parent-style-name="Standard">
      <style:paragraph-properties fo:text-align="start" style:justify-single-word="false"/>
      <style:text-properties style:font-name="Arial"/>
    </style:style>
    <style:style style:name="P14" style:family="paragraph" style:parent-style-name="Standard" style:list-style-name="L4">
      <style:paragraph-properties fo:text-align="start" style:justify-single-word="false"/>
      <style:text-properties style:font-name="Arial" fo:font-weight="normal" style:font-weight-asian="normal" style:font-weight-complex="normal"/>
    </style:style>
    <style:style style:name="P15" style:family="paragraph" style:parent-style-name="Standard" style:list-style-name="L4">
      <style:paragraph-properties fo:text-align="start" style:justify-single-word="false"/>
      <style:text-properties style:font-name="Arial" fo:font-weight="bold" style:font-weight-asian="bold" style:font-weight-complex="bold"/>
    </style:style>
    <style:style style:name="P16" style:family="paragraph" style:parent-style-name="Standard" style:list-style-name="L2">
      <style:text-properties fo:color="#000000" style:font-name="Arial1" fo:font-size="11pt" fo:font-style="italic" style:font-size-asian="11pt" style:font-style-asian="italic" style:font-size-complex="11pt" style:font-style-complex="italic"/>
    </style:style>
    <style:style style:name="P17" style:family="paragraph" style:parent-style-name="Standard" style:list-style-name="L3">
      <style:paragraph-properties fo:text-align="center" style:justify-single-word="false"/>
    </style:style>
    <style:style style:name="P18" style:family="paragraph" style:parent-style-name="Standard" style:list-style-name="L4">
      <style:paragraph-properties fo:text-align="start" style:justify-single-word="false"/>
    </style:style>
    <style:style style:name="P19" style:family="paragraph" style:parent-style-name="Bio_5f_PiedDePage">
      <style:paragraph-properties fo:margin-left="0cm" fo:margin-right="0.635cm" fo:text-align="start" style:justify-single-word="false" fo:text-indent="0cm" style:auto-text-indent="false"/>
      <style:text-properties fo:language="fr" fo:country="FR"/>
    </style:style>
    <style:style style:name="P20" style:family="paragraph" style:parent-style-name="Text_20_body" style:list-style-name="L1">
      <style:paragraph-properties fo:text-align="center" style:justify-single-word="false"/>
      <style:text-properties style:font-name="Arial" fo:font-size="14pt" fo:font-weight="bold" style:font-size-asian="14pt" style:font-weight-asian="bold" style:font-size-complex="14pt" style:font-weight-complex="bold"/>
    </style:style>
    <style:style style:name="P21" style:family="paragraph" style:parent-style-name="Text_20_body">
      <style:text-properties style:font-name="Arial1" fo:font-size="11pt" style:font-size-asian="11pt" style:font-size-complex="11pt"/>
    </style:style>
    <style:style style:name="P22" style:family="paragraph" style:parent-style-name="Text_20_body">
      <style:paragraph-properties fo:text-align="start" style:justify-single-word="false"/>
      <style:text-properties style:font-name="Arial1" fo:font-size="11pt" style:font-size-asian="11pt" style:font-size-complex="11pt"/>
    </style:style>
    <style:style style:name="P23" style:family="paragraph" style:parent-style-name="Text_20_body">
      <style:paragraph-properties fo:text-align="start" style:justify-single-word="false"/>
      <style:text-properties style:font-name="Arial1" fo:font-size="11pt" fo:font-weight="bold" style:font-size-asian="11pt" style:font-weight-asian="bold" style:font-size-complex="11pt" style:font-weight-complex="bold"/>
    </style:style>
    <style:style style:name="T1" style:family="text">
      <style:text-properties style:font-name="Arial1"/>
    </style:style>
    <style:style style:name="T2" style:family="text">
      <style:text-properties style:font-name="Arial1" fo:font-weight="bold" style:font-weight-asian="bold" style:font-weight-complex="bold"/>
    </style:style>
    <style:style style:name="T3" style:family="text">
      <style:text-properties style:font-name="Arial1" fo:font-size="14pt" fo:font-weight="bold" style:font-size-asian="14pt" style:font-weight-asian="bold" style:font-size-complex="14pt" style:font-weight-complex="bold"/>
    </style:style>
    <style:style style:name="T4" style:family="text">
      <style:text-properties style:font-name="Arial1" fo:font-size="11pt" fo:font-weight="bold" style:font-size-asian="11pt" style:font-weight-asian="bold" style:font-size-complex="11pt" style:font-weight-complex="bold"/>
    </style:style>
    <style:style style:name="T5" style:family="text">
      <style:text-properties style:font-name="Arial1" fo:font-size="11pt" style:font-size-asian="11pt" style:font-size-complex="11pt"/>
    </style:style>
    <style:style style:name="T6" style:family="text">
      <style:text-properties style:font-name="Arial1"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style:font-name="Arial"/>
    </style:style>
    <style:style style:name="T9" style:family="text">
      <style:text-properties style:font-name="Arial" fo:font-style="italic" style:font-style-asian="italic" style:font-style-complex="italic"/>
    </style:style>
    <style:style style:name="T10" style:family="text">
      <style:text-properties style:font-name="Arial" fo:font-weight="bold" style:font-weight-asian="bold" style:font-weight-complex="bold"/>
    </style:style>
    <style:style style:name="T11" style:family="text">
      <style:text-properties style:font-name="Arial" fo:font-size="14pt" fo:font-weight="bold" style:font-size-asian="14pt" style:font-weight-asian="bold" style:font-size-complex="14pt" style:font-weight-complex="bold"/>
    </style:style>
    <style:style style:name="T12" style:family="text">
      <style:text-properties style:font-name="Arial" fo:font-weight="normal" style:font-weight-asian="normal" style:font-weight-complex="normal"/>
    </style:style>
    <style:style style:name="T13" style:family="text">
      <style:text-properties fo:color="#000000" style:font-name="Bookman Old Style" fo:font-size="11pt" fo:font-style="italic" style:font-size-asian="11pt" style:font-style-asian="italic" style:font-size-complex="11pt" style:font-style-complex="italic"/>
    </style:style>
    <style:style style:name="T14" style:family="text">
      <style:text-properties fo:color="#000000" style:font-name="Arial1" fo:font-size="11pt" fo:font-style="italic" style:font-size-asian="11pt" style:font-style-asian="italic" style:font-size-complex="11pt" style:font-style-complex="italic"/>
    </style:style>
    <style:style style:name="T15"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Dans les méandres de l'aide à domicile</text:p>
          </table:table-cell>
        </table:table-row>
      </table:table>
      <text:p text:style-name="P2"/>
      <text:p text:style-name="P2"/>
      <text:list xml:id="list35384975" text:style-name="L1">
        <text:list-item>
          <text:p text:style-name="P20">définition des professionnels de l'aide à domicile </text:p>
          <text:p text:style-name="P5"/>
        </text:list-item>
      </text:list>
      <text:p text:style-name="P3">Définir l'aide à domicile n'est pas aisé, tant sont divers le profil, le statut et les tâches des aides à domicile. <text:line-break/><text:line-break/><text:span text:style-name="T7">Trois types de population sont donc concernés par l'aide à domicile </text:span>: les familles, les personnes handicapées et les personnes âgées. A ces catégories s'ajoutent, dans les faits, les personnes atteintes de maladies graves (cancer, maladies évolutives invalidantes, SIDA).<text:line-break/><text:line-break/><text:span text:style-name="T7">C'est l'aspect social</text:span> de l'aide qui la différencie d'une simple intervention de type ménager, exercée par des femmes de ménage ou des employés de maison.</text:p>
      <text:p text:style-name="P4"/>
      <text:p text:style-name="P4"> <text:span text:style-name="T1">La prise en compte de cette fonction sociale permet également d'opérer une classification entre les professionnels de l'aide à domicile et ceux qui relèvent du secteur sanitaire (médecins libéraux, infirmières, aides-soignantes, kinésithérapeutes…) qui dispensent des soins à domicile.</text:span></text:p>
      <text:p text:style-name="P3"/>
      <text:p text:style-name="P23">Ces distinctions établies, il n'en reste pas moins que sous l'appellation ''aide à domicile'' exercent différents professionnels aux statuts et aux fonctions divers :</text:p>
      <text:p text:style-name="P21"/>
      <text:list xml:id="list35373077" text:style-name="L2">
        <text:list-item>
          <text:p text:style-name="P7"><text:span text:style-name="T2">L'aide ménagère</text:span><text:span text:style-name="T1"> </text:span><text:span text:style-name="T2">(appelée couramment ''agent à domicile''). </text:span><text:span text:style-name="T1">" L'aide ménagère à domicile a pour mission d'accomplir chez les personnes âgées un travail matériel, moral et social. "Elle intervient principalement au domicile des personnes âgées, parfois aussi chez des personnes plus jeunes malades ou handicapées, ou encore dans des familles pendant une grossesse ou après un accouchement.</text:span><text:span text:style-name="T6">[ encore recruté sans diplôme particulier , La formation de niveau V la plus appropriée me semble <text:s/>le CAP ATMFC]</text:span></text:p>
        </text:list-item>
      </text:list>
      <text:p text:style-name="P8"/>
      <text:list xml:id="list35383285" text:continue-list="list35373077" text:style-name="L2">
        <text:list-item text:start-value="1">
          <text:p text:style-name="P7"><text:span text:style-name="T2">La (ou le) garde à domicile (appelée aussi «garde malade»).</text:span><text:span text:style-name="T1"> Elle effectue, chez les personnes âgées, des prestations qui se veulent complémentaires de celles des aides ménagères et des soins à domicile. Elle travaille généralement la nuit et le week-end. Elle est directement employée par les personnes âgées ou leur famille ou par l'intermédiaire d'une service mandataire. Son rôle est mentionné dans la circulaire du 26 mars 1986 relative aux actions alternatives à l'hospitalisation. </text:span></text:p>
          <text:p text:style-name="P12">Les qualifications professionnelles reconnues par la FEPEM (Fédération Nationale des Particuliers Employeurs) : </text:p>
          <text:p text:style-name="P12">- L'assistant(e) de vie, </text:p>
          <text:p text:style-name="P12">- La dame ou homme de compagnie, assistant(e) de vie pour personne dépendante,</text:p>
          <text:p text:style-name="P7"><text:span text:style-name="T8">- Le garde malade de nuit. <text:s/></text:span><text:span text:style-name="T9">[ recruté aussi par les services mandataires <text:s/>avec le BEP CSS]</text:span><text:span text:style-name="T1"><text:line-break/></text:span></text:p>
        </text:list-item>
        <text:list-item>
          <text:p text:style-name="P7"><text:span text:style-name="T2">L'Auxiliaire de Vie Sociale ou <text:s/>l'Aide à Domicile </text:span><text:span text:style-name="T1">s'adresse aux personnes handicapées qu'elle aide dans l'accomplissement des actes de la vie quotidienne (toilette, habillage, repas…).</text:span><text:span text:style-name="T6">[recruté avec le DEAVS OU LA MCAD]</text:span></text:p>
          <text:p text:style-name="P9"/>
          <text:p text:style-name="P9"/>
          <text:p text:style-name="P9"/>
          <text:p text:style-name="P9"/>
          <text:p text:style-name="P10"><text:soft-page-break/></text:p>
        </text:list-item>
        <text:list-item>
          <text:p text:style-name="P6"><text:span text:style-name="T4">La Technicienne d'Intervention Sociale et Familiale ( appelée encore « travailleuse familiale»</text:span><text:span text:style-name="T5"> <text:s/>est toujours salariée d'une association ou d'un organisme (par exemple la Caisse d'Allocations Familiales). Elle seconde les familles en difficulté dans les tâches ménagères et les activités avec les enfants. Elle est appelée à intervenir de plus en plus souvent dans des familles en grande difficulté sociale, psychologique ou même psychiatrique. [</text:span><text:span text:style-name="T13"> le diplôme d'état de technicien de l'intervention sociale et familiale (DETISF) est délivré par le directeur régional des affaires sanitaires et sociales au nom du ministre chargé des affaires sociales.</text:span><text:span text:style-name="T14"> </text:span></text:p>
          <text:p text:style-name="P16"/>
          <text:p text:style-name="P11"><text:line-break/></text:p>
        </text:list-item>
      </text:list>
      <text:list xml:id="list35391937" text:style-name="L3">
        <text:list-header>
          <text:p text:style-name="P17"><text:span text:style-name="T3">2. </text:span><text:span text:style-name="T11">Un statut professionnel varié </text:span></text:p>
        </text:list-header>
      </text:list>
      <text:p text:style-name="P13"><text:line-break/><text:line-break/>En fonction de leur employeur, les statuts des aides ménagères sont très différents :<text:line-break/></text:p>
      <text:list xml:id="list35371658" text:style-name="L4">
        <text:list-item>
          <text:p text:style-name="P18"><text:span text:style-name="T10">Recrutées par des centres communaux d'action sociale (CCAS),</text:span><text:span text:style-name="T8"> elles ont le statut </text:span><text:span text:style-name="T12">d'agents de la fonction publique territoriale.</text:span></text:p>
          <text:p text:style-name="P14"/>
        </text:list-item>
        <text:list-item>
          <text:p text:style-name="P18"><text:span text:style-name="T10">Salariées d'associations prestataires de services ou d'organismes de droit privé,</text:span><text:span text:style-name="T8"> elles relèvent du droit du travail et des conventions collectives, les principales étant celles de l'Union Nationale des Associations de Services et de Soins A Domicile (UNASSAD) et de l'Union nationale des Associations d'Aide à Domicile en Milieu Rural (ADMR). </text:span></text:p>
          <text:p text:style-name="P15"/>
        </text:list-item>
        <text:list-item>
          <text:p text:style-name="P18"><text:span text:style-name="T10">Enfin, les aides ménagères employées par des particuliers par le biais des services mandataires, </text:span><text:span text:style-name="T8">dépendent de la convention collective des salariés du particulier employeur (ex convention collective des employés de maison, révisée et publiée au JO le 11 mars 2000). <text:line-break/><text:line-break/></text:span></text:p>
        </text:list-item>
      </text:list>
      <text:p text:style-name="P13">Bien des associations gèrent à la fois un service prestataire et un service mandataire d'aide à domicile. Les aides ménagères des services prestataires ont un contrat à durée indéterminée mais elles sont payées en fonction des heures effectuées. Les aides ménagères des services mandataires sont salariées des personnes âgées, mais elles sont placées sous la responsabilité des associations qui les recrutent et assurent la gestion de l'aide apportée : planning des interventions, déclarations à l'URSSAF, établissement des bulletins de salaire. <text:line-break/><text:line-break/>Comme l'indique un <text:s/>rapport de l'IGAS (Inspection Générale des Affaires Sociales), <text:s text:c="2"/>« rares sont celles qui refusent d'effectuer des heures en mandataire et courants les cas où l'aide ménagère intervient auprès de la même personne âgée alternativement sous le statut prestataire et mandataire y compris au cours d'une même journée. </text:p>
      <text:p text:style-name="P13">Cependant l'activité exercée dans le cadre du mandataire confère un statut bien moins favorable en terme de rémunération (non prise en charge du temps de transport entre les interventions et niveau de reclassement dans la grille employé de maison assez variabl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Arial1" svg:font-family="Arial"/>
    <style:font-face style:name="Bookman Old Style" svg:font-family="'Bookman Old Style'"/>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io_5f_PiedDePage" style:display-name="Bio_PiedDePage" style:family="paragraph"/>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o_5f_PiedDePage">
      <style:paragraph-properties fo:margin-left="0cm" fo:margin-right="0.635cm" fo:text-align="start" style:justify-single-word="false" fo:text-indent="0cm" style:auto-text-indent="false"/>
      <style:text-properties fo:language="fr" fo:country="FR"/>
    </style:style>
    <style:style style:name="MT1" style:family="text">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77" number:automatic-order="true">
      <number:day-of-week/>
      <number:text> </number:text>
      <number:day/>
      <number:text> </number:text>
      <number:month number:textual="true"/>
      <number:text> </number:text>
      <number:year/>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4" text:anchor-type="paragraph" svg:x="0cm" svg:y="-0.4cm" svg:width="2cm" svg:height="0.379cm" draw:z-index="1"><draw:image xlink:href="Pictures/10000000000000500000000F0FE0C300.png" xlink:type="simple" xlink:show="embed" xlink:actuate="onLoad"/></draw:frame></draw:a><draw:a xlink:type="simple" xlink:href="http://www.biotechno.fr/" office:name="Biotechno pour les Profs"><draw:frame draw:style-name="Mfr1" draw:name="images7" text:anchor-type="paragraph" svg:x="2.101cm" svg:y="-0.4cm" svg:width="2cm" svg:height="0.379cm" draw:z-index="3"><draw:image xlink:href="Pictures/10000000000000500000000FA6E0C596.png" xlink:type="simple" xlink:show="embed" xlink:actuate="onLoad"/></draw:frame></draw:a><text:span text:style-name="MT1"><text:file-name text:display="name-and-extension">dans_les_meandres_de_l_aide_a_domicile.odt</text:file-name></text:span><text:span text:style-name="MT1">, </text:span><text:span text:style-name="MT1"><text:date style:data-style-name="N77" text:date-value="2009-04-19T15:28:40.99">dim. 19 avr. 09</text:date></text:span><text:span text:style-name="MT1">, enseignant : Sylvie LOTFI<text:tab/><text:tab/><text:tab/><text:tab/></text:span><text:span text:style-name="MT1"><text:page-number text:select-page="current">2</text:page-number></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sylvie LOTFI</meta:initial-creator>
    <meta:creation-date>2008-06-14T09:52:08</meta:creation-date>
    <dc:creator>Patrice HARDOUIN</dc:creator>
    <dc:date>2009-04-19T15:28:40.85</dc:date>
    <meta:editing-cycles>2</meta:editing-cycles>
    <meta:editing-duration>PT00H06M48S</meta:editing-duration>
    <meta:document-statistic meta:table-count="1" meta:image-count="2" meta:object-count="0" meta:page-count="2" meta:paragraph-count="22" meta:word-count="804" meta:character-count="5357"/>
    <meta:user-defined meta:name="Info 1"/>
    <meta:user-defined meta:name="Info 2"/>
    <meta:user-defined meta:name="Info 3"/>
    <meta:user-defined meta:name="Info 4"/>
  </office:meta>
</office:document-meta>
</file>