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419cm" fo:margin-left="-0.843cm" fo:margin-right="-0.577cm" table:align="margins"/>
    </style:style>
    <style:style style:name="Tableau2.A" style:family="table-column">
      <style:table-column-properties style:column-width="18.419cm" style:rel-column-width="10442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>
      <style:text-properties fo:font-size="12pt" style:font-size-asian="12pt" style:font-size-complex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499cm"/>
      <style:text-properties style:font-name="Arial" fo:font-size="12pt" fo:font-weight="bold" style:font-size-asian="12pt" style:font-size-complex="12pt"/>
    </style:style>
    <style:style style:name="P10" style:family="paragraph" style:parent-style-name="Footer">
      <style:text-properties style:font-name="Arial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outline="true" style:font-name="Arial" fo:font-size="10pt" fo:text-shadow="1pt 1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LE REPAS ET LA CUISINE THERAPEUTIQUE </text:p>
          </table:table-cell>
        </table:table-row>
      </table:table>
      <text:p text:style-name="P6"/>
      <text:p text:style-name="P2"/>
      <text:p text:style-name="P1">Par delà l'aspect purement nutritionnel, le repas revêt bien d'autres dimensions tant psychologiques, sociales que symboliques. La salle à manger peut donc devenir un lieu privilégié de stimulations sensorielles, un endroit approprié à la communication qu'elle soit verbale, visuelle ou corporelle (la proximité physique favorise les échanges verbaux). Les repas, surtout en institution, constituent des points de repère, Face à ce constat, quelle attitude les soignants peuvent-ils adopter pour améliorer cette situation ? </text:p>
      <text:p text:style-name="P1"/>
      <text:p text:style-name="P9">La cuisine thérapeutique est une activité d’animation à part entière </text:p>
      <text:p text:style-name="P1">Les repas sont des moments forts, de la préparation à la dégustation.</text:p>
      <text:p text:style-name="P1"/>
      <text:p text:style-name="P1">La pratique de l’atelier culinaire permet de réunir plusieurs activités. </text:p>
      <text:p text:style-name="P1"/>
      <text:list xml:id="list37309386" text:style-name="L1">
        <text:list-item>
          <text:p text:style-name="P5"><text:span text:style-name="T8">Une activité de communication : </text:span><text:span text:style-name="T9">L'activité cuisine n'est pas une fin en elle-même. Elle permet le dialogue avec et entre les résidents. Chacun peut s'exprimer et cela permet de pointer des difficultés, des problèmes ou des souhaits. Elle est préparée quelques jours à l'avance : Q</text:span><text:span text:style-name="T10">ui y participe, que faisons nous, pour combien de personnes ? Quels sont les ingrédients nécessaires, pour quel coût ?</text:span></text:p>
          <text:p text:style-name="P5"><text:span text:style-name="T10"/></text:p>
        </text:list-item>
        <text:list-item>
          <text:p text:style-name="P5"><text:span text:style-name="T8"><text:s/>un moment de socialisation</text:span><text:span text:style-name="T1"> avec une organisation par tâche; Il faut apprendre à s'organiser : </text:span><text:span text:style-name="T11">qui fait quoi ? </text:span><text:span text:style-name="T1">Nécessité d'être vigilant, certains résidents s'arrogeraient certaines taches et laisseraient aux autres les corvées de pluche, vaisselle et nettoyage des lieux.</text:span></text:p>
          <text:p text:style-name="P5"><text:span text:style-name="T1"/></text:p>
        </text:list-item>
        <text:list-item>
          <text:p text:style-name="P5"><text:span text:style-name="T8">une activité ergonomique</text:span><text:span text:style-name="T1"> qui permet d’apprécier certaines capacités au quotidien, <text:s/>visant à repérer certaines difficultés </text:span><text:span text:style-name="T12">dans les gestes </text:span><text:span text:style-name="T1">(éplucher, pétrir, remuer),</text:span><text:span text:style-name="T12"> dans l’espace</text:span><text:span text:style-name="T1"> (repérer les lieux, les ustensiles), ou </text:span><text:span text:style-name="T12">dans le temps</text:span><text:span text:style-name="T1"> (calendrier, choix des aliments en fonction des saisons). Les étapes de la préparation des repas offrent des mises en situations variées. <text:s/>L'activité les oblige à se familiariser avec certaines notions comme lire correctement une recette, respecter les étapes de la réalisation, la pesée, la mesure, apprendre à respecter les proportions , surveiller la cuisson.</text:span></text:p>
          <text:p text:style-name="P5"><text:span text:style-name="T1"/></text:p>
        </text:list-item>
        <text:list-item>
          <text:p text:style-name="P5"><text:span text:style-name="T1">Enfin, l’activité cuisine permet</text:span><text:span text:style-name="T8"> le développement de la notion de plaisir,</text:span><text:span text:style-name="T1"> au plaisir de faire, et au plaisir d’avoir fait. L'activité permet aussi de travailler </text:span><text:span text:style-name="T8">la diététique, la mémoire</text:span><text:span text:style-name="T1"> sur les spécialités d'une région ou d'un pays (repas à thème ou repas festifs). Il y a ensuite le plaisir de la dégustation, la personne se sent </text:span><text:span text:style-name="T8">valoriser.</text:span><text:span text:style-name="T1"> </text:span></text:p>
        </text:list-item>
      </text:list>
      <text:p text:style-name="P8"/>
      <text:p text:style-name="P8"/>
      <text:p text:style-name="P8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3"><text:span text:style-name="T13">Intérêt de la cuisine thérapeutique en rapport avec les besoins fondamentaux</text:span> </text:p>
          </table:table-cell>
        </table:table-row>
      </table:table>
      <text:p text:style-name="P4"><text:span text:style-name="Strong_20_Emphasis"><text:span text:style-name="T2"/></text:span></text:p>
      <text:p text:style-name="P4"><draw:rect text:anchor-type="paragraph" draw:z-index="0" draw:style-name="gr1" draw:text-style-name="P12" svg:width="8.22cm" svg:height="4.158cm" svg:x="-0.796cm" svg:y="0.238cm"><text:p text:style-name="P11"><text:s/><text:tab/><text:span text:style-name="T2">Boire et manger </text:span></text:p></draw:rect><draw:rect text:anchor-type="paragraph" draw:z-index="1" draw:style-name="gr1" draw:text-style-name="P11" svg:width="9.757cm" svg:height="3.19cm" svg:x="7.849cm" svg:y="0.286cm"><text:p text:style-name="P11"><text:tab/><text:span text:style-name="T2">Être propre et soigné</text:span></text:p></draw:rect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draw:line text:anchor-type="paragraph" draw:z-index="9" draw:style-name="gr2" draw:text-style-name="P11" svg:x1="8.511cm" svg:y1="4.002cm" svg:x2="8.511cm" svg:y2="0.388cm"><text:p/></draw:line><text:span text:style-name="Strong_20_Emphasis"><text:span text:style-name="T2"/></text:span></text:p>
      <text:p text:style-name="P4"><draw:rect text:anchor-type="paragraph" draw:z-index="2" draw:style-name="gr1" draw:text-style-name="P13" svg:width="6.922cm" svg:height="4.063cm" svg:x="10.732cm" svg:y="0.291cm"><text:p text:style-name="P13"><text:tab/>apprendre</text:p></draw:rect><text:span text:style-name="Strong_20_Emphasis"><text:span text:style-name="T2"/></text:span></text:p>
      <text:p text:style-name="P4"><draw:line text:anchor-type="paragraph" draw:z-index="17" draw:style-name="gr2" draw:text-style-name="P11" svg:x1="7.424cm" svg:y1="3.099cm" svg:x2="6.433cm" svg:y2="0.074cm"><text:p/></draw:line><text:span text:style-name="Strong_20_Emphasis"><text:span text:style-name="T2"/></text:span></text:p>
      <text:p text:style-name="P4"><draw:rect text:anchor-type="paragraph" draw:z-index="6" draw:style-name="gr1" draw:text-style-name="P11" svg:width="6.686cm" svg:height="4.301cm" svg:x="-0.702cm" svg:y="-0.143cm"><text:p text:style-name="P11"><text:tab/><text:span text:style-name="T2">S'occuper en vue de se réaliser</text:span></text:p></draw:rect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draw:line text:anchor-type="paragraph" draw:z-index="10" draw:style-name="gr2" draw:text-style-name="P11" svg:x1="9.786cm" svg:y1="0.152cm" svg:x2="10.731cm" svg:y2="0.152cm"><text:p/></draw:line><text:span text:style-name="Strong_20_Emphasis"><text:span text:style-name="T14">CUISINE </text:span></text:span></text:p>
      <text:p text:style-name="P4"><draw:rect text:anchor-type="paragraph" draw:z-index="5" draw:style-name="gr1" draw:text-style-name="P13" svg:width="6.568cm" svg:height="3.663cm" svg:x="-0.631cm" svg:y="1.353cm"><text:p text:style-name="P13"><text:tab/>Se mouvoir et maintenir une </text:p><text:p text:style-name="P13">Bonne posture </text:p></draw:rect><draw:rect text:anchor-type="paragraph" draw:z-index="4" draw:style-name="gr1" draw:text-style-name="P13" svg:width="6.545cm" svg:height="8.699cm" svg:x="-0.702cm" svg:y="5.607cm"><text:p text:style-name="P13"><text:tab/>communiquer</text:p></draw:rect><draw:rect text:anchor-type="paragraph" draw:z-index="3" draw:style-name="gr1" draw:text-style-name="P13" svg:width="11.459cm" svg:height="6.642cm" svg:x="6.219cm" svg:y="7.616cm"><text:p text:style-name="P13"><text:tab/>Éviter les dangers</text:p></draw:rect><draw:rect text:anchor-type="paragraph" draw:z-index="7" draw:style-name="gr1" draw:text-style-name="P11" svg:width="6.922cm" svg:height="4.137cm" svg:x="10.756cm" svg:y="0.434cm"><text:p text:style-name="P11"><text:tab/><text:span text:style-name="T2">Agir selon ses croyances</text:span></text:p><text:p text:style-name="P11"><text:span text:style-name="T2">et ses valeurs</text:span></text:p></draw:rect><draw:rect text:anchor-type="paragraph" draw:z-index="8" draw:style-name="gr1" draw:text-style-name="P11" svg:width="8.056cm" svg:height="2.223cm" svg:x="9.622cm" svg:y="5.041cm"><text:p text:style-name="P11"><text:tab/><text:span text:style-name="T2">Se divertir</text:span></text:p></draw:rect><draw:line text:anchor-type="paragraph" draw:z-index="11" draw:style-name="gr2" draw:text-style-name="P11" svg:x1="9.031cm" svg:y1="0.811cm" svg:x2="10.756cm" svg:y2="3.291cm"><text:p/></draw:line><draw:line text:anchor-type="paragraph" draw:z-index="12" draw:style-name="gr2" draw:text-style-name="P11" svg:x1="8.322cm" svg:y1="0.834cm" svg:x2="9.622cm" svg:y2="5.253cm"><text:p/></draw:line><draw:line text:anchor-type="paragraph" draw:z-index="13" draw:style-name="gr2" draw:text-style-name="P11" svg:x1="7.826cm" svg:y1="0.859cm" svg:x2="7.258cm" svg:y2="7.616cm"><text:p/></draw:line><draw:line text:anchor-type="paragraph" draw:z-index="14" draw:style-name="gr2" draw:text-style-name="P11" svg:x1="7.472cm" svg:y1="0.859cm" svg:x2="5.842cm" svg:y2="6.599cm"><text:p/></draw:line><draw:line text:anchor-type="paragraph" draw:z-index="15" draw:style-name="gr2" draw:text-style-name="P11" svg:x1="7.022cm" svg:y1="0.693cm" svg:x2="5.935cm" svg:y2="2.229cm"><text:p/></draw:line><draw:line text:anchor-type="paragraph" draw:z-index="16" draw:style-name="gr2" draw:text-style-name="P11" svg:x1="7.07cm" svg:y1="-0.064cm" svg:x2="5.983cm" svg:y2="-0.064cm"><text:p/></draw:line><text:span text:style-name="Strong_20_Emphasis"><text:span text:style-name="T14">THERAPEUTIQU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4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31cm" fo:margin-top="0.499cm"/>
      </style:footer-style>
    </style:page-layout>
  </office:automatic-styles>
  <office:master-styles>
    <style:master-page style:name="Standard" style:page-layout-name="Mpm1">
      <style:footer>
        <text:p text:style-name="MP1">S. LOTFI/ DEAS/ module 1/ page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ie LOTFI</meta:initial-creator>
    <meta:creation-date>2009-01-28T12:50:31.80</meta:creation-date>
    <dc:date>2009-01-28T18:23:01.14</dc:date>
    <dc:creator>sylvie LOTFI</dc:creator>
    <meta:editing-duration>PT02H55M57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2" meta:paragraph-count="13" meta:word-count="382" meta:character-count="2516"/>
    <meta:user-defined meta:name="Info 1"/>
    <meta:user-defined meta:name="Info 2"/>
    <meta:user-defined meta:name="Info 3"/>
    <meta:user-defined meta:name="Info 4"/>
  </office:meta>
</office:document-meta>
</file>