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5" style:family="paragraph" style:parent-style-name="Standard" style:list-style-name="L1">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list-style-name="L2">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8" style:family="paragraph" style:parent-style-name="Text_20_body" style:list-style-name="L2">
      <style:paragraph-properties fo:margin-left="0cm" fo:margin-right="0.917cm" fo:text-align="justify" style:justify-single-word="false" fo:text-indent="0cm" style:auto-text-indent="false"/>
      <style:text-properties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Text_20_body">
      <style:paragraph-properties fo:margin-left="1cm" fo:margin-right="0.917cm" fo:text-align="justify" style:justify-single-word="false" fo:text-indent="0cm" style:auto-text-indent="false"/>
      <style:text-properties fo:color="#000000" style:font-name="Times New Roman" fo:font-size="10pt" fo:font-style="italic" fo:font-weight="bold" style:font-size-asian="10pt" style:font-style-asian="italic" style:font-weight-asian="normal" style:font-size-complex="10pt" style:font-style-complex="italic" style:font-weight-complex="normal"/>
    </style:style>
    <style:style style:name="P10" style:family="paragraph" style:parent-style-name="Text_20_body">
      <style:paragraph-properties fo:margin-left="1cm" fo:margin-right="0.917cm" fo:margin-top="0cm" fo:margin-bottom="0cm" fo:text-indent="0cm" style:auto-text-indent="false"/>
      <style:text-properties fo:color="#000000" style:font-name="Times New Roman" fo:font-size="10pt" fo:font-style="italic" style:font-size-asian="10pt" style:font-style-asian="italic" style:font-size-complex="10pt" style:font-style-complex="italic"/>
    </style:style>
    <style:style style:name="P11" style:family="paragraph" style:parent-style-name="Quotations" style:list-style-name="L3">
      <style:paragraph-properties fo:margin-left="1cm" fo:margin-right="0.917cm" fo:margin-top="0cm" fo:margin-bottom="0cm" fo:text-indent="0cm" style:auto-text-indent="false"/>
      <style:text-properties fo:color="#000000" style:font-name="Times New Roman" fo:font-size="10pt" fo:font-style="italic" style:font-size-asian="10pt" style:font-style-asian="italic" style:font-size-complex="10pt" style:font-style-complex="italic"/>
    </style:style>
    <style:style style:name="P12" style:family="paragraph" style:parent-style-name="Text_20_body">
      <style:paragraph-properties fo:margin-left="1cm" fo:margin-right="0.917cm" fo:margin-top="0cm" fo:margin-bottom="0cm" fo:text-align="center" style:justify-single-word="false" fo:text-indent="0cm" style:auto-text-indent="false"/>
      <style:text-properties fo:color="#000000"/>
    </style:style>
    <style:style style:name="P13" style:family="paragraph" style:parent-style-name="Standard" style:list-style-name="L4">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14" style:family="paragraph" style:parent-style-name="Standard" style:list-style-name="L4">
      <style:paragraph-properties fo:margin-left="-2.501cm" fo:margin-right="0cm" fo:text-align="justify" style:justify-single-word="false" fo:text-indent="0cm" style:auto-text-indent="false"/>
      <style:text-properties fo:font-size="11pt" fo:font-style="normal" fo:font-weight="normal" style:font-size-asian="11pt" style:font-style-asian="normal" style:font-weight-asian="normal" style:font-size-complex="11pt" style:font-style-complex="normal" style:font-weight-complex="normal"/>
    </style:style>
    <style:style style:name="P15"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T1" style:family="text">
      <style:text-properties fo:font-size="11pt" style:font-size-asian="11pt" style:font-size-complex="11pt"/>
    </style:style>
    <style:style style:name="T2" style:family="text">
      <style:text-properties fo:font-size="11pt" style:font-size-asian="11pt" style:font-size-complex="11pt"/>
    </style:style>
    <style:style style:name="T3" style:family="text">
      <style:text-properties fo:font-weight="bold"/>
    </style:style>
    <style:style style:name="T4" style:family="text">
      <style:text-properties fo:font-size="8pt" style:font-size-asian="8pt" style:font-size-complex="8pt"/>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10pt" fo:font-style="italic"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4">
      <text:list-level-style-bullet text:level="1" text:style-name="Bullet_20_Symbols" style:num-suffix="." text:bullet-char="✔">
        <style:list-level-properties text:space-before="2.54cm" text:min-label-width="0.635cm"/>
        <style:text-properties style:font-name="StarSymbol1"/>
      </text:list-level-style-bullet>
      <text:list-level-style-bullet text:level="2" text:style-name="Bullet_20_Symbols" style:num-suffix="." text:bullet-char="•">
        <style:list-level-properties text:space-before="3.175cm" text:min-label-width="0.635cm"/>
        <style:text-properties style:font-name="StarSymbol"/>
      </text:list-level-style-bullet>
      <text:list-level-style-bullet text:level="3" text:style-name="Bullet_20_Symbols" style:num-suffix="." text:bullet-char="•">
        <style:list-level-properties text:space-before="3.81cm" text:min-label-width="0.635cm"/>
        <style:text-properties style:font-name="StarSymbol"/>
      </text:list-level-style-bullet>
      <text:list-level-style-bullet text:level="4" text:style-name="Bullet_20_Symbols" style:num-suffix="." text:bullet-char="•">
        <style:list-level-properties text:space-before="4.445cm" text:min-label-width="0.635cm"/>
        <style:text-properties style:font-name="StarSymbol"/>
      </text:list-level-style-bullet>
      <text:list-level-style-bullet text:level="5" text:style-name="Bullet_20_Symbols" style:num-suffix="." text:bullet-char="•">
        <style:list-level-properties text:space-before="5.08cm" text:min-label-width="0.635cm"/>
        <style:text-properties style:font-name="StarSymbol"/>
      </text:list-level-style-bullet>
      <text:list-level-style-bullet text:level="6" text:style-name="Bullet_20_Symbols" style:num-suffix="." text:bullet-char="•">
        <style:list-level-properties text:space-before="5.715cm" text:min-label-width="0.635cm"/>
        <style:text-properties style:font-name="StarSymbol"/>
      </text:list-level-style-bullet>
      <text:list-level-style-bullet text:level="7" text:style-name="Bullet_20_Symbols" style:num-suffix="." text:bullet-char="•">
        <style:list-level-properties text:space-before="6.35cm" text:min-label-width="0.635cm"/>
        <style:text-properties style:font-name="StarSymbol"/>
      </text:list-level-style-bullet>
      <text:list-level-style-bullet text:level="8" text:style-name="Bullet_20_Symbols" style:num-suffix="." text:bullet-char="•">
        <style:list-level-properties text:space-before="6.985cm" text:min-label-width="0.635cm"/>
        <style:text-properties style:font-name="StarSymbol"/>
      </text:list-level-style-bullet>
      <text:list-level-style-bullet text:level="9" text:style-name="Bullet_20_Symbols" style:num-suffix="." text:bullet-char="•">
        <style:list-level-properties text:space-before="7.62cm" text:min-label-width="0.635cm"/>
        <style:text-properties style:font-name="StarSymbol"/>
      </text:list-level-style-bullet>
      <text:list-level-style-bullet text:level="10" text:style-name="Bullet_20_Symbols" style:num-suffix="." text:bullet-char="•">
        <style:list-level-properties text:space-before="8.25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nalyse d'un accident du travail : l'arbre des causes <text:s/>(2 heures)</text:p>
      <text:p text:style-name="P2">Doc PROF</text:p>
      <text:p text:style-name="P3"/>
      <text:p text:style-name="P4">Objectifs :</text:p>
      <text:p text:style-name="P3">==&gt; lister les différentes étapes de l'analyse d'un accident du travail</text:p>
      <text:p text:style-name="P3">==&gt; séparer les faits des opinions</text:p>
      <text:p text:style-name="P3">==&gt; construire un arbre des causes</text:p>
      <text:p text:style-name="P3">==&gt; lister des solutions</text:p>
      <text:p text:style-name="P3">==&gt; sélectionner les meilleures solutions</text:p>
      <text:p text:style-name="P3"/>
      <text:list text:style-name="L1">
        <text:list-item>
          <text:p text:style-name="P5">Utiliser le document de la CRAM : </text:p>
        </text:list-item>
      </text:list>
      <text:p text:style-name="P6"><text:a xlink:type="simple" xlink:href="http://www.cram-bfc.fr/prevention/PDF_prevention/arbre_des_causes.pdf"><text:span text:style-name="T1">http://www.cram-bfc.fr/prevention/PDF_prevention/arbre_des_causes.pdf</text:span></text:a><text:span text:style-name="T2"> <text:s/></text:span></text:p>
      <text:p text:style-name="P3">pour <text:s/>présenter les bases <text:s/>(vocabulaires, méthode ITMAMI) </text:p>
      <text:list text:style-name="L2">
        <text:list-item>
          <text:p text:style-name="P7">Utiliser un exemple simple <text:s/>(du style sécurité routière) pour illustrer un premier arbre des causes :</text:p>
        </text:list-item>
        <text:list-item>
          <text:p text:style-name="P8"><draw:frame draw:style-name="fr1" draw:name="Cadre1" text:anchor-type="paragraph" svg:width="15.233cm" draw:z-index="0"><draw:text-box fo:min-height="8.95cm"><text:p text:style-name="P9">EXEMPLE -</text:p><text:p text:style-name="P10"><text:span text:style-name="T3">L'enquête a révélé les faits suivants, que l'on a pris soin de lister :</text:span> </text:p><text:list text:style-name="L3"><text:list-item><text:p text:style-name="P11"><text:span text:style-name="T3">- Forte pluie ;</text:span> </text:p><text:p text:style-name="P11"><text:span text:style-name="T3">- Vitesse trop élevée ;</text:span> </text:p><text:p text:style-name="P11"><text:span text:style-name="T3">- Accident ;</text:span> </text:p><text:p text:style-name="P11"><text:span text:style-name="T3">- En retard ;</text:span> </text:p><text:p text:style-name="P11"><text:span text:style-name="T3">- Route glissante.</text:span> </text:p></text:list-item></text:list><text:p text:style-name="P10"><text:span text:style-name="T3">L'Arbre des Causes se construit en partant du fait ultime, l'accident, en construisant le diagramme d'une façon conventionnelle de droite à gauche :</text:span> </text:p><text:p text:style-name="P12">  </text:p><text:p text:style-name="P12"><draw:frame draw:style-name="fr2" draw:name="Image1" text:anchor-type="as-char" svg:width="8.017cm" svg:height="4.18cm" draw:z-index="1"><draw:image xlink:href="http://hse.iut.u-bordeaux1.fr/lesbats/H-arbre%20des%20causes/ARBRE01.gif" xlink:type="simple" xlink:show="embed" xlink:actuate="onLoad"/></draw:frame><text:span text:style-name="T4">http://hse.iut.u-bordeaux1.fr/</text:span></text:p></draw:text-box></draw:frame>Faire travailler par binôme ou en groupe les élèves sur un autre arbre : </text:p>
        </text:list-item>
      </text:list>
      <text:list text:style-name="L4">
        <text:list-item>
          <text:p text:style-name="P13">celui du doc. CRAM (<text:span text:style-name="T5">tuile sur la tête</text:span>) traité au complet </text:p>
        </text:list-item>
        <text:list-item>
          <text:p text:style-name="P13">celui utilisé en exemple <text:s/>dans le doc élève : <text:span text:style-name="T5">BRAS ECRASE</text:span> (ne pas oublier l'étape du listage des faits – faire une photocopie d'un arbre vierge pour les guider et le même en transparent) </text:p>
        </text:list-item>
        <text:list-item>
          <text:p text:style-name="P14">Faire réfléchir aux <text:span text:style-name="T5">solutions</text:span> a apporter pour éliminer les causes et sélectionner les meilleures et plus appliquables solutions (critères de choix et de faisabilité, niveau de préventions ...)</text:p>
        </text:list-item>
      </text:list>
      <text:p text:style-name="P3"/>
      <text:list text:style-name="L4">
        <text:list-item>
          <text:p text:style-name="P14">Faire <text:span text:style-name="T5">reformuler</text:span> les étapes en conclusion</text:p>
        </text:list-item>
      </text:list>
      <text:p text:style-name="P6"/>
      <text:p text:style-name="P6"><text:span text:style-name="T6">En complément possible (2 heures de plus)</text:span> : <text:span text:style-name="T7">séparer la classe en deux </text:span></text:p>
      <text:p text:style-name="P15">chaque équipe préparera séparément un « accident fictif » dans son domaine d'activité ou recherchera un exemple véridique. <text:s/><text:tab/>Pour l'accident imaginé, l'équipe doit </text:p>
      <text:p text:style-name="P15"><text:tab/>faire un texte de présentation (en mêlant éventuellement faits et opinions, avis)</text:p>
      <text:p text:style-name="P15"><text:tab/> préparer un véritable arbre des causes et solutions. </text:p>
      <text:p text:style-name="P15"><text:tab/>Ensuite chaque équipe, présentera à l'autre groupe le texte : le groupe devant reconstituer sous ses indications l'analyse complète.</text:p>
      <text:p text:style-name="P15"/>
      <text:p text:style-name="P15">Chaque groupe peut être évalué sur le travail ECRIT de préparation et sur le travail en classe d'analyse d'accident. L'enseignant n'a plus alors qu'un rôle de guide. Les élèves de bac pro s'appropriant les outils donnés en cou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5-11-30T15:58:25</meta:creation-date>
    <dc:date>2005-11-30T16:40:56</dc:date>
    <dc:language>fr-FR</dc:language>
    <meta:editing-cycles>3</meta:editing-cycles>
    <meta:editing-duration>PT10M8S</meta:editing-duration>
    <meta:user-defined meta:name="Info 1"/>
    <meta:user-defined meta:name="Info 2"/>
    <meta:user-defined meta:name="Info 3"/>
    <meta:user-defined meta:name="Info 4"/>
    <meta:document-statistic meta:table-count="0" meta:image-count="1" meta:object-count="0" meta:page-count="1" meta:paragraph-count="33" meta:word-count="325" meta:character-count="2186"/>
  </office:meta>
</office:document-meta>
</file>