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7.265cm"/>
        </style:tab-stops>
      </style:paragraph-properties>
      <style:text-properties fo:color="#000000" fo:font-size="16pt" fo:font-weight="normal" fo:background-color="#e6e6e6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026cm"/>
        </style:tab-stops>
      </style:paragraph-properties>
      <style:text-properties fo:color="#000000" fo:font-size="16pt" fo:font-weight="normal" fo:background-color="#e6e6e6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font-weight="bold" fo:background-color="#e6e6e6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orphans="0" fo:widows="0" style:text-autospace="none"/>
      <style:text-properties fo:color="#000000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1">
      <style:paragraph-properties fo:line-height="150%" fo:orphans="0" fo:widows="0" style:text-autospace="none"/>
      <style:text-properties fo:color="#ff0000" fo:font-size="14pt" style:text-underline-style="solid" style:text-underline-width="bold" style:text-underline-color="font-color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orphans="0" fo:widows="0" style:text-autospace="none"/>
      <style:text-properties fo:font-size="12pt" fo:font-style="italic" style:text-underline-style="wave" style:text-underline-width="auto" style:text-underline-color="font-color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line-height="150%" fo:orphans="0" fo:widows="0" style:text-autospace="none"/>
      <style:text-properties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line-height="150%" fo:orphans="0" fo:widows="0" style:text-autospace="none"/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orphans="0" fo:widows="0" fo:padding="0.049cm" fo:border="0.002cm solid #000000" style:shadow="none" style:text-autospace="none"/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orphans="0" fo:widows="0" style:text-autospace="none"/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2">
      <style:paragraph-properties fo:line-height="150%" fo:orphans="0" fo:widows="0" style:text-autospace="none"/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3">
      <style:paragraph-properties fo:line-height="150%" fo:orphans="0" fo:widows="0" style:text-autospace="none"/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use-window-font-color="true" style:font-name="Times New Roman" fo:font-size="12pt" fo:language="fr" fo:country="FR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Times New Roman" fo:font-size="12pt" fo:language="fr" fo:country="FR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text-underline-style="wave" style:text-underline-width="auto" style:text-underline-color="font-color"/>
    </style:style>
    <style:style style:name="T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style="italic" style:text-underline-style="wave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/>
    </style:style>
    <text:list-style style:name="L1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<text:s/>MODIFICATIONS CHIMIQUES</text:p>
      <text:p text:style-name="P2">LORS DE LA DISTRIBUTION</text:p>
      <text:p text:style-name="P3"/>
      <text:p text:style-name="P4"><text:span text:style-name="T1">Objectif</text:span>: <text:span text:style-name="T2"><text:s/></text:span><text:span text:style-name="T3">Indiquer </text:span><text:span text:style-name="T4">les modifications chimiques des aliments lors de la distribution.</text:span></text:p>
      <text:p text:style-name="P5"/>
      <text:list text:style-name="L1">
        <text:list-item>
          <text:p text:style-name="P6">Les modifications</text:p>
        </text:list-item>
      </text:list>
      <text:p text:style-name="P7">Situation:<text:span text:style-name="T5"> Vous devez réaliser un plateau du repas réalisé pour un client qui est contraint de manger après le service. C'est la première fois que vous réalisez un plateau et vous y diposez simplement les préparations ainsi qu'un morceau de gruyère et vous laissez le plateau sur une table de la salle de restaurant.</text:span><text:span text:style-name="T6"><text:tab/></text:span></text:p>
      <text:p text:style-name="P8"><text:span text:style-name="T7">Observation:</text:span> <text:s/><text:span text:style-name="T8">La salade de pomme de terre/carotte sèche, la sauce béchamel fige et forme une peau à la surface, le gruyère suinte de graisse, les préparations chaudes refroidissent et les préparations froides se réchauffent.</text:span></text:p>
      <text:p text:style-name="P9"/>
      <text:p text:style-name="P10"><text:span text:style-name="T9">Conclusion:</text:span><text:span text:style-name="T10"> </text:span><text:span text:style-name="T11"><text:s text:c="3"/>Une fois servis les plats doivent être consommés rapidement pour conserver leurs qualités organoleptiques, microbiologiques et nutritionnelles.</text:span></text:p>
      <text:p text:style-name="P11"/>
      <text:list text:style-name="L1" text:continue-numbering="true">
        <text:list-item>
          <text:p text:style-name="P6">La distribution</text:p>
        </text:list-item>
      </text:list>
      <text:p text:style-name="P7"><text:span text:style-name="T10"/></text:p>
      <text:p text:style-name="P11"><text:s/><text:tab/>Lors de la distribution de plats préparés à l'avance aux consommateurs, il faut maintenir les températures froide ou chaude. </text:p>
      <text:p text:style-name="P11">Pour les plats chauds, il est possible d'utiliser:</text:p>
      <text:list text:style-name="L2">
        <text:list-item>
          <text:p text:style-name="P12">une cloche ou dôme ou un récipient isothermique si le délai <text:s/>entre le moment du service et de la consommation est court.</text:p>
        </text:list-item>
        <text:list-item>
          <text:p text:style-name="P12">un bain-marie, un caisson chauffant, une étuve ou un chariot électro-thermique si le délai entre le moment du service et de la consommation est long.</text:p>
        </text:list-item>
      </text:list>
      <text:p text:style-name="P11">Pour les plats froids, <text:s/>il est possible d'utiliser:</text:p>
      <text:list text:style-name="L3">
        <text:list-item>
          <text:p text:style-name="P13">une armoire desserte réfrigérée ou un récipient isotherm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mportant" style:family="paragraph" style:parent-style-name="Standard" style:class="text">
      <style:paragraph-properties fo:line-height="150%" fo:orphans="0" fo:widows="0" style:text-autospace="none"/>
      <style:text-properties fo:font-size="14pt" style:text-underline-style="none" fo:font-weight="bold" fo:background-color="#ff00ff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5z1" style:family="text">
      <style:text-properties style:font-name="Symbol"/>
    </style:style>
    <style:style style:name="WW8Num12z0" style:family="text">
      <style:text-properties style:font-name="Courier New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7z0" style:family="text">
      <style:text-properties style:font-name="Courier New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4z1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5z1" style:num-suffix="." text:bullet-char="">
        <style:list-level-properties text:space-before="1.109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8Num14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)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page-layout style:name="pm1">
      <style:page-layout-properties fo:page-width="20.999cm" fo:page-height="29.699cm" style:num-format="1" style:print-orientation="portrait" fo:margin-top="0.714cm" fo:margin-bottom="0.7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2 CAP APR <text:s text:c="32"/><text:span text:style-name="T1">SCIENCES DE L'ALIMENTATION</text:span> <text:s text:c="25"/>C.BREYSSE</text:p>
        <text:p text:style-name="P1">2006-2007 <text:s text:c="39"/><text:span text:style-name="T2"><text:s/>SEQUENCE 6 - SEANCE 4</text:span><text:span text:style-name="T3"> 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09T14:35:02</meta:creation-date>
    <dc:creator>céline breysse</dc:creator>
    <dc:date>2007-04-02T22:23:44</dc:date>
    <meta:editing-cycles>87</meta:editing-cycles>
    <meta:editing-duration>PT15H26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34" meta:character-count="1599"/>
  </office:meta>
</office:document-meta>
</file>