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ab-stops>
          <style:tab-stop style:position="7.265cm"/>
        </style:tab-stops>
      </style:paragraph-properties>
      <style:text-properties fo:color="#000000" fo:font-size="16pt" fo:font-weight="normal" fo:background-color="#e6e6e6"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fo:font-size="16pt" fo:font-weight="bold" fo:background-color="#e6e6e6" style:font-size-asian="16pt" style:font-weight-asian="bold" style:font-size-complex="16pt" style:font-weight-complex="bold"/>
    </style:style>
    <style:style style:name="P3"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line-height="15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6" style:family="paragraph" style:parent-style-name="Standard" style:list-style-name="L1">
      <style:paragraph-properties fo:line-height="150%" fo:orphans="0" fo:widows="0" style:text-autospace="none"/>
      <style:text-properties fo:color="#23ff23" fo:font-size="13pt" style:text-underline-style="solid" style:text-underline-width="bold" style:text-underline-color="font-color" fo:font-weight="bold" fo:background-color="transparent" style:font-size-asian="13pt" style:font-weight-asian="bold" style:font-size-complex="13pt" style:font-weight-complex="bold"/>
    </style:style>
    <style:style style:name="P7" style:family="paragraph" style:parent-style-name="Standard">
      <style:paragraph-properties fo:line-height="100%" fo:orphans="0" fo:widows="0" style:text-autospace="none"/>
      <style:text-properties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8" style:family="paragraph" style:parent-style-name="Standard">
      <style:paragraph-properties fo:line-height="100%" fo:orphans="0" fo:widows="0" style:text-autospace="none"/>
      <style:text-properties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line-height="100%" fo:orphans="0" fo:widows="0"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list-style-name="L1">
      <style:paragraph-properties fo:line-height="150%" fo:orphans="0" fo:widows="0" style:text-autospace="none"/>
      <style:text-properties fo:color="#23ff23" fo:font-size="13pt" fo:font-style="normal" style:text-underline-style="solid" style:text-underline-width="bold" style:text-underline-color="font-color" fo:font-weight="bold" fo:background-color="transparent" style:font-size-asian="13pt" style:font-style-asian="normal" style:font-weight-asian="bold" style:font-size-complex="13pt" style:font-style-complex="normal" style:font-weight-complex="bold"/>
    </style:style>
    <style:style style:name="P12" style:family="paragraph" style:parent-style-name="Standard" style:list-style-name="L2">
      <style:paragraph-properties fo:line-height="15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orphans="0" fo:widows="0" style:text-autospace="none"/>
      <style:text-properties fo:color="#000000"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14" style:family="paragraph" style:parent-style-name="Standard">
      <style:paragraph-properties fo:line-height="150%" fo:orphans="0" fo:widows="0" style:text-autospace="none"/>
      <style:text-properties style:font-name="Times New Roman" fo:font-size="12pt" style:text-underline-style="none" fo:font-weight="normal" fo:background-color="transparent" style:font-size-asian="12pt" style:font-weight-asian="normal" style:font-size-complex="12pt" style:font-weight-complex="normal"/>
    </style:style>
    <style:style style:name="P15" style:family="paragraph" style:parent-style-name="Standard" style:list-style-name="L1">
      <style:paragraph-properties fo:line-height="150%" fo:orphans="0" fo:widows="0" style:text-autospace="none"/>
      <style:text-properties fo:color="#23ff23" style:font-name="Times New Roman" fo:font-size="13pt" fo:font-style="normal" style:text-underline-style="solid" style:text-underline-width="bold" style:text-underline-color="font-color" fo:font-weight="bold" fo:background-color="transparent" style:font-size-asian="13pt" style:font-style-asian="normal" style:font-weight-asian="bold" style:font-size-complex="13pt" style:font-style-complex="normal" style:font-weight-complex="bold"/>
    </style:style>
    <style:style style:name="P16" style:family="paragraph" style:parent-style-name="Standard">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orphans="0" fo:widows="0" style:text-autospace="none"/>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4" style:family="text">
      <style:text-properties fo:color="#000000" style:font-name="Times New Roman" fo:font-size="12pt" fo:language="fr" fo:country="FR"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text-underline-style="none"/>
    </style:style>
    <style:style style:name="T6" style:family="text">
      <style:text-properties fo:color="#000000" style:text-underline-style="none"/>
    </style:style>
    <style:style style:name="T7" style:family="text">
      <style:text-properties style:text-underline-style="wave" style:text-underline-width="auto" style:text-underline-color="font-color"/>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font-style="italic" style:text-underline-style="wave" style:text-underline-width="auto" style:text-underline-color="font-color" fo:font-weight="bold" style:font-style-asian="italic" style:font-weight-asian="bold" style:font-style-complex="italic"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106cm" text:min-label-width="0.635cm"/>
        <style:text-properties style:font-name="StarSymbol"/>
      </text:list-level-style-bullet>
      <text:list-level-style-bullet text:level="2" text:style-name="Bullet_20_Symbols" style:num-suffix="." text:bullet-char="○">
        <style:list-level-properties text:space-before="1.376cm" text:min-label-width="0.635cm"/>
        <style:text-properties style:font-name="StarSymbol"/>
      </text:list-level-style-bullet>
      <text:list-level-style-bullet text:level="3" text:style-name="Bullet_20_Symbols" style:num-suffix="." text:bullet-char="■">
        <style:list-level-properties text:space-before="2.646cm" text:min-label-width="0.635cm"/>
        <style:text-properties style:font-name="StarSymbol"/>
      </text:list-level-style-bullet>
      <text:list-level-style-bullet text:level="4" text:style-name="Bullet_20_Symbols" style:num-suffix="." text:bullet-char="●">
        <style:list-level-properties text:space-before="3.916cm" text:min-label-width="0.635cm"/>
        <style:text-properties style:font-name="StarSymbol"/>
      </text:list-level-style-bullet>
      <text:list-level-style-bullet text:level="5" text:style-name="Bullet_20_Symbols" style:num-suffix="." text:bullet-char="○">
        <style:list-level-properties text:space-before="5.186cm" text:min-label-width="0.635cm"/>
        <style:text-properties style:font-name="StarSymbol"/>
      </text:list-level-style-bullet>
      <text:list-level-style-bullet text:level="6" text:style-name="Bullet_20_Symbols" style:num-suffix="." text:bullet-char="■">
        <style:list-level-properties text:space-before="6.456cm" text:min-label-width="0.635cm"/>
        <style:text-properties style:font-name="StarSymbol"/>
      </text:list-level-style-bullet>
      <text:list-level-style-bullet text:level="7" text:style-name="Bullet_20_Symbols" style:num-suffix="." text:bullet-char="●">
        <style:list-level-properties text:space-before="7.726cm" text:min-label-width="0.635cm"/>
        <style:text-properties style:font-name="StarSymbol"/>
      </text:list-level-style-bullet>
      <text:list-level-style-bullet text:level="8" text:style-name="Bullet_20_Symbols" style:num-suffix="." text:bullet-char="○">
        <style:list-level-properties text:space-before="8.996cm" text:min-label-width="0.635cm"/>
        <style:text-properties style:font-name="StarSymbol"/>
      </text:list-level-style-bullet>
      <text:list-level-style-bullet text:level="9" text:style-name="Bullet_20_Symbols" style:num-suffix="." text:bullet-char="■">
        <style:list-level-properties text:space-before="10.266cm" text:min-label-width="0.635cm"/>
        <style:text-properties style:font-name="StarSymbol"/>
      </text:list-level-style-bullet>
      <text:list-level-style-bullet text:level="10" text:style-name="Bullet_20_Symbols" style:num-suffix="." text:bullet-char="●">
        <style:list-level-properties text:space-before="11.53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ext:s/>MODIFICATIONS CHIMIQUES</text:p>
      <text:p text:style-name="P1">LORS DES PREPARATIONS PRELIMINAIRES</text:p>
      <text:p text:style-name="P2"/>
      <text:p text:style-name="P3"><text:span text:style-name="T1">Objectif</text:span>: <text:span text:style-name="T2"><text:s/></text:span><text:span text:style-name="T3">Indiquer </text:span><text:span text:style-name="T4">les modifications chimiques des aliments lors des préparations préliminaires</text:span></text:p>
      <text:p text:style-name="P4"/>
      <text:list text:style-name="L1">
        <text:list-item>
          <text:p text:style-name="P5">L'action de l'air</text:p>
          <text:list>
            <text:list-item>
              <text:p text:style-name="P6">expériences</text:p>
            </text:list-item>
          </text:list>
        </text:list-item>
      </text:list>
      <text:p text:style-name="P7">Expérience 1:<text:span text:style-name="T5"> </text:span><text:span text:style-name="T6">Epluchez puis coupez une pomme de terre. Laissez en une rondelle sur le plan de travail et une autre sous un tissu sombre (à l'abri de la lumière). Comparer le brunissement des 2 rondelles.</text:span></text:p>
      <text:p text:style-name="P8"/>
      <text:p text:style-name="P8"><text:span text:style-name="T7">Observation:</text:span> <text:s/><text:span text:style-name="T8">La rondelle à l'abri de la lumière noircit moins vite que l'autre.</text:span></text:p>
      <text:p text:style-name="P9"/>
      <text:p text:style-name="P10"><text:span text:style-name="T9">Conclusion:</text:span> La lumière accélère l'oxydation des aliments.</text:p>
      <text:p text:style-name="P10"/>
      <text:p text:style-name="P10"/>
      <text:p text:style-name="P7">Expérience 2:<text:span text:style-name="T5"> </text:span><text:span text:style-name="T6">Battre des blancs d'oeufs en neige.</text:span></text:p>
      <text:p text:style-name="P8"/>
      <text:p text:style-name="P8"><text:span text:style-name="T7">Observation:</text:span> <text:s/><text:span text:style-name="T8">Il y a formation d'une mousse, les oeufs augmente de volume.</text:span></text:p>
      <text:p text:style-name="P9"/>
      <text:p text:style-name="P10"><text:span text:style-name="T9">Conclusion:</text:span> Sous l'action mécanique du battage, de l'air est introduit dans le blanc d'oeuf liquide. </text:p>
      <text:p text:style-name="P10"/>
      <text:list text:style-name="L1" text:continue-numbering="true">
        <text:list-item>
          <text:list text:continue-numbering="true">
            <text:list-item>
              <text:p text:style-name="P11">Résumé</text:p>
            </text:list-item>
          </text:list>
        </text:list-item>
      </text:list>
      <text:p text:style-name="P4"><text:tab/>Les aliments riches en glucides brunissent sous l'action de l'air et de la lmière, c'est l'oxydation. Cette réaction provoque la perte de vitamines. Pour éviter cette oxydation, il faut:</text:p>
      <text:list text:style-name="L2">
        <text:list-item>
          <text:p text:style-name="P12">couper ces aliments au dernier moment </text:p>
        </text:list-item>
        <text:list-item>
          <text:p text:style-name="P12">protéger ces aliments de l'air (avec du film alimentaire par exemple)</text:p>
        </text:list-item>
      </text:list>
      <text:p text:style-name="P10"><text:tab/>Par action mécanique (battage), il est possible d'emprisonner des bulles d'air dans un liquide ce qui disperse les molécules d'eau. Il y a augmentation du volume. Ce procédé est utilisé pour réaliser des blanc en neige, des soufflés, des gâteaux, des mousses...)</text:p>
      <text:p text:style-name="P10"/>
      <text:list text:style-name="L1" text:continue-numbering="true">
        <text:list-item>
          <text:p text:style-name="P5">L'action de la température</text:p>
          <text:list>
            <text:list-item>
              <text:p text:style-name="P11">Expérience</text:p>
            </text:list-item>
          </text:list>
        </text:list-item>
      </text:list>
      <text:p text:style-name="P7">Expérience 3:<text:span text:style-name="T5"> </text:span><text:span text:style-name="T6">Monter des blancs d'oeufs en neige avec des oeufs à température ambiante d'une part et avec des oeufs juste sortis du réfrigérateur d'autre part. Comparer.</text:span></text:p>
      <text:p text:style-name="P8"/>
      <text:p text:style-name="P8"><text:span text:style-name="T7">Observation:</text:span> <text:s/><text:span text:style-name="T8">La prise est plus rapide et la préparation plus ferme si les oeufs sont à température amiante.</text:span></text:p>
      <text:p text:style-name="P9"/>
      <text:p text:style-name="P10"><text:span text:style-name="T9">Conclusion:</text:span> La température joue un rôle dans la fabrication des préparations où l'action mécanique est importante.</text:p>
      <text:p text:style-name="P10"/>
      <text:list text:style-name="L1" text:continue-numbering="true">
        <text:list-item>
          <text:list text:continue-numbering="true">
            <text:list-item>
              <text:p text:style-name="P11">Résumé</text:p>
            </text:list-item>
          </text:list>
        </text:list-item>
      </text:list>
      <text:p text:style-name="P4"><text:tab/>La température ambiante est favorable lors de préparation où l'action mécanique est importante (oeufs en neige, mayonnaise) car le froid ralentit l'agitation moléculaire. Par contre la température ambiante entraine l'évaporation de l'eau des préparations ce qui peut modifier la stabilité de certaines préparations (sauce béarnaise, hollandaise maintenues au chaud).</text:p>
      <text:p text:style-name="P10"/>
      <text:list text:style-name="L1" text:continue-numbering="true">
        <text:list-item>
          <text:p text:style-name="P5">L'action des acides</text:p>
          <text:list>
            <text:list-item>
              <text:p text:style-name="P11">Expériences</text:p>
            </text:list-item>
          </text:list>
        </text:list-item>
      </text:list>
      <text:p text:style-name="P7">Expérience 4:<text:span text:style-name="T5"> </text:span><text:span text:style-name="T6"><text:s/>Faire mariner un pavé de cabillaud dans du vin blanc.</text:span></text:p>
      <text:p text:style-name="P8"/>
      <text:p text:style-name="P8"><text:span text:style-name="T7">Observation:</text:span> <text:s/><text:span text:style-name="T8">Le cabillaud semble cuire, la texture de la chair devient tendre.</text:span></text:p>
      <text:p text:style-name="P9"/>
      <text:p text:style-name="P10"><text:span text:style-name="T9">Conclusion:</text:span> Un milieu acide peut améliorer un produit par caogulation des protides.</text:p>
      <text:p text:style-name="P13"><text:span text:style-name="T10"/></text:p>
      <text:p text:style-name="P7">Expérience 5:<text:span text:style-name="T5"> </text:span><text:span text:style-name="T6">Epluchez puis coupez une pomme de terre. Laissez en une rondelle sur le plan de travail et c</text:span><text:span text:style-name="T5">itronner en une autre.</text:span><text:span text:style-name="T6"> Comparer.</text:span></text:p>
      <text:p text:style-name="P8"/>
      <text:p text:style-name="P8"><text:span text:style-name="T7">Observation:</text:span> <text:s/><text:span text:style-name="T8">La rondelle citronnée ne brunit pas.</text:span></text:p>
      <text:p text:style-name="P9"/>
      <text:p text:style-name="P10"><text:span text:style-name="T9">Conclusion:</text:span> L'acidité du citron empèche l'oxydation et empèche le brunissement des pommes de terre.</text:p>
      <text:p text:style-name="P14"/>
      <text:list text:style-name="L1" text:continue-numbering="true">
        <text:list-item>
          <text:list text:continue-numbering="true">
            <text:list-item>
              <text:p text:style-name="P15">Résumé</text:p>
            </text:list-item>
          </text:list>
        </text:list-item>
      </text:list>
      <text:p text:style-name="P16"><text:tab/>L'acidité (du citron ou du vinaigre) favorise la coagulation des protéines, c'est pourquoi, on ajoute du vinaigre au poisson lors de sa cuisson.</text:p>
      <text:p text:style-name="P16">L'acidité empêche les réactions d'oxydation donc évite le brunissement des légumes, le jus de citron agit donc comme un antioxydan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2 CAP APR <text:s text:c="32"/><text:span text:style-name="T1">SCIENCES DE L'ALIMENTATION</text:span> <text:s text:c="25"/>C.BREYSSE</text:p>
        <text:p text:style-name="P1">2006-2007 <text:s text:c="39"/><text:span text:style-name="T2"><text:s/>SEQUENCE 6 - SEANCE 2</text:span><text:span text:style-name="T3">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3-29T22:46:00</dc:date>
    <meta:editing-cycles>82</meta:editing-cycles>
    <meta:editing-duration>PT15H2M7S</meta:editing-duration>
    <meta:user-defined meta:name="Info 1"/>
    <meta:user-defined meta:name="Info 2"/>
    <meta:user-defined meta:name="Info 3"/>
    <meta:user-defined meta:name="Info 4"/>
    <meta:document-statistic meta:table-count="0" meta:image-count="0" meta:object-count="0" meta:page-count="2" meta:paragraph-count="36" meta:word-count="460" meta:character-count="3123"/>
  </office:meta>
</office:document-meta>
</file>