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265cm"/>
        </style:tab-stops>
      </style:paragraph-properties>
      <style:text-properties fo:color="#ff0000" fo:font-size="16pt" fo:font-weight="normal" fo:background-color="#e6e6e6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color="#0000ff" fo:font-size="14pt" fo:font-style="italic" fo:font-weight="bold" fo:background-color="#e6e6e6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color="#000000" fo:font-size="14pt" fo:font-style="normal" fo:font-weight="normal" fo:background-color="#e6e6e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fo:font-size="16pt" fo:font-weight="normal" fo:background-color="#e6e6e6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fo:background-color="#e6e6e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line-height="150%" fo:orphans="0" fo:widows="0" style:text-autospace="non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orphans="0" fo:widows="0" style:text-autospace="none"/>
      <style:text-properties fo:font-size="12pt" fo:font-style="italic" style:text-underline-style="wave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00%" fo:orphans="0" fo:widows="0" style:text-autospace="none"/>
      <style:text-properties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 fo:orphans="0" fo:widows="0" style:text-autospace="none"/>
      <style:text-properties fo:color="#ff0000" fo:font-size="14pt" fo:font-style="normal" style:text-underline-style="solid" style:text-underline-width="bold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orphans="0" fo:widows="0" style:text-autospace="non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orphans="0" fo:widows="0" style:text-autospace="non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orphans="0" fo:widows="0" style:text-autospace="non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line-height="150%" fo:orphans="0" fo:widows="0" style:text-autospace="non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fr" fo:country="FR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wave" style:text-underline-width="auto" style:text-underline-color="font-color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style:text-underline-style="wave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anguage="fr" fo:country="FR" fo:font-style="italic" style:text-underline-style="wave" style:text-underline-width="auto" style:text-underline-color="font-color" fo:font-weight="bold" style:font-name-asian="Times New Roman" style:language-asian="none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fr" fo:country="FR" style:font-name-asian="Times New Roman" style:language-asian="none" style:country-asian="none" style:font-name-complex="Times New Roman" style:language-complex="ar" style:country-complex="SA"/>
    </style:style>
    <text:list-style style:name="L1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<text:s/>MODIFICATIONS PHYSICO-CHIMIQUES</text:p>
      <text:p text:style-name="P1">DES ALIMENTS</text:p>
      <text:p text:style-name="P1"/>
      <text:p text:style-name="P2"><text:span text:style-name="T1">objectif</text:span><text:span text:style-name="T2">: Indiquer les transformations physico-chimiques des constituants alimentaires succeptibles de se produire au cours du stockage et de la préparation des denrées alimentaires</text:span></text:p>
      <text:p text:style-name="P3"/>
      <text:p text:style-name="P4"><text:span text:style-name="T3">Situation</text:span>: <text:span text:style-name="T4">Lors de votre PFE, vous devez préparer le déjeuner suivant: salade de pomme de terre/carotte, épinards en béchamel, escalope de veau ou pavé de cabillaud et oeufs à la neige.</text:span></text:p>
      <text:p text:style-name="P5"/>
      <text:p text:style-name="P5"/>
      <text:p text:style-name="P6">LES <text:s/>MODIFICATIONS PHYSICO-CHIMIQUES</text:p>
      <text:p text:style-name="P6">LORS DU STOCKAGE</text:p>
      <text:p text:style-name="P7"/>
      <text:p text:style-name="P8"><text:span text:style-name="T5">Objectif</text:span>: <text:span text:style-name="T6"><text:s/></text:span><text:span text:style-name="T7">Indiquer </text:span><text:span text:style-name="T8">les modifications physico-chimiques des aliments lors du stockage.</text:span></text:p>
      <text:p text:style-name="P9"/>
      <text:list text:style-name="L1">
        <text:list-item>
          <text:p text:style-name="P10">L'action de l'air</text:p>
        </text:list-item>
      </text:list>
      <text:p text:style-name="P11">Expérience 1:<text:span text:style-name="T9"> Laisser une escalope de veau quelques jours dans le réfrigérateur sans emballage.</text:span></text:p>
      <text:p text:style-name="P12"/>
      <text:p text:style-name="P12"><text:span text:style-name="T10">Observation:</text:span> <text:s/><text:span text:style-name="T11">Elle a verdi et présente une odeur nauséabonde.</text:span></text:p>
      <text:p text:style-name="P13"/>
      <text:p text:style-name="P13"><text:span text:style-name="T12">Conclusion:</text:span> L'oxygène de l'air est néfaste pour les aliments.</text:p>
      <text:p text:style-name="P13"/>
      <text:p text:style-name="P13"/>
      <text:list text:style-name="L1" text:continue-numbering="true">
        <text:list-item>
          <text:p text:style-name="P14">L'action de la lumière</text:p>
        </text:list-item>
      </text:list>
      <text:p text:style-name="P11">Expérience 2:<text:span text:style-name="T9"> Laisser du beurre à la lumière.</text:span></text:p>
      <text:p text:style-name="P12"/>
      <text:p text:style-name="P12"><text:span text:style-name="T10">Observation:</text:span> <text:s/><text:span text:style-name="T11">Le beurre prend </text:span><text:span text:style-name="T13">une couleur jaune foncée et un goût aigre.</text:span></text:p>
      <text:p text:style-name="P13"/>
      <text:p text:style-name="P13"><text:span text:style-name="T12">Conclusion:</text:span> La lumière est néfaste pour les aliments.</text:p>
      <text:p text:style-name="P13"/>
      <text:p text:style-name="P15"/>
      <text:list text:style-name="L1" text:continue-numbering="true">
        <text:list-item>
          <text:p text:style-name="P10">L'action de la température ambiante</text:p>
        </text:list-item>
      </text:list>
      <text:p text:style-name="P11">Expérience 3:<text:span text:style-name="T9"> Stocker des carottes quelques jours à température ambiante.</text:span></text:p>
      <text:p text:style-name="P12"/>
      <text:p text:style-name="P12"><text:span text:style-name="T10">Observation:</text:span> <text:s/><text:span text:style-name="T13">Elles sont flétries et ramolient.</text:span></text:p>
      <text:p text:style-name="P13"/>
      <text:p text:style-name="P13"><text:span text:style-name="T14">Conclusion:</text:span><text:span text:style-name="T15"> La <text:s/>température ambiante ne permet pas de conserver les aliments.</text:span></text:p>
      <text:p text:style-name="P13"/>
      <text:p text:style-name="P16"/>
      <text:list text:style-name="L1" text:continue-numbering="true">
        <text:list-item>
          <text:p text:style-name="P14">Résumé</text:p>
        </text:list-item>
      </text:list>
      <text:p text:style-name="P17"><text:s/><text:tab/>L'oxygène de l'air altère les aliments, c'est l'oxydation. Cette réaction chimique est accentuée en présence de lumière.</text:p>
      <text:p text:style-name="P17">Elle s'observe sur:</text:p>
      <text:list text:style-name="L2">
        <text:list-item>
          <text:p text:style-name="P18">la viande qui devient grise</text:p>
        </text:list-item>
        <text:list-item>
          <text:p text:style-name="P18">le beurre qui prend une couleur jaune foncée et un goût aigre, il rancit</text:p>
        </text:list-item>
        <text:list-item>
          <text:p text:style-name="P18">les légumes qui flétrissent et perdent leurs vitamines.</text:p>
        </text:list-item>
      </text:list>
      <text:p text:style-name="P17"><text:tab/>Pour éviter ces transformations, il faut protéger les aliments par un emballage adapté. Un emballage opaque et hermétique pour les matières grasses, un bac fermé pour les légumes...</text:p>
      <text:p text:style-name="P19">remarque: Pour limiter les phénomènes d'oxydation, on ajoute, en industrie, des antioxydants aux aliments comme la vitamine E naturelle (E306) ou de synthèse (E307)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1.854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2 CAP APR <text:s text:c="32"/><text:span text:style-name="T1">SCIENCES DE L'ALIMENTATION</text:span> <text:s text:c="25"/>C.BREYSSE</text:p>
        <text:p text:style-name="P1">2006-2007 <text:s text:c="39"/><text:span text:style-name="T2"><text:s/>SEQUENCE 6 - SEANCE 1</text:span><text:span text:style-name="T3"> 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4-02T22:23:54</dc:date>
    <meta:editing-cycles>66</meta:editing-cycles>
    <meta:editing-duration>PT12H4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292" meta:character-count="2037"/>
  </office:meta>
</office:document-meta>
</file>