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1.642cm" style:rel-column-width="5846*"/>
    </style:style>
    <style:style style:name="Tableau1.B" style:family="table-column">
      <style:table-column-properties style:column-width="2.958cm" style:rel-column-width="10536*"/>
    </style:style>
    <style:style style:name="Tableau1.C" style:family="table-column">
      <style:table-column-properties style:column-width="2.3cm" style:rel-column-width="8191*"/>
    </style:style>
    <style:style style:name="Tableau1.H" style:family="table-column">
      <style:table-column-properties style:column-width="2.302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2" style:family="table-row">
      <style:table-row-properties style:min-row-height="1.49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Footer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.21cm" fo:text-align="center" style:justify-single-word="false"/>
      <style:text-properties style:font-name="Times New Roman1" fo:font-size="16pt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5" style:family="paragraph" style:parent-style-name="Standard">
      <style:paragraph-properties fo:margin-top="0cm" fo:margin-bottom="0.21cm" fo:text-align="center" style:justify-single-word="false"/>
      <style:text-properties style:font-name="Times New Roman1" fo:font-size="16pt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6" style:family="paragraph" style:parent-style-name="Standard">
      <style:paragraph-properties fo:margin-top="0cm" fo:margin-bottom="0.21cm" fo:text-align="start" style:justify-single-word="false"/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RÔLE DES TEMPERATURES DES PREPARATIONS</text:p>
      <text:p text:style-name="P5">Utiliser un thermomètre sonde <text:span text:style-name="T2">nettoyé ET désinfecté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5"/>
        <table:table-column table:style-name="Tableau1.H"/>
        <table:table-header-rows>
          <table:table-row>
            <table:table-cell table:style-name="Tableau1.A1" office:value-type="string">
              <text:p text:style-name="Table_20_Heading">DATE</text:p>
            </table:table-cell>
            <table:table-cell table:style-name="Tableau1.A1" office:value-type="string">
              <text:p text:style-name="Table_20_Heading">NOM DU PLAT</text:p>
            </table:table-cell>
            <table:table-cell table:style-name="Tableau1.A1" office:value-type="string">
              <text:p text:style-name="Table_20_Heading">Temp. après préparation</text:p>
            </table:table-cell>
            <table:table-cell table:style-name="Tableau1.A1" office:value-type="string">
              <text:p text:style-name="Table_20_Heading">Temp. après refroidissement</text:p>
            </table:table-cell>
            <table:table-cell table:style-name="Tableau1.A1" office:value-type="string">
              <text:p text:style-name="Table_20_Heading">Temp. en banque froide</text:p>
            </table:table-cell>
            <table:table-cell table:style-name="Tableau1.A1" office:value-type="string">
              <text:p text:style-name="Table_20_Heading">Temp. après cuisson</text:p>
            </table:table-cell>
            <table:table-cell table:style-name="Tableau1.A1" office:value-type="string">
              <text:p text:style-name="Table_20_Heading">Temp. en banque chaude</text:p>
            </table:table-cell>
            <table:table-cell table:style-name="Tableau1.H1" office:value-type="string">
              <text:p text:style-name="Table_20_Heading">Notes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</table:table>
      <text:p text:style-name="P6"/>
      <text:p text:style-name="P6">Le ________/________/20________</text:p>
      <text:p text:style-name="P6"><text:span text:style-name="T2">Nom</text:span> et <text:span text:style-name="T2">signature</text:span> du « Chef d'Equipe Coordinateur Production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.3cm" fo:margin-bottom="1.3cm" fo:margin-left="1.799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0.794cm" svg:y="1.3cm"><text:p/></draw:circle><draw:circle draw:style-name="gr2" draw:text-style-name="P2" svg:width="0.595cm" svg:height="0.595cm" svg:x="-0.794cm" svg:y="9.301cm"><text:p/></draw:circle><draw:circle draw:style-name="gr2" draw:text-style-name="P2" svg:width="0.595cm" svg:height="0.595cm" svg:x="-0.794cm" svg:y="17.304cm"><text:p/></draw:circle><draw:circle draw:style-name="gr2" draw:text-style-name="P2" svg:width="0.595cm" svg:height="0.595cm" svg:x="-0.794cm" svg:y="25.307cm"><text:p/></draw:circle></draw:g><text:title/></text:p>
      </style:header>
      <style:header-left>
        <text:p text:style-name="P3">CAP – Agent Polyvalent de Restauration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span text:style-name="T1"><text:file-name text:display="name-and-extension">controle_temperatures_preparations.sxw</text:file-name></text:span><text:span text:style-name="T1">, </text:span><text:span text:style-name="T1"><text:date style:data-style-name="N77" text:date-value="2004-10-04T22:49:17.98" text:fixed="true">lun. 4 oct. 04</text:date></text:span><text:span text:style-name="T1">, enseignants : V. Goyne, P. Hardouin</text:span><text:tab/><text:page-number text:select-page="current">1</text:page-number>/<text:page-count>1</text:page-count></text:p>
      </style:footer>
      <style:footer-left>
        <text:p text:style-name="P5"><text:page-number text:select-page="current">1</text:page-number>/<text:page-count>1</text:page-count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4-10-04T22:49:18</meta:creation-date>
    <dc:creator>Patrice HARDOUIN</dc:creator>
    <dc:date>2008-04-24T20:33:38</dc:date>
    <meta:printed-by>Patrice HARDOUIN</meta:printed-by>
    <meta:print-date>2005-11-09T17:03:30</meta:print-date>
    <meta:editing-cycles>5</meta:editing-cycles>
    <meta:editing-duration>PT12M15S</meta:editing-duration>
    <meta:template xlink:type="simple" xlink:actuate="onRequest" xlink:href="../../../../Desktop/exemple_doc_format_cap_apr.stw" xlink:title="exemple_doc_format_cap_apr" meta:date="2004-10-04T22:49:17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6" meta:word-count="54" meta:character-count="405"/>
  </office:meta>
</office:document-meta>
</file>