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4.6cm" style:rel-column-width="16383*"/>
    </style:style>
    <style:style style:name="Tableau1.D" style:family="table-column">
      <style:table-column-properties style:column-width="4.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border-line-width-left="0.002cm 0.088cm 0.002cm" fo:padding="0.097cm" fo:border-left="0.092cm double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1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border-line-width-left="0.002cm 0.088cm 0.002cm" fo:padding="0.097cm" fo:border-left="0.092cm double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21cm" fo:text-align="center" style:justify-single-word="false"/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6" style:family="paragraph" style:parent-style-name="Standard">
      <style:paragraph-properties fo:margin-top="0cm" fo:margin-bottom="0.21cm" fo:text-align="start" style:justify-single-word="false"/>
      <style:text-properties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TRÔLE DES TEMPERATURES DES CHAMBRES FROIDES</text:p>
      <text:p text:style-name="P5"><text:span text:style-name="T2">3 vérifications au cours de la production :</text:span> à 7h30, 9h00 et 11h30</text:p>
      <text:p text:style-name="P5"><text:span text:style-name="T2">1 vérification au cours du service / vente à emporter :</text:span> à 13h00</text:p>
      <text:p text:style-name="P5"/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>
            <table:table-cell table:style-name="Tableau1.A1" office:value-type="string">
              <text:p text:style-name="Table_20_Heading">Lieu, date et heure</text:p>
            </table:table-cell>
            <table:table-cell table:style-name="Tableau1.A1" office:value-type="string">
              <text:p text:style-name="Table_20_Heading">Température</text:p>
            </table:table-cell>
            <table:table-cell table:style-name="Tableau1.C1" office:value-type="string">
              <text:p text:style-name="Table_20_Heading">Lieu, date et heure</text:p>
            </table:table-cell>
            <table:table-cell table:style-name="Tableau1.D1" office:value-type="string">
              <text:p text:style-name="Table_20_Heading">Température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P6"/>
      <text:p text:style-name="P6">Le ________/________/20________</text:p>
      <text:p text:style-name="P6"><text:span text:style-name="T3">Nom</text:span> et <text:span text:style-name="T3">signature</text:span> du « Chef d'Equipe Coordinateur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<text:title/></text:p>
      </style:header>
      <style:header-left>
        <text:p text:style-name="P3">CAP – Agent Polyvalent de Restauration</text:p>
      </style:header-left>
      <style:footer>
        <text:p text:style-name="P4"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"><draw:image xlink:href="Pictures/10000000000000500000000F0FE0C300.png" xlink:type="simple" xlink:show="embed" xlink:actuate="onLoad"/></draw:frame></draw:a><text:span text:style-name="T1"><text:file-name text:display="name-and-extension">controle_temperature_chambre_froide.sxw</text:file-name></text:span><text:span text:style-name="T1">, </text:span><text:span text:style-name="T1"><text:date style:data-style-name="N77" text:date-value="2004-10-04T22:46:11" text:fixed="true">lun. 4 oct. 04</text:date></text:span><text:span text:style-name="T1">, enseignants : V. Goyne, P. Hardouin</text:span><text:tab/><text:page-number text:select-page="current">1</text:page-number>/<text:page-count>1</text:page-count></text:p>
      </style:footer>
      <style:footer-left>
        <text:p text:style-name="P5"><text:page-number text:select-page="current">1</text:page-number>/<text:page-count>1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04T22:46:11</meta:creation-date>
    <dc:creator>Patrice HARDOUIN</dc:creator>
    <dc:date>2008-04-24T20:29:45</dc:date>
    <meta:printed-by>Patrice HARDOUIN</meta:printed-by>
    <meta:print-date>2005-11-09T17:06:57</meta:print-date>
    <meta:editing-cycles>5</meta:editing-cycles>
    <meta:editing-duration>PT18M18S</meta:editing-duration>
    <meta:template xlink:type="simple" xlink:actuate="onRequest" xlink:href="../../../../Desktop/exemple_doc_format_cap_apr.stw" xlink:title="exemple_doc_format_cap_apr" meta:date="2004-10-04T22:46:10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13" meta:word-count="58" meta:character-count="402"/>
  </office:meta>
</office:document-meta>
</file>