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fo:padding="0.035cm" fo:border="0.002cm solid #000000" style:shadow="#000000 0.039cm 0.039cm"/>
    </style:style>
    <style:style style:name="P3" style:family="paragraph" style:parent-style-name="Standard">
      <style:paragraph-properties fo:text-align="center" style:justify-single-word="false" fo:padding="0.035cm" fo:border="0.002cm solid #000000" style:shadow="#000000 0.039cm 0.039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padding="0.035cm" fo:border="0.002cm solid #000000" style:shadow="#000000 0.039cm 0.039cm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fo:padding="0.035cm" fo:border="0.002cm solid #000000" style:shadow="#000000 0.039cm 0.039cm"/>
      <style:text-properties fo:font-size="14pt" style:font-size-asian="14pt" style:font-size-complex="14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C</text:span><text:span text:style-name="T2">ompétences mises en oeuvre dans la Séquence n°1 </text:span></text:p>
      <text:p text:style-name="P4">« Je trouve un lieu de stage »</text:p>
      <text:p text:style-name="P3"/>
      <text:p text:style-name="P1"/>
      <text:p text:style-name="P1"/>
      <text:p text:style-name="Standard"><text:span text:style-name="T4">Séance 1 </text:span><text:span text:style-name="T3">: Je prends contact avec l'entreprise</text:span></text:p>
      <text:p text:style-name="P1"/>
      <text:p text:style-name="P1"><text:tab/>1-a/ <text:tab/>C 12 <text:tab/><text:tab/>Solliciter et recueillir des informations</text:p>
      <text:p text:style-name="P1"><text:tab/>1-b/<text:tab/>C 12<text:tab/><text:tab/>Solliciter et recueillir des informations</text:p>
      <text:p text:style-name="P1"><text:tab/>1-c/<text:tab/>C 21<text:tab/><text:tab/>Déterminer les critères de choix</text:p>
      <text:p text:style-name="P1"/>
      <text:p text:style-name="P1"><text:tab/>2-a/<text:tab/>C 33<text:tab/><text:tab/>Inventorier toutes les composantes</text:p>
      <text:p text:style-name="P1"><text:tab/>2-b/<text:tab/>C 42<text:tab/><text:tab/>Analyser une situation </text:p>
      <text:p text:style-name="P1"><text:tab/>2-c/<text:tab/>C 16 <text:tab/><text:tab/>Mobiliser des connaissances en vue de comprendre la démarche à effectuer</text:p>
      <text:p text:style-name="P1"/>
      <text:p text:style-name="Standard"><text:span text:style-name="T4">Séance 2 </text:span><text:span text:style-name="T3">: La lettre de motivation et le CV</text:span></text:p>
      <text:p text:style-name="P1"/>
      <text:p text:style-name="P1"><text:tab/>1- <text:tab/>C 16 <text:tab/><text:tab/>Mobiliser des connaissances en vue de comprendre la démarche à effectuer</text:p>
      <text:p text:style-name="P1"><text:tab/>2-<text:tab/>C 17<text:tab/><text:tab/>Constituer un dossier</text:p>
      <text:p text:style-name="P1"><text:tab/><text:tab/>C 18 <text:tab/><text:tab/>Savoir se présenter</text:p>
      <text:p text:style-name="P1"/>
      <text:p text:style-name="Standard"><text:span text:style-name="T4">Séance 3 </text:span><text:span text:style-name="T3">: La convention de stage</text:span></text:p>
      <text:p text:style-name="P1"/>
      <text:p text:style-name="P1"><text:tab/><text:tab/>C 33<text:tab/><text:tab/>Inventorier toutes les composantes</text:p>
      <text:p text:style-name="P1"/>
      <text:p text:style-name="Standard"><text:span text:style-name="T4">Évaluation</text:span><text:span text:style-name="T6"><text:tab/></text:span></text:p>
      <text:p text:style-name="P1"><text:tab/></text:p>
      <text:p text:style-name="P1"><text:tab/>1-<text:tab/>C 16<text:tab/><text:tab/>Mobiliser des connaissances en vue de comprendre la démarche à effectuer</text:p>
      <text:p text:style-name="Standard"><text:span text:style-name="T6"><text:tab/>2-<text:tab/>C 16<text:tab/><text:tab/>Mobiliser des connaissances en vue de comprendre la démarche à effectuer</text:span></text:p>
      <text:p text:style-name="P1"><text:tab/>3-<text:tab/>C 42 <text:tab/><text:tab/>Analyser une situation </text:p>
      <text:p text:style-name="P1"><text:tab/>4-a/<text:tab/>C 35<text:tab/><text:tab/>Mobiliser des connaissances utiles</text:p>
      <text:p text:style-name="P1"><text:tab/>4-b/<text:tab/>C 24<text:tab/><text:tab/>Argumenter et justifier un choi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Séquence n°1</text:span> : Je TROUVE un lieu de stage</text:p>
      </style:header>
      <style:footer>
        <text:p text:style-name="P2">-VSP BEP – Séquence n°1 – Version PROF – Année 2007/2008 – LP Juliot Cur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udrey CATEL</meta:initial-creator>
    <meta:creation-date>2007-09-17T19:47:11</meta:creation-date>
    <dc:date>1601-01-02T00:00:00</dc:date>
    <meta:print-date>2113-01-01T00:00:0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99" meta:character-count="1119"/>
  </office:meta>
</office:document-meta>
</file>