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DejaVu Sans" svg:font-family="'DejaVu Sans'"/>
    <style:font-face style:name="DejaVu Serif" svg:font-family="'DejaVu Serif'"/>
    <style:font-face style:name="OpenSymbol" svg:font-family="OpenSymbol"/>
    <style:font-face style:name="Tahoma4" svg:font-family="Tahoma"/>
    <style:font-face style:name="Segoe UI" svg:font-family="'Segoe UI'"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ahoma1" svg:font-family="Tahoma"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Tableau2" style:family="table">
      <style:table-properties style:width="16.999cm" table:align="margins" style:may-break-between-rows="false"/>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start" style:justify-single-word="false"/>
      <style:text-properties fo:color="#0000ff"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color="#0000ff"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start" style:justify-single-word="false"/>
      <style:text-properties fo:color="#0000ff" style:text-underline-style="none" fo:font-weight="bold" style:font-weight-asian="bold" style:font-weight-complex="bold"/>
    </style:style>
    <style:style style:name="P7" style:family="paragraph" style:parent-style-name="Standard">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0"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text-properties fo:color="#0000ff" fo:font-size="14pt" style:font-size-asian="14pt" style:font-size-complex="14pt"/>
    </style:style>
    <style:style style:name="P14" style:family="paragraph" style:parent-style-name="Footer">
      <style:text-properties fo:font-size="8pt" fo:font-style="italic" style:font-size-asian="8pt" style:font-style-asian="italic" style:font-size-complex="8pt" style:font-style-complex="italic"/>
    </style:style>
    <style:style style:name="P15"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6"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17" style:family="paragraph" style:parent-style-name="Standard" style:list-style-name="L3">
      <style:paragraph-properties fo:text-align="start" style:justify-single-word="false"/>
    </style:style>
    <style:style style:name="P18" style:family="paragraph" style:parent-style-name="Standard" style:list-style-name="L3">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list-style-name="L4">
      <style:paragraph-properties fo:text-align="start" style:justify-single-word="false"/>
      <style:text-properties fo:color="#0000ff" fo:font-size="14pt" style:text-underline-style="none" fo:font-weight="normal" style:font-size-asian="14pt" style:font-weight-asian="normal" style:font-size-complex="14pt" style:font-weight-complex="normal"/>
    </style:style>
    <style:style style:name="P20" style:family="paragraph" style:parent-style-name="Header">
      <style:text-properties fo:font-size="10pt" style:font-size-asian="10pt" style:font-size-complex="10pt"/>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text-align="center"/>
    </style:style>
    <style:style style:name="T1" style:family="text">
      <style:text-properties fo:color="#0000ff" fo:font-size="14pt" style:font-size-asian="14pt" style:font-size-complex="14pt"/>
    </style:style>
    <style:style style:name="T2" style:family="text">
      <style:text-properties fo:color="#000000"/>
    </style:style>
    <style:style style:name="T3"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number text:level="1" text:style-name="Numbering_20_Symbols" style:num-prefix=" " style:num-suffix="." style:num-format="1" text:start-value="2">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canons à mousse</text:p>
      <text:p text:style-name="P1">Objectifs:</text:p>
      <text:list xml:id="list36186589" text:style-name="L1">
        <text:list-item>
          <text:p text:style-name="P15">indiquer la fonction d'usage</text:p>
        </text:list-item>
        <text:list-item>
          <text:p text:style-name="P15">identifier les différentes parties de l'appareil</text:p>
        </text:list-item>
        <text:list-item>
          <text:p text:style-name="P15">justifier le choix de l'appareil</text:p>
        </text:list-item>
        <text:list-item>
          <text:p text:style-name="P15">indiquer les conditions d'utilisation</text:p>
        </text:list-item>
        <text:list-item>
          <text:p text:style-name="P15">identifier les facteurs de risques, tout en justifiant les règles d'hygiène et de sécurité</text:p>
        </text:list-item>
        <text:list-item>
          <text:p text:style-name="P15">identifier les systèmes de sécurité et de réglage</text:p>
        </text:list-item>
        <text:list-item>
          <text:p text:style-name="P15">identifier des signes de dysfonctionnements et proposer des solutions valables</text:p>
        </text:list-item>
      </text:list>
      <text:p text:style-name="P3"/>
      <text:p text:style-name="P2">1) Introduction</text:p>
      <text:p text:style-name="P3"/>
      <text:p text:style-name="P3">« le canon à mousse est un outil qui permet de nettoyer et désinfecter efficacement toutes les surfaces verticale. <text:s/>En effet, la mousse permet l'adhésion du produit au dites surfaces, ce qui augmente le temps d'action du produit. De plus, elle recouvre facilement les joints ce qui en permet une désinfection plus efficace qu'avec d'autres techniques. La technique du nettoyage au canon à mousse présente cependant des inconvénients:</text:p>
      <text:list xml:id="list36194749" text:style-name="L2">
        <text:list-item>
          <text:p text:style-name="P16">la mousse est froide;</text:p>
        </text:list-item>
        <text:list-item>
          <text:p text:style-name="P16">l'action mécanique est très faible</text:p>
        </text:list-item>
        <text:list-item>
          <text:p text:style-name="P16">par compensation, l'effet chimique doit être important »</text:p>
        </text:list-item>
      </text:list>
      <text:p text:style-name="P3"/>
      <text:p text:style-name="P3">A l'aide de ce texte, donnez l'allure approximative du cercle de Sinner strictement associé à cette technique.</text:p>
      <text:p text:style-name="P3"/>
      <text:p text:style-name="P3"><draw:frame text:anchor-type="paragraph" draw:z-index="9" draw:style-name="gr6" svg:width="3.017cm" svg:height="0.976cm" svg:x="8.38cm" svg:y="0.379cm"><draw:text-box><text:p>Action mécanique</text:p></draw:text-box></draw:frame></text:p>
      <text:p text:style-name="P3"><draw:frame text:anchor-type="paragraph" draw:z-index="6" draw:style-name="gr3" svg:width="1.43cm" svg:height="1.463cm" svg:x="2.189cm" svg:y="0.316cm"><draw:text-box><text:p>Action chimique</text:p></draw:text-box></draw:frame><draw:line text:anchor-type="paragraph" draw:z-index="2" draw:style-name="gr2" draw:text-style-name="P22" svg:x1="7.851cm" svg:y1="0.395cm" svg:x2="6.528cm" svg:y2="1.85cm"><text:p/></draw:line><draw:ellipse text:anchor-type="paragraph" draw:z-index="1" draw:style-name="gr2" draw:text-style-name="P22" svg:width="0.08cm" svg:height="0.054cm" svg:x="11.158cm" svg:y="0.21cm"><text:p/></draw:ellipse><draw:ellipse text:anchor-type="paragraph" draw:z-index="0" draw:style-name="gr1" draw:text-style-name="P22" svg:width="4.022cm" svg:height="3.705cm" svg:x="4.623cm" svg:y="0.025cm"><text:p/></draw:ellipse></text:p>
      <text:p text:style-name="P3"/>
      <text:p text:style-name="P3"><draw:line text:anchor-type="paragraph" draw:z-index="5" draw:style-name="gr2" draw:text-style-name="P22" svg:x1="8.407cm" svg:y1="0.215cm" svg:x2="6.528cm" svg:y2="0.876cm"><text:p/></draw:line><draw:frame text:anchor-type="paragraph" draw:z-index="8" draw:style-name="gr5" svg:width="3.414cm" svg:height="0.53cm" svg:x="8.804cm" svg:y="0.347cm"><draw:text-box><text:p>Action thermique</text:p></draw:text-box></draw:frame></text:p>
      <text:p text:style-name="P3"><draw:line text:anchor-type="paragraph" draw:z-index="3" draw:style-name="gr2" draw:text-style-name="P22" svg:x1="7.877cm" svg:y1="1.872cm" svg:x2="6.528cm" svg:y2="0.39cm"><text:p/></draw:line><draw:line text:anchor-type="paragraph" draw:z-index="4" draw:style-name="gr2" draw:text-style-name="P22" svg:x1="8.645cm" svg:y1="0.602cm" svg:x2="6.528cm" svg:y2="0.39cm"><text:p/></draw:line></text:p>
      <text:p text:style-name="P3"/>
      <text:p text:style-name="P3"><draw:frame text:anchor-type="paragraph" draw:z-index="7" draw:style-name="gr4" svg:width="3.361cm" svg:height="0.689cm" svg:x="8.83cm" svg:y="0.157cm"><draw:text-box><text:p>Action du temps</text:p></draw:text-box></draw:frame></text:p>
      <text:p text:style-name="P3"/>
      <text:p text:style-name="P3"/>
      <text:p text:style-name="P3"><text:s text:c="4"/></text:p>
      <text:p text:style-name="P3"/>
      <text:p text:style-name="P3"/>
      <text:p text:style-name="P3"/>
      <text:list xml:id="list36213444" text:style-name="L3">
        <text:list-item>
          <text:p text:style-name="P17">Schéma d'un canon à mousse</text:p>
        </text:list-item>
      </text:list>
      <text:p text:style-name="P3"/>
      <text:p text:style-name="P3">Nous nous limiterons au canon à mousse du lycée</text:p>
      <text:p text:style-name="P3"/>
      <text:p text:style-name="P3"/>
      <text:p text:style-name="P3"/>
      <text:p text:style-name="P3"/>
      <text:p text:style-name="P8">A mettre ici: le schéma ou la photo du canon à mousse de votre lycée</text:p>
      <text:p text:style-name="P3"/>
      <text:p text:style-name="P3"/>
      <text:p text:style-name="P3"/>
      <text:p text:style-name="P3"><text:soft-page-break/>Indiquons ensemble le nom et l'utilité de chaque partie du canon:</text:p>
      <text:p text:style-name="P3"/>
      <text:p text:style-name="P8">Mettre ici un tableau du style de ceux qu'on trouvait dans les sujets de technologie des MHL avant le passage au tout CCF. <text:s/>Il peut y avoir dans ce tableau le numéro de la pièce (fonction de votre schéma ou photo), le nom de plusieurs de pièces, des rôles de pièces. Les élèves complètent alors <text:s/>le reste.</text:p>
      <text:p text:style-name="P3"/>
      <text:p text:style-name="P8">On peut aussi remplacer ce tableau par une activité en TP, où les élèves auraient à nommer et à donner les rôles des parties qu'on leur présente. </text:p>
      <text:p text:style-name="P3"/>
      <text:p text:style-name="P3">Dans le tableau, souligner en rouge les systèmes de sécurité, et en vert les systèmes de réglages.</text:p>
      <text:p text:style-name="P3"/>
      <text:list xml:id="list36189717" text:continue-numbering="true" text:style-name="L3">
        <text:list-item>
          <text:p text:style-name="P18">Principe de fonctionnement</text:p>
        </text:list-item>
      </text:list>
      <text:p text:style-name="P3"/>
      <text:p text:style-name="P4">L'air est sous pression dans la cuve. Dès que la gâchette de la lance est actionnée, 'air en pression est mis en mouvement. Cela amène le produit à se mélanger à l'air, le mélange étant alors éjecté vers la lance <text:s/>tout en restant sous pression tout le long du trajet. A la sortie de la lance, la dépression transforme le mélange «air+solution » en mousse.</text:p>
      <text:list xml:id="list36188361" text:continue-numbering="true" text:style-name="L3">
        <text:list-item>
          <text:p text:style-name="P18">Utilisation, entretien et maintenance:</text:p>
        </text:list-item>
      </text:list>
      <text:p text:style-name="P3">Après avoir lu le document ci-après, répondez aux questions:</text:p>
      <text:p text:style-name="P3"/>
      <text:p text:style-name="P9"/>
      <text:p text:style-name="P7"/>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Conseils supplémentaires (à justifier):</text:p>
      <text:p text:style-name="P10"/>
      <text:p text:style-name="P10">Contrôler l'état des tubes et flexibles où circule l'air comprimé</text:p>
      <text:p text:style-name="P5">Si ils sont en mauvais état, il y a risque de détonation, avec bien sûr destruction de la machine et probablement blessures des usagers.</text:p>
      <text:p text:style-name="P10">Contrôler les fixations des flexibles. <text:span text:style-name="T1">Mêmes raisons</text:span>.</text:p>
      <text:p text:style-name="P10">Faites réviser et vidanger (s'il y a lieu) le compresseur à la fréquence demandée par le fabriquant, <text:span text:style-name="T2"><office:annotation><dc:creator>Auteur inconnu</dc:creator><dc:date>2011-06-23T09:58:39.36</dc:date><text:p text:style-name="P21"><text:span text:style-name="T3">Je fais montrer par un élève ces différentes pièces et je vérifie que lui et ses collègues en connaissent les rôles,</text:span></text:p></office:annotation></text:span></text:p>
      <text:p text:style-name="P4">Si les révisions, et surtout si les vidanges ne sont pas faites sérieusement, il y a risque de « serrage » du moteur du compresseur.</text:p>
      <text:p text:style-name="P3"/>
      <text:p text:style-name="P3">a) à la vue des différents produits utilisés, dites à quel type de risque cela vous fait penser et proposez 2 équipements de protection individuelle: </text:p>
      <text:p text:style-name="P4">On pense au risque chimique. Il faut porter la tenue complète, des gants, des lunettes.</text:p>
      <text:p text:style-name="P3"/>
      <text:p text:style-name="P3">b) Indiquer pourquoi il faut fermer avec soin l'orifice de remplissage de la cuve, et déduisez-en un autre risque:</text:p>
      <text:p text:style-name="P4">Cela permettra de mettre la cuve sous pression. Si la pression est mal contrôlée, l'appareil peut exploser</text:p>
      <text:p text:style-name="P3"/>
      <text:p text:style-name="P3">c) indiquer pourquoi il faut fermer les vannes d'arrêt de la lance et du mousseur avant la mise sous tension: </text:p>
      <text:list xml:id="list36182399" text:style-name="L4">
        <text:list-header>
          <text:p text:style-name="P19">Sans cette manœuvre, l'air ne serait pas mis sous pression</text:p>
        </text:list-header>
      </text:list>
      <text:p text:style-name="P3"/>
      <text:p text:style-name="P3">d) indiquer jusqu'à quelle pression on doit faire monter la cuve.</text:p>
      <text:p text:style-name="P4">5-6 bars</text:p>
      <text:p text:style-name="P3"/>
      <text:p text:style-name="P3">e) indiquez la pression minimum nécessaire</text:p>
      <text:p text:style-name="P6">Cette pression est de 3 bars</text:p>
      <text:p text:style-name="P3"/>
      <text:p text:style-name="P3">f) indiquer le nom de l'organe de sécurité qui permet cette régulation:</text:p>
      <text:p text:style-name="P4">C'est le pressostat.</text:p>
      <text:p text:style-name="P3"><text:s/></text:p>
      <text:p text:style-name="P3">g) A part le risque de corrosion indiquer pourquoi il est nécessaire de rincer la cuve, sans la fermer:</text:p>
      <text:p text:style-name="P4">Cela limite le risque de développement microbiologique</text:p>
      <text:p text:style-name="P3"/>
      <text:p text:style-name="P3">h) indiquer l'intérêt d'un contrôle régulier des tubulures d'air comprimé et des colliers de serrage:</text:p>
      <text:p text:style-name="P4">Leur usure risquerait d'amener leur éclatement, ce qui provoquerait une onde de choc et des projections incontrôlées de solution et d'air comprimé (risque de blessures mécaniques et chimiques).</text:p>
      <text:p text:style-name="P3"/>
      <text:p text:style-name="P3">i) Indiquer l'intérêt du lubrifiant:</text:p>
      <text:p text:style-name="P4">il évite la surchauffe du compresseur</text:p>
      <text:p text:style-name="P4"/>
      <text:p text:style-name="P11">j) A l'aide de ce document, indiquer la différence entre une « mousse sèche » et une « mousse humide ».</text:p>
      <text:p text:style-name="P3"/>
      <text:p text:style-name="P4"><text:soft-page-break/>La mousse sèche utilise peu d'eau <text:s/>et de produit, et est produite avec de l'air comprimé. Au contraire, la mousse humide (moins efficace) est produite avec beaucoup d'eau et de produit, et de l'air à pression atmosphérique. </text:p>
      <text:p text:style-name="P3"/>
      <text:p text:style-name="P3"/>
      <text:p text:style-name="P3"/>
      <text:list xml:id="list36210935" text:continue-list="list36188361" text:style-name="L3">
        <text:list-item>
          <text:p text:style-name="P18">Quelques signes de dysfonctionnements et les solutions proposées</text:p>
        </text:list-item>
      </text:list>
      <table:table table:name="Tableau2" table:style-name="Tableau2">
        <table:table-column table:style-name="Tableau2.A"/>
        <table:table-column table:style-name="Tableau2.B"/>
        <table:table-header-rows>
          <table:table-row>
            <table:table-cell table:style-name="Tableau2.A1" office:value-type="string">
              <text:p text:style-name="Table_20_Heading">Dysfonctionnements</text:p>
            </table:table-cell>
            <table:table-cell table:style-name="Tableau2.B1" office:value-type="string">
              <text:p text:style-name="Table_20_Heading">Solutions</text:p>
            </table:table-cell>
          </table:table-row>
        </table:table-header-rows>
        <table:table-row>
          <table:table-cell table:style-name="Tableau2.A2" office:value-type="string">
            <text:p text:style-name="P12">Le compresseur est sur marche mais le moteur ne démarre pas</text:p>
          </table:table-cell>
          <table:table-cell table:style-name="Tableau2.B2" office:value-type="string">
            <text:p text:style-name="P13">Vérifier les branchements; vérifier le disjoncteur de l'appareil; vérifier l'alimentation du circuit électrique.</text:p>
          </table:table-cell>
        </table:table-row>
        <table:table-row>
          <table:table-cell table:style-name="Tableau2.A2" office:value-type="string">
            <text:p text:style-name="P12">Le compresseur fonctionne, mais il n'y a pas de pression</text:p>
          </table:table-cell>
          <table:table-cell table:style-name="Tableau2.B2" office:value-type="string">
            <text:p text:style-name="P13">Vérifier que la cuve est bien fermée, ainsi que les différentes vannes d'arrêt</text:p>
          </table:table-cell>
        </table:table-row>
        <table:table-row>
          <table:table-cell table:style-name="Tableau2.A2" office:value-type="string">
            <text:p text:style-name="P12">Le pressostat dépasse la pression autorisée</text:p>
          </table:table-cell>
          <table:table-cell table:style-name="Tableau2.B2" office:value-type="string">
            <text:p text:style-name="P13">Arrêter immédiatement la machine, empêcher quiconque d'y accéder et appeler le service de maintenance ou, si on y est <text:s/>habilité (après formation), purger la cuve.</text:p>
          </table:table-cell>
        </table:table-row>
      </table:table>
      <text:p text:style-name="P3"/>
      <text:list xml:id="list36192202" text:continue-numbering="true" text:style-name="L3">
        <text:list-header>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DejaVu Sans" svg:font-family="'DejaVu Sans'"/>
    <style:font-face style:name="DejaVu Serif" svg:font-family="'DejaVu Serif'"/>
    <style:font-face style:name="OpenSymbol" svg:font-family="OpenSymbol"/>
    <style:font-face style:name="Tahoma4" svg:font-family="Tahoma"/>
    <style:font-face style:name="Segoe UI" svg:font-family="'Segoe UI'" style:font-family-generic="swiss"/>
    <style:font-face style:name="Tahoma" svg:font-family="Tahoma" style:font-family-generic="swiss"/>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Tahoma1" svg:font-family="Tahoma"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S Mincho" style:font-size-asian="14pt" style:font-name-complex="Tahoma3" style:font-size-complex="14pt"/>
    </style:style>
    <style:style style:name="List" style:family="paragraph" style:parent-style-name="Text_20_body" style:class="list">
      <style:text-properties style:font-name-complex="Tahoma4"/>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tab/><text:tab/>page n°<text:page-number text:select-page="current">4</text:page-number>/<text:page-count>4</text:page-count></text:p>
      </style:header>
      <style:header-left>
        <text:p text:style-name="MP1">page n°<text:page-number text:select-page="current">4</text:page-number>/<text:page-count>4</text:page-count></text:p>
      </style:header-left>
      <style:footer>
        <text:p text:style-name="MP2"><draw:a xlink:type="simple" xlink:href="http://creativecommons.org/licenses/by-sa/2.0/fr/" office:name="Licence Creative Commons"><draw:frame draw:style-name="Mfr1" draw:name="images3" text:anchor-type="paragraph" svg:x="0cm" svg:y="-0.4cm" svg:width="2cm" svg:height="0.379cm" draw:z-index="10"><draw:image xlink:href="Pictures/10000000000000500000000F0FE0C300.png" xlink:type="simple" xlink:show="embed" xlink:actuate="onLoad"/></draw:frame></draw:a>auteur(s) : Jean-Bernard Muffat , dernière modification le <text:date style:data-style-name="N36" text:date-value="2011-08-25T16:07:37.60">25/08/2011</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meta:creation-date>2006-11-02T15:03:57</meta:creation-date>
    <dc:date>2011-08-25T16:07:37.50</dc:date>
    <meta:print-date>2011-06-23T10:09:41.03</meta:print-date>
    <dc:language>fr-FR</dc:language>
    <meta:editing-cycles>37</meta:editing-cycles>
    <meta:editing-duration>PT3H21M47S</meta:editing-duration>
    <meta:document-statistic meta:table-count="1" meta:image-count="1" meta:object-count="0" meta:page-count="4" meta:paragraph-count="66" meta:word-count="868" meta:character-count="5250"/>
    <dc:creator>Jean-Bernard Muffat</dc:creator>
    <meta:user-defined meta:name="Info 1"/>
    <meta:user-defined meta:name="Info 2"/>
    <meta:user-defined meta:name="Info 3"/>
    <meta:user-defined meta:name="Info 4"/>
    <meta:template xlink:type="simple" xlink:actuate="onRequest" xlink:title="trace écrite" xlink:href="../../../../../../Application%20Data/OpenOffice.org2/user/template/trace%20écrite.ott" meta:date="2011-08-05T11:10:39.23"/>
  </office:meta>
</office:document-meta>
</file>