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08000000084F860ED5.png"/>
  <manifest:file-entry manifest:media-type="image/png" manifest:full-path="Pictures/100000000000000800000008207895B8.png"/>
  <manifest:file-entry manifest:media-type="image/png" manifest:full-path="Pictures/100000000000000800000008651F417C.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tarSymbol" svg:font-family="StarSymbol"/>
    <style:font-face style:name="Tahoma2" svg:font-family="Tahoma"/>
    <style:font-face style:name="Bangle" svg:font-family="Bangle"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263cm" table:align="center" style:writing-mode="lr-tb"/>
    </style:style>
    <style:style style:name="Tableau1.A" style:family="table-column">
      <style:table-column-properties style:column-width="1.124cm"/>
    </style:style>
    <style:style style:name="Tableau1.B" style:family="table-column">
      <style:table-column-properties style:column-width="1.813cm"/>
    </style:style>
    <style:style style:name="Tableau1.C" style:family="table-column">
      <style:table-column-properties style:column-width="2.939cm"/>
    </style:style>
    <style:style style:name="Tableau1.D" style:family="table-column">
      <style:table-column-properties style:column-width="10.388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14" style:family="table-row">
      <style:table-row-properties style:keep-together="false" fo:keep-together="always"/>
    </style:style>
    <style:style style:name="Tableau1.C16.1" style:family="table-row">
      <style:table-row-properties style:min-row-height="0.596cm" style:keep-together="false" fo:keep-together="always"/>
    </style:style>
    <style:style style:name="Tableau1.C16.2" style:family="table-row">
      <style:table-row-properties style:min-row-height="0.594cm" style:keep-together="false" fo:keep-together="always"/>
    </style:style>
    <style:style style:name="Tableau2" style:family="table">
      <style:table-properties style:width="20.022cm" fo:margin-left="-0.51cm" table:align="left" style:writing-mode="lr-tb"/>
    </style:style>
    <style:style style:name="Tableau2.A" style:family="table-column">
      <style:table-column-properties style:column-width="3.752cm"/>
    </style:style>
    <style:style style:name="Tableau2.B" style:family="table-column">
      <style:table-column-properties style:column-width="16.27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0.018cm solid #000000" style:writing-mode="lr-tb"/>
    </style:style>
    <style:style style:name="Tableau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language="zxx" fo:country="none"/>
    </style:style>
    <style:style style:name="P2"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3" style:family="paragraph" style:parent-style-name="Standard">
      <style:text-properties fo:font-size="12pt" style:font-size-asian="12pt"/>
    </style:style>
    <style:style style:name="P4" style:family="paragraph" style:parent-style-name="Standard">
      <style:paragraph-properties style:snap-to-layout-grid="false"/>
      <style:text-properties fo:font-size="12pt" style:font-size-asian="12pt"/>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paragraph-properties fo:text-align="center" style:justify-single-word="false" style:snap-to-layout-grid="false"/>
      <style:text-properties fo:font-size="12pt" style:font-size-asian="12pt"/>
    </style:style>
    <style:style style:name="P7" style:family="paragraph" style:parent-style-name="Standard">
      <style:paragraph-properties fo:text-align="center" style:justify-single-word="false"/>
      <style:text-properties fo:font-size="14pt" fo:font-weight="bold" style:font-size-asian="14pt" style:font-weight-asian="bold"/>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fo:text-align="center" style:justify-single-word="false" style:snap-to-layout-grid="false"/>
      <style:text-properties fo:font-size="14pt" style:font-size-asian="14pt"/>
    </style:style>
    <style:style style:name="P10" style:family="paragraph" style:parent-style-name="Standard">
      <style:text-properties style:font-name="Comic Sans MS" fo:font-size="12pt" style:font-size-asian="12pt"/>
    </style:style>
    <style:style style:name="P11" style:family="paragraph" style:parent-style-name="Standard">
      <style:paragraph-properties fo:text-align="center" style:justify-single-word="false"/>
      <style:text-properties style:font-name="Comic Sans MS" fo:font-size="12pt" style:font-size-asian="12pt"/>
    </style:style>
    <style:style style:name="P12" style:family="paragraph" style:parent-style-name="Standard">
      <style:paragraph-properties fo:text-align="center" style:justify-single-word="false" style:snap-to-layout-grid="false"/>
      <style:text-properties style:font-name="Comic Sans MS" fo:font-size="12pt" style:font-size-asian="12pt"/>
    </style:style>
    <style:style style:name="P13" style:family="paragraph" style:parent-style-name="Standard">
      <style:text-properties style:font-name="Comic Sans MS" fo:font-size="12pt" style:text-underline-style="solid" style:text-underline-width="auto" style:text-underline-color="font-color" style:font-size-asian="12pt"/>
    </style:style>
    <style:style style:name="P14" style:family="paragraph" style:parent-style-name="Standard">
      <style:text-properties style:font-name="Arial" fo:font-size="12pt" style:font-size-asian="12pt"/>
    </style:style>
    <style:style style:name="P15" style:family="paragraph" style:parent-style-name="Standard">
      <style:paragraph-properties fo:margin-left="2.858cm" fo:margin-right="0cm" fo:text-indent="0cm" style:auto-text-indent="false"/>
      <style:text-properties fo:font-size="12pt" style:font-size-asian="12pt"/>
    </style:style>
    <style:style style:name="P16" style:family="paragraph" style:parent-style-name="Standard">
      <style:paragraph-properties fo:margin-left="0.635cm" fo:margin-right="0cm" fo:text-indent="0cm" style:auto-text-indent="false"/>
      <style:text-properties style:font-name="Comic Sans MS" fo:font-size="12pt" style:font-size-asian="12pt"/>
    </style:style>
    <style:style style:name="P17" style:family="paragraph" style:parent-style-name="Title">
      <style:paragraph-properties fo:padding-left="0.494cm" fo:padding-right="0.494cm" fo:padding-top="0.035cm" fo:padding-bottom="0.035cm" fo:border="0.018cm solid #000000"/>
    </style:style>
    <style:style style:name="P18" style:family="paragraph" style:parent-style-name="Standard" style:master-page-name="Standard">
      <style:paragraph-properties style:page-number="auto"/>
      <style:text-properties fo:language="zxx" fo:country="none"/>
    </style:style>
    <style:style style:name="P19" style:family="paragraph" style:parent-style-name="Standard" style:list-style-name="WW8Num10">
      <style:text-properties fo:font-size="12pt" style:font-size-asian="12pt"/>
    </style:style>
    <style:style style:name="P20" style:family="paragraph" style:parent-style-name="Standard" style:list-style-name="WW8Num6">
      <style:text-properties style:font-name="Comic Sans MS" fo:font-size="12pt" style:font-size-asian="12pt"/>
    </style:style>
    <style:style style:name="P21" style:family="paragraph" style:parent-style-name="Standard" style:list-style-name="WW8Num6">
      <style:paragraph-properties style:snap-to-layout-grid="false"/>
      <style:text-properties style:font-name="Comic Sans MS" fo:font-size="12pt" style:font-size-asian="12pt"/>
    </style:style>
    <style:style style:name="P22" style:family="paragraph" style:parent-style-name="Standard" style:list-style-name="WW8Num2">
      <style:text-properties style:font-name="Comic Sans MS" fo:font-size="12pt" style:font-size-asian="12pt"/>
    </style:style>
    <style:style style:name="P23" style:family="paragraph" style:parent-style-name="Standard" style:list-style-name="WW8Num1">
      <style:text-properties style:font-name="Comic Sans MS" fo:font-size="12pt" style:font-size-asian="12pt"/>
    </style:style>
    <style:style style:name="P24" style:family="paragraph" style:parent-style-name="Standard" style:list-style-name="WW8Num13">
      <style:text-properties style:font-name="Comic Sans MS" fo:font-size="12pt" style:font-size-asian="12pt"/>
    </style:style>
    <style:style style:name="P25" style:family="paragraph" style:parent-style-name="Standard" style:list-style-name="WW8Num15">
      <style:text-properties style:font-name="Comic Sans MS" fo:font-size="12pt" style:font-size-asian="12pt"/>
    </style:style>
    <style:style style:name="P26" style:family="paragraph" style:parent-style-name="Standard" style:list-style-name="WW8Num12">
      <style:text-properties style:font-name="Comic Sans MS" fo:font-size="12pt" style:font-size-asian="12pt"/>
    </style:style>
    <style:style style:name="P27" style:family="paragraph" style:parent-style-name="Standard" style:list-style-name="WW8Num3">
      <style:text-properties style:font-name="Comic Sans MS" fo:font-size="12pt" style:font-size-asian="12pt"/>
    </style:style>
    <style:style style:name="P28" style:family="paragraph" style:parent-style-name="Standard" style:list-style-name="WW8Num5">
      <style:text-properties style:font-name="Comic Sans MS" fo:font-size="12pt" style:font-size-asian="12pt"/>
    </style:style>
    <style:style style:name="P29" style:family="paragraph" style:parent-style-name="Standard" style:list-style-name="WW8Num4">
      <style:text-properties style:font-name="Comic Sans MS" fo:font-size="12pt" style:font-size-asian="12pt"/>
    </style:style>
    <style:style style:name="P30" style:family="paragraph" style:parent-style-name="Standard" style:list-style-name="WW8Num4">
      <style:paragraph-properties style:snap-to-layout-grid="false"/>
      <style:text-properties style:font-name="Comic Sans MS" fo:font-size="12pt" style:font-size-asian="12pt"/>
    </style:style>
    <style:style style:name="P31" style:family="paragraph" style:parent-style-name="Standard" style:list-style-name="WW8Num9">
      <style:text-properties style:font-name="Comic Sans MS" fo:font-size="12pt" style:font-size-asian="12pt"/>
    </style:style>
    <style:style style:name="P32" style:family="paragraph" style:parent-style-name="Standard" style:list-style-name="WW8Num16">
      <style:text-properties style:font-name="Comic Sans MS" fo:font-size="12pt" style:font-size-asian="12pt"/>
    </style:style>
    <style:style style:name="P33" style:family="paragraph" style:parent-style-name="Standard" style:list-style-name="WW8Num8">
      <style:text-properties style:font-name="Comic Sans MS" fo:font-size="12pt" style:font-size-asian="12pt"/>
    </style:style>
    <style:style style:name="P34" style:family="paragraph" style:parent-style-name="Standard" style:list-style-name="WW8Num7">
      <style:text-properties style:font-name="Comic Sans MS" fo:font-size="14pt" fo:font-style="italic" style:font-size-asian="14pt" style:font-style-asian="italic"/>
    </style:style>
    <style:style style:name="P35" style:family="paragraph" style:parent-style-name="Standard" style:list-style-name="WW8Num11">
      <style:text-properties style:font-name="Comic Sans MS" fo:font-size="14pt" fo:font-style="italic" style:font-size-asian="14pt" style:font-style-asian="italic"/>
    </style:style>
    <style:style style:name="P36" style:family="paragraph" style:parent-style-name="Standard" style:list-style-name="WW8Num14">
      <style:text-properties style:font-name="Comic Sans MS" fo:font-size="14pt" fo:font-style="italic" style:font-size-asian="14pt" style:font-style-asian="italic"/>
    </style:style>
    <style:style style:name="P37" style:family="paragraph" style:parent-style-name="Standard" style:list-style-name="WW8Num12">
      <style:paragraph-properties style:snap-to-layout-grid="false"/>
    </style:style>
    <style:style style:name="P38" style:family="paragraph" style:parent-style-name="Standard" style:list-style-name="WW8Num5"/>
    <style:style style:name="P39" style:family="paragraph" style:parent-style-name="Standard">
      <style:paragraph-properties fo:break-before="page"/>
    </style:style>
    <style:style style:name="P40" style:family="paragraph" style:parent-style-name="Standard">
      <style:paragraph-properties fo:break-before="page"/>
      <style:text-properties fo:language="zxx" fo:country="none"/>
    </style:style>
    <style:style style:name="P41" style:family="paragraph" style:parent-style-name="Heading_20_1">
      <style:text-properties style:font-name="Times New Roman" fo:font-weight="bold" style:font-weight-asian="bold"/>
    </style:style>
    <style:style style:name="P42" style:family="paragraph" style:parent-style-name="Heading_20_1">
      <style:paragraph-properties style:snap-to-layout-grid="false"/>
      <style:text-properties style:font-name="Times New Roman" fo:font-weight="bold" style:font-weight-asian="bold"/>
    </style:style>
    <style:style style:name="P43" style:family="paragraph" style:parent-style-name="Heading_20_1">
      <style:text-properties style:font-name="Times New Roman" fo:font-size="14pt" style:font-size-asian="14pt"/>
    </style:style>
    <style:style style:name="P44" style:family="paragraph" style:parent-style-name="Heading_20_1">
      <style:paragraph-properties style:snap-to-layout-grid="false"/>
      <style:text-properties style:font-name="Times New Roman" fo:font-size="14pt" style:font-size-asian="14pt"/>
    </style:style>
    <style:style style:name="P45" style:family="paragraph" style:parent-style-name="Heading_20_3">
      <style:text-properties style:font-name="Times New Roman"/>
    </style:style>
    <style:style style:name="P46" style:family="paragraph" style:parent-style-name="Heading_20_3">
      <style:paragraph-properties style:snap-to-layout-grid="false"/>
      <style:text-properties style:font-name="Times New Roman"/>
    </style:style>
    <style:style style:name="P47" style:family="paragraph">
      <style:paragraph-properties style:writing-mode="lr-tb"/>
    </style:style>
    <style:style style:name="P48" style:family="paragraph">
      <style:paragraph-properties fo:text-align="center" style:writing-mode="lr-tb"/>
      <style:text-properties fo:font-size="24pt"/>
    </style:style>
    <style:style style:name="P49" style:family="paragraph">
      <style:paragraph-properties fo:text-align="center" style:writing-mode="lr-tb"/>
    </style:style>
    <style:style style:name="P50" style:family="paragraph">
      <style:paragraph-properties fo:text-align="end" style:writing-mode="lr-tb"/>
    </style:style>
    <style:style style:name="T1" style:family="text">
      <style:text-properties style:font-name="Comic Sans MS" fo:font-size="12pt" style:font-size-asian="12pt"/>
    </style:style>
    <style:style style:name="T2" style:family="text">
      <style:text-properties style:font-name="Comic Sans MS" fo:font-size="12pt" fo:font-style="italic" style:font-size-asian="12pt" style:font-style-asian="italic"/>
    </style:style>
    <style:style style:name="T3" style:family="text">
      <style:text-properties style:font-name="Comic Sans MS" fo:font-size="12pt" style:text-underline-style="solid" style:text-underline-width="auto" style:text-underline-color="font-color" style:font-size-asian="12pt"/>
    </style:style>
    <style:style style:name="T4" style:family="text">
      <style:text-properties style:use-window-font-color="true" style:font-name="Comic Sans MS" fo:font-size="16pt" fo:language="fr" fo:country="FR" style:font-name-asian="Times New Roman" style:font-size-asian="16pt" style:font-name-complex="Times New Roman" style:font-size-complex="10pt"/>
    </style:style>
    <style:style style:name="T5" style:family="text">
      <style:text-properties style:use-window-font-color="true" style:font-name="Comic Sans MS" fo:font-size="16pt" fo:language="fr" fo:country="FR" fo:font-weight="bold" style:font-name-asian="Times New Roman" style:font-size-asian="16pt" style:font-weight-asian="bold" style:font-name-complex="Times New Roman" style:font-size-complex="10pt"/>
    </style:style>
    <style:style style:name="T6" style:family="text">
      <style:text-properties style:use-window-font-color="true" style:font-name="Comic Sans MS" fo:font-size="14pt" fo:language="fr" fo:country="FR" fo:font-weight="bold" style:font-name-asian="Times New Roman" style:font-size-asian="14pt" style:font-weight-asian="bold" style:font-name-complex="Times New Roman" style:font-size-complex="10pt"/>
    </style:style>
    <style:style style:name="T7" style:family="text">
      <style:text-properties style:use-window-font-color="true" style:font-name="Times New Roman" fo:font-size="10pt" fo:language="fr" fo:country="FR" style:font-name-asian="Times New Roman" style:font-size-asian="10pt" style:font-name-complex="Times New Roman" style:font-size-complex="10pt"/>
    </style:style>
    <style:style style:name="T8" style:family="text">
      <style:text-properties style:use-window-font-color="true" style:font-name="Comic Sans MS" fo:font-size="14pt" fo:language="fr" fo:country="FR" style:font-name-asian="Times New Roman" style:font-size-asian="14pt" style:font-name-complex="Times New Roman"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fill="solid" draw:fill-color="#339966"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none" draw:fill="solid" draw:fill-color="#ff6600"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35cm" svg:stroke-color="#000000" draw:stroke-linejoin="miter" draw:fill="solid"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35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35cm" svg:stroke-color="#000000" draw:stroke-linejoin="miter" draw:fill="bitmap" draw:fill-color="#969696" draw:fill-image-name="Bitmape_20_1"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5" style:family="graphic">
      <style:graphic-properties draw:stroke="solid" svg:stroke-width="0.035cm" svg:stroke-color="#000000" draw:stroke-linejoin="miter" draw:fill="bitmap" draw:fill-color="#000000" draw:fill-image-name="Bitmape_20_2" draw:textarea-horizontal-align="left" draw:textarea-vertical-align="top" draw:auto-grow-height="false" fo:padding-top="0.229cm" fo:padding-bottom="0.229cm" fo:padding-left="0.441cm" fo:padding-right="0.441cm" fo:wrap-option="wrap" draw:shadow="hidden" style:run-through="foreground"/>
    </style:style>
    <style:style style:name="gr16" style:family="graphic">
      <style:graphic-properties draw:stroke="solid" svg:stroke-width="0.053cm" svg:stroke-color="#000000" draw:marker-start="msArrowOvalEnd_20_5" draw:marker-start-width="0.37cm" draw:marker-start-center="true" draw:marker-end="msArrowOvalEnd_20_5" draw:marker-end-width="0.3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7" style:family="graphic">
      <style:graphic-properties draw:stroke="solid" svg:stroke-width="0.035cm" svg:stroke-color="#000000" draw:stroke-linejoin="miter" draw:fill="bitmap" draw:fill-color="#333333" draw:fill-image-name="Bitmape_20_3"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dash" draw:stroke-dash="Dash_20_1" svg:stroke-width="0.035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9"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0"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21" style:family="graphic">
      <style:graphic-properties draw:stroke="solid" svg:stroke-width="0.026cm" svg:stroke-color="#000000" draw:stroke-linejoin="miter" draw:fill="solid" draw:fill-color="#ffb27d" draw:textarea-horizontal-align="left" draw:textarea-vertical-align="top" draw:auto-grow-height="false" fo:padding-top="0.229cm" fo:padding-bottom="0.229cm" fo:padding-left="0.441cm" fo:padding-right="0.441cm" fo:wrap-option="wrap" draw:shadow="hidden" style:run-through="foreground"/>
    </style:style>
    <style:style style:name="gr22" style:family="graphic">
      <style:graphic-properties draw:stroke="solid" svg:stroke-width="0.026cm" svg:stroke-color="#000000" draw:stroke-linejoin="miter" draw:fill="solid" draw:fill-color="#96dcb9" draw:textarea-horizontal-align="left" draw:textarea-vertical-align="top" draw:auto-grow-height="false" fo:padding-top="0.229cm" fo:padding-bottom="0.229cm" fo:padding-left="0.441cm" fo:padding-right="0.441cm" fo:wrap-option="wrap" draw:shadow="hidden" style:run-through="foreground"/>
    </style:style>
    <style:style style:name="gr2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2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5" style:family="graphic">
      <style:graphic-properties draw:stroke="solid" svg:stroke-width="0.10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6" style:family="graphic">
      <style:graphic-properties draw:stroke="solid" svg:stroke-width="0.026cm" svg:stroke-color="#000000" draw:stroke-linejoin="miter" draw:fill="solid" draw:fill-color="#808080" draw:textarea-horizontal-align="left" draw:textarea-vertical-align="top" draw:auto-grow-height="false" fo:padding-top="0.229cm" fo:padding-bottom="0.229cm" fo:padding-left="0.441cm" fo:padding-right="0.441cm" fo:wrap-option="wrap" draw:shadow="hidden" style:run-through="foreground"/>
    </style:style>
    <style:style style:name="gr2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35cm" svg:stroke-color="#000000" draw:stroke-linejoin="miter" draw:fill="solid" draw:fill-color="#969696" draw:textarea-horizontal-align="left" draw:textarea-vertical-align="top" draw:auto-grow-height="false" fo:padding-top="0.229cm" fo:padding-bottom="0.229cm" fo:padding-left="0.441cm" fo:padding-right="0.441cm" fo:wrap-option="wrap" draw:shadow="hidden" style:run-through="foreground"/>
    </style:style>
    <style:style style:name="gr29" style:family="graphic">
      <style:graphic-properties draw:stroke="dash" draw:stroke-dash="Dash_20_2"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0"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1" style:family="graphic">
      <style:graphic-properties draw:stroke="dash" draw:stroke-dash="Dash_20_3" svg:stroke-width="0.079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2" style:family="graphic">
      <style:graphic-properties draw:stroke="solid" svg:stroke-width="0.009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3" style:family="graphic">
      <style:graphic-properties draw:stroke="solid" svg:stroke-width="0.035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Dash_20_3"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6" style:family="graphic">
      <style:graphic-properties draw:stroke="solid" svg:stroke-width="0.053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7" style:family="graphic">
      <style:graphic-properties draw:stroke="solid" svg:stroke-width="0.026cm" svg:stroke-color="#000000" draw:stroke-linejoin="miter" draw:fill="bitmap" draw:fill-color="#000000" draw:fill-image-name="Bitmape_20_2" draw:textarea-horizontal-align="left" draw:textarea-vertical-align="top" draw:auto-grow-height="false" fo:padding-top="0.229cm" fo:padding-bottom="0.229cm" fo:padding-left="0.441cm" fo:padding-right="0.441cm" fo:wrap-option="wrap" draw:shadow="hidden" style:run-through="foreground"/>
    </style:style>
    <style:style style:name="gr38" style:family="graphic">
      <style:graphic-properties draw:stroke="solid" svg:stroke-width="0.035cm" svg:stroke-color="#000000" draw:stroke-linejoin="miter" draw:fill="solid" draw:fill-color="#969696"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39"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char" draw:z-index="3" draw:style-name="gr38" draw:text-style-name="P47" svg:width="0.255cm" svg:height="0.509cm" draw:transform="rotate (2.89707202538484) translate (7.06084722222222cm 8.60954166666667cm)"><text:p/><draw:enhanced-geometry svg:viewBox="0 0 21600 21600" draw:glue-points="10800 0 0 10800 10800 21600 21600 10800" draw:text-areas="0 3100 18500 18500" draw:type="flowchart-delay" draw:enhanced-path="M 10800 0 X 21600 10800 10800 21600 L 0 21600 0 0 Z N"/></draw:custom-shape><draw:g text:anchor-type="char" draw:z-index="0" draw:style-name="gr1"><draw:g draw:style-name="gr2"><draw:custom-shape draw:style-name="gr3" draw:text-style-name="P47" svg:width="1.525cm" svg:height="0.301cm" svg:x="12.785cm" svg:y="9.654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g draw:style-name="gr2"><draw:custom-shape draw:style-name="gr4" draw:text-style-name="P47" svg:width="2.541cm" svg:height="0.429cm" draw:transform="rotate (1.59121667904293) translate (15.4693055555556cm 16.3600694444444cm)"><text:p/><draw:enhanced-geometry svg:viewBox="0 0 21600 21600" draw:text-areas="0 0 21600 21600" draw:type="mso-spt104"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4" draw:text-style-name="P47" svg:width="1.017cm" svg:height="3.049cm" svg:x="11.43cm" svg:y="15.771cm"><text:p/><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4" draw:text-style-name="P47" svg:width="1.017cm" svg:height="3.049cm" draw:transform="rotate (-2.19091181002925) translate (10.7367916666667cm 19.1117361111111cm)"><text:p/><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4" draw:text-style-name="P47" svg:width="1.017cm" svg:height="3.049cm" draw:transform="rotate (2.45864531728395) translate (7.11023611111111cm 17.6018472222222cm)"><text:p/><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4" draw:text-style-name="P47" svg:width="1.017cm" svg:height="3.049cm" draw:transform="rotate (-0.533372619410553) translate (10.3011111111111cm 14.5291527777778cm)"><text:p/><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4" draw:text-style-name="P47" svg:width="1.017cm" svg:height="3.049cm" draw:transform="rotate (-2.19091181002925) translate (9.21279166666667cm 13.7777361111111cm)"><text:p/><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4" draw:text-style-name="P47" svg:width="1.017cm" svg:height="3.049cm" draw:transform="rotate (-2.19091181002925) translate (13.2697361111111cm 13.5237361111111cm)"><text:p/><draw:enhanced-geometry svg:viewBox="0 0 21600 21600" draw:mirror-horizontal="true"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4" draw:text-style-name="P47" svg:width="0.763cm" svg:height="1.017cm" draw:transform="rotate (1.30655347804271) translate (6.82625cm 11.7298611111111cm)"><text:p/><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4" draw:text-style-name="P47" svg:width="0.763cm" svg:height="1.017cm" draw:transform="rotate (1.30655347804271) translate (11.3586805555556cm 11.7298611111111cm)"><text:p/><draw:enhanced-geometry svg:viewBox="0 0 21600 21600" draw:mirror-horizontal="true" draw:text-areas="0 0 21600 21600" draw:type="mso-spt105"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g draw:style-name="gr2"><draw:g draw:style-name="gr2"><draw:line draw:style-name="gr5" draw:text-style-name="P48" svg:x1="13.48cm" svg:y1="12.979cm" svg:x2="13.734cm" svg:y2="12.979cm"><text:p/></draw:line><draw:g draw:style-name="gr2"><draw:g draw:style-name="gr2"><draw:g draw:style-name="gr2"><draw:g draw:style-name="gr2"><draw:g draw:style-name="gr2"><draw:g draw:style-name="gr2"><draw:custom-shape draw:style-name="gr6" draw:text-style-name="P47" svg:width="0.509cm" svg:height="1.017cm" svg:x="12.855cm" svg:y="12.88cm"><text:p/><draw:enhanced-geometry svg:viewBox="0 0 21600 21600" draw:type="rectangle" draw:enhanced-path="M 0 0 L 21600 0 21600 21600 0 21600 0 0 Z N"/></draw:custom-shape><draw:g draw:style-name="gr2"><draw:g draw:style-name="gr2"><draw:g draw:style-name="gr2"><draw:g draw:style-name="gr2"><draw:g draw:style-name="gr2"><draw:custom-shape draw:style-name="gr7" draw:text-style-name="P47" svg:width="0.99cm" svg:height="0.99cm" svg:x="5.227cm" svg:y="20.444cm"><text:p/><draw:enhanced-geometry svg:viewBox="0 0 21600 21600" draw:glue-points="10800 0 3160 3160 0 10800 3160 18440 10800 21600 18440 18440 21600 10800 18440 3160" draw:text-areas="3200 3200 18400 18400" draw:type="ring" draw:modifiers="8278"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custom-shape draw:style-name="gr8" draw:text-style-name="P47" svg:width="0.509cm" svg:height="0.509cm" svg:x="5.472cm" svg:y="20.311cm"><text:p/><draw:enhanced-geometry svg:viewBox="0 0 21600 21600" draw:glue-points="?f6 10800 10800 21600 ?f5 10800 10800 0" draw:text-areas="?f3 ?f3 ?f4 ?f4" draw:type="trapezoid" draw:modifiers="69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custom-shape draw:style-name="gr8" draw:text-style-name="P47" svg:width="0.802cm" svg:height="0.255cm" svg:x="5.324cm" svg:y="20.0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9" draw:text-style-name="P47" svg:width="0.124cm" svg:height="0.156cm" svg:x="6.094cm" svg:y="19.946cm"><text:p/><draw:enhanced-geometry svg:viewBox="0 0 70 88" draw:type="non-primitive" draw:enhanced-path="M 70 0 C 57 20 36 26 15 40 10 43 0 50 0 50 L 15 88 N"/></draw:custom-shape></draw:g><draw:custom-shape draw:style-name="gr9" draw:text-style-name="P47" svg:width="0.913cm" svg:height="0.414cm" svg:x="5.315cm" svg:y="19.676cm"><text:p/><draw:enhanced-geometry svg:viewBox="0 0 460 160" draw:type="non-primitive" draw:enhanced-path="M 0 160 C 21 139 50 127 75 110 192 32 319 0 460 0 N"/></draw:custom-shape></draw:g><draw:g draw:style-name="gr2"><draw:g draw:style-name="gr2"><draw:g draw:style-name="gr2"><draw:g draw:style-name="gr2"><draw:custom-shape draw:style-name="gr7" draw:text-style-name="P47" svg:width="0.99cm" svg:height="0.99cm" svg:x="13.086cm" svg:y="20.44cm"><text:p/><draw:enhanced-geometry svg:viewBox="0 0 21600 21600" draw:mirror-horizontal="true" draw:glue-points="10800 0 3160 3160 0 10800 3160 18440 10800 21600 18440 18440 21600 10800 18440 3160" draw:text-areas="3200 3200 18400 18400" draw:type="ring" draw:modifiers="8278"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custom-shape draw:style-name="gr8" draw:text-style-name="P47" svg:width="0.509cm" svg:height="0.509cm" svg:x="13.328cm" svg:y="20.308cm"><text:p/><draw:enhanced-geometry svg:viewBox="0 0 21600 21600" draw:mirror-horizontal="true" draw:glue-points="?f6 10800 10800 21600 ?f5 10800 10800 0" draw:text-areas="?f3 ?f3 ?f4 ?f4" draw:type="trapezoid" draw:modifiers="69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custom-shape draw:style-name="gr8" draw:text-style-name="P47" svg:width="0.802cm" svg:height="0.255cm" svg:x="13.183cm" svg:y="20.056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9" draw:text-style-name="P47" svg:width="0.124cm" svg:height="0.156cm" svg:x="13.09cm" svg:y="19.943cm"><text:p/><draw:enhanced-geometry svg:viewBox="0 0 70 88" draw:mirror-horizontal="true" draw:type="non-primitive" draw:enhanced-path="M 70 0 C 57 20 36 26 15 40 10 43 0 50 0 50 L 15 88 N"/></draw:custom-shape></draw:g><draw:custom-shape draw:style-name="gr9" draw:text-style-name="P47" svg:width="0.913cm" svg:height="0.414cm" svg:x="13.077cm" svg:y="19.673cm"><text:p/><draw:enhanced-geometry svg:viewBox="0 0 460 160" draw:mirror-horizontal="true" draw:type="non-primitive" draw:enhanced-path="M 0 160 C 21 139 50 127 75 110 192 32 319 0 460 0 N"/></draw:custom-shape></draw:g><draw:g draw:style-name="gr2"><draw:g draw:style-name="gr2"><draw:g draw:style-name="gr2"><draw:g draw:style-name="gr2"><draw:line draw:style-name="gr5" draw:text-style-name="P48" svg:x1="5.973cm" svg:y1="9.643cm" svg:x2="6.624cm" svg:y2="9.643cm"><text:p/></draw:line><draw:g draw:style-name="gr2"><draw:g draw:style-name="gr2"><draw:g draw:style-name="gr2"><draw:line draw:style-name="gr5" draw:text-style-name="P48" svg:x1="7.996cm" svg:y1="5.955cm" svg:x2="11.249cm" svg:y2="5.955cm"><text:p/></draw:line><draw:line draw:style-name="gr5" draw:text-style-name="P48" svg:x1="11.271cm" svg:y1="5.934cm" svg:x2="11.271cm" svg:y2="6.758cm"><text:p/></draw:line><draw:line draw:style-name="gr5" draw:text-style-name="P48" svg:x1="8.01cm" svg:y1="5.955cm" svg:x2="8.01cm" svg:y2="6.779cm"><text:p/></draw:line></draw:g><draw:g draw:style-name="gr2"><draw:line draw:style-name="gr5" draw:text-style-name="P48" svg:x1="8.227cm" svg:y1="6.491cm" svg:x2="8.227cm" svg:y2="6.904cm"><text:p/></draw:line><draw:g draw:style-name="gr2"><draw:line draw:style-name="gr5" draw:text-style-name="P48" svg:x1="7.459cm" svg:y1="6.859cm" svg:x2="6.617cm" svg:y2="9.654cm"><text:p/></draw:line><draw:line draw:style-name="gr5" draw:text-style-name="P48" svg:x1="8.253cm" svg:y1="6.881cm" svg:x2="7.442cm" svg:y2="6.881cm"><text:p/></draw:line></draw:g></draw:g><draw:g draw:style-name="gr2"><draw:line draw:style-name="gr5" draw:text-style-name="P48" svg:x1="11.063cm" svg:y1="6.507cm" svg:x2="11.063cm" svg:y2="6.92cm"><text:p/></draw:line><draw:g draw:style-name="gr2"><draw:line draw:style-name="gr5" draw:text-style-name="P48" svg:x1="11.832cm" svg:y1="6.875cm" svg:x2="12.674cm" svg:y2="9.67cm"><text:p/></draw:line><draw:line draw:style-name="gr5" draw:text-style-name="P48" svg:x1="11.037cm" svg:y1="6.897cm" svg:x2="11.848cm" svg:y2="6.897cm"><text:p/></draw:line></draw:g></draw:g><draw:custom-shape draw:style-name="gr8" draw:text-style-name="P47" svg:width="2.481cm" svg:height="0.414cm" svg:x="8.435cm" svg:y="5.544cm"><text:p/><draw:enhanced-geometry svg:viewBox="0 0 21600 21600" draw:mirror-vertical="true" draw:glue-points="10800 0 2160 10800 10800 21600 19440 10800" draw:text-areas="4350 0 17250 21600" draw:type="flowchart-manual-operation" draw:enhanced-path="M 0 0 L 21600 0 17250 21600 4350 21600 0 0 Z N"/></draw:custom-shape></draw:g><draw:line draw:style-name="gr5" draw:text-style-name="P48" svg:x1="12.67cm" svg:y1="9.65cm" svg:x2="13.321cm" svg:y2="9.65cm"><text:p/></draw:line></draw:g></draw:g><draw:g draw:style-name="gr2"><draw:custom-shape draw:style-name="gr8" draw:text-style-name="P47" svg:width="7.453cm" svg:height="1.299cm" svg:x="5.92cm" svg:y="9.913cm"><text:p/><draw:enhanced-geometry svg:viewBox="0 0 21600 21600" draw:type="rectangle" draw:enhanced-path="M 0 0 L 21600 0 21600 21600 0 21600 0 0 Z N"/></draw:custom-shape><draw:custom-shape draw:style-name="gr6" draw:text-style-name="P47" svg:width="0.415cm" svg:height="0.262cm" svg:x="13.141cm" svg:y="10.426cm"><text:p/><draw:enhanced-geometry svg:viewBox="0 0 21600 21600" draw:type="rectangle" draw:enhanced-path="M 0 0 L 21600 0 21600 21600 0 21600 0 0 Z N"/></draw:custom-shape><draw:custom-shape draw:style-name="gr6" draw:text-style-name="P47" svg:width="0.415cm" svg:height="0.262cm" svg:x="5.736cm" svg:y="10.426cm"><text:p/><draw:enhanced-geometry svg:viewBox="0 0 21600 21600" draw:type="rectangle" draw:enhanced-path="M 0 0 L 21600 0 21600 21600 0 21600 0 0 Z N"/></draw:custom-shape><draw:custom-shape draw:style-name="gr6" draw:text-style-name="P47" svg:width="1.657cm" svg:height="0.368cm" svg:x="8.818cm" svg:y="11.012cm"><text:p/><draw:enhanced-geometry svg:viewBox="0 0 21600 21600" draw:type="rectangle" draw:enhanced-path="M 0 0 L 21600 0 21600 21600 0 21600 0 0 Z N"/></draw:custom-shape></draw:g><draw:g draw:style-name="gr2"><draw:line draw:style-name="gr5" draw:text-style-name="P48" svg:x1="7.858cm" svg:y1="11.705cm" svg:x2="11.483cm" svg:y2="11.705cm"><text:p/></draw:line><draw:line draw:style-name="gr5" draw:text-style-name="P48" svg:x1="11.434cm" svg:y1="11.714cm" svg:x2="11.836cm" svg:y2="11.391cm"><text:p/></draw:line><draw:line draw:style-name="gr5" draw:text-style-name="P48" svg:x1="7.883cm" svg:y1="11.714cm" svg:x2="7.481cm" svg:y2="11.391cm"><text:p/></draw:line></draw:g></draw:g><draw:g draw:style-name="gr2"><draw:g draw:style-name="gr2"><draw:g draw:style-name="gr2"><draw:line draw:style-name="gr5" draw:text-style-name="P48" svg:x1="5.918cm" svg:y1="11.298cm" svg:x2="6.241cm" svg:y2="11.298cm"><text:p/></draw:line><draw:line draw:style-name="gr5" draw:text-style-name="P48" svg:x1="6.218cm" svg:y1="11.287cm" svg:x2="6.218cm" svg:y2="19.974cm"><text:p/></draw:line></draw:g><draw:g draw:style-name="gr2"><draw:line draw:style-name="gr5" draw:text-style-name="P48" svg:x1="13.383cm" svg:y1="11.301cm" svg:x2="13.06cm" svg:y2="11.301cm"><text:p/></draw:line><draw:line draw:style-name="gr5" draw:text-style-name="P48" svg:x1="13.083cm" svg:y1="11.289cm" svg:x2="13.083cm" svg:y2="19.976cm"><text:p/></draw:line></draw:g></draw:g><draw:line draw:style-name="gr5" draw:text-style-name="P48" svg:x1="6.191cm" svg:y1="19.967cm" svg:x2="13.114cm" svg:y2="19.967cm"><text:p/></draw:line></draw:g></draw:g><draw:g draw:style-name="gr2"><draw:line draw:style-name="gr5" draw:text-style-name="P48" svg:x1="13.076cm" svg:y1="12.866cm" svg:x2="13.376cm" svg:y2="12.866cm"><text:p/></draw:line><draw:line draw:style-name="gr5" draw:text-style-name="P48" svg:x1="13.076cm" svg:y1="13.901cm" svg:x2="13.376cm" svg:y2="13.901cm"><text:p/></draw:line><draw:line draw:style-name="gr5" draw:text-style-name="P48" svg:x1="13.366cm" svg:y1="12.859cm" svg:x2="13.721cm" svg:y2="12.914cm"><text:p/></draw:line><draw:line draw:style-name="gr5" draw:text-style-name="P48" svg:x1="13.375cm" svg:y1="13.906cm" svg:x2="13.73cm" svg:y2="13.851cm"><text:p/></draw:line></draw:g><draw:g draw:style-name="gr2"><draw:g draw:style-name="gr2"><draw:g draw:style-name="gr2"><draw:custom-shape draw:style-name="gr10" draw:text-style-name="P47" svg:width="0.241cm" svg:height="0.435cm" svg:x="13.189cm" svg:y="12.448cm"><text:p/><draw:enhanced-geometry svg:viewBox="0 0 600 760" draw:type="non-primitive" draw:enhanced-path="M 40 0 C 480 23 293 20 600 20 495 90 381 110 260 140 58 191 222 180 40 180 145 215 254 210 360 240 386 248 414 252 440 260 480 272 560 300 560 300 440 320 321 343 200 360 61 406 122 400 20 400 136 439 260 436 380 460 452 474 506 500 580 500 258 523 389 490 180 560 154 569 126 572 100 580 80 586 40 600 40 600 60 593 79 578 100 580 142 585 180 607 220 620 301 647 313 636 400 660 441 671 480 687 520 700 540 707 580 699 580 720 580 727 580 733 580 740 381 607 199 760 0 760 N"/></draw:custom-shape><draw:custom-shape draw:style-name="gr5" draw:text-style-name="P47" svg:width="0.211cm" svg:height="0.533cm" svg:x="13.215cm" svg:y="12.316cm"><text:p/><draw:enhanced-geometry svg:viewBox="0 0 21600 21600" draw:type="rectangle" draw:enhanced-path="M 0 0 L 21600 0 21600 21600 0 21600 0 0 Z N"/></draw:custom-shape></draw:g><draw:line draw:style-name="gr5" draw:text-style-name="P48" svg:x1="13.319cm" svg:y1="12.264cm" svg:x2="13.319cm" svg:y2="12.837cm"><text:p/></draw:line></draw:g><draw:line draw:style-name="gr11" draw:text-style-name="P48" svg:x1="13.215cm" svg:y1="12.227cm" svg:x2="13.414cm" svg:y2="12.227cm"><text:p/></draw:line><draw:custom-shape draw:style-name="gr12" draw:text-style-name="P47" svg:width="0.211cm" svg:height="0.509cm" svg:x="13.215cm" svg:y="12.548cm"><text:p/><draw:enhanced-geometry svg:viewBox="0 0 21600 21600" draw:glue-points="10800 0 0 10800 10800 21600 21600 10800" draw:text-areas="0 0 21600 17150" draw:type="flowchart-off-page-connector" draw:enhanced-path="M 0 0 L 21600 0 21600 17150 10800 21600 0 17150 0 0 Z N"/></draw:custom-shape></draw:g></draw:g></draw:g></draw:g><draw:g draw:style-name="gr2"><draw:custom-shape draw:style-name="gr13" draw:text-style-name="P47" svg:width="2.897cm" svg:height="0.519cm" svg:x="5.92cm" svg:y="10.698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13" draw:text-style-name="P47" svg:width="2.897cm" svg:height="0.519cm" svg:x="5.92cm" svg:y="9.92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custom-shape draw:style-name="gr13" draw:text-style-name="P47" svg:width="2.897cm" svg:height="0.519cm" svg:x="10.495cm" svg:y="10.698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custom-shape draw:style-name="gr13" draw:text-style-name="P47" svg:width="2.897cm" svg:height="0.519cm" svg:x="10.495cm" svg:y="9.92cm"><text:p/><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draw:custom-shape></draw:g></draw:g><draw:custom-shape draw:style-name="gr14" draw:text-style-name="P47" svg:width="0.509cm" svg:height="1.835cm" svg:x="5.659cm" svg:y="9.552cm"><text:p/><draw:enhanced-geometry svg:viewBox="0 0 21600 21600" draw:glue-points="21600 0 0 10800 21600 21600" draw:text-areas="6350 ?f3 21600 ?f4" draw:type="left-bracket" draw:modifiers="4369"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style-name="gr14" draw:text-style-name="P47" svg:width="0.509cm" svg:height="1.835cm" svg:x="13.152cm" svg:y="9.566cm"><text:p/><draw:enhanced-geometry svg:viewBox="0 0 21600 21600" draw:mirror-horizontal="true" draw:glue-points="21600 0 0 10800 21600 21600" draw:text-areas="6350 ?f3 21600 ?f4" draw:type="left-bracket" draw:modifiers="4369"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draw:custom-shape draw:style-name="gr15" draw:text-style-name="P47" svg:width="0.706cm" svg:height="2.717cm" draw:transform="rotate (1.5707963267946) translate (8.3185cm 10.8973055555556cm)"><text:p/><draw:enhanced-geometry svg:viewBox="0 0 21600 21600" draw:glue-points="10800 0 10800 10800 10800 21600" draw:text-areas="5400 5400 16200 16200" draw:type="flowchart-collate" draw:enhanced-path="M 0 0 L 21600 21600 0 21600 21600 0 0 0 Z N"/></draw:custom-shape><draw:custom-shape draw:style-name="gr15" draw:text-style-name="P47" svg:width="0.65cm" svg:height="1.957cm" draw:transform="rotate (1.5707963267946) translate (8.67656944444444cm 7.096125cm)"><text:p/><draw:enhanced-geometry svg:viewBox="0 0 21600 21600" draw:glue-points="10800 0 10800 10800 10800 21600" draw:text-areas="5400 5400 16200 16200" draw:type="flowchart-collate" draw:enhanced-path="M 0 0 L 21600 21600 0 21600 21600 0 0 0 Z N"/></draw:custom-shape><draw:line draw:style-name="gr16" draw:text-style-name="P48" svg:x1="9.696cm" svg:y1="6.632cm" svg:x2="9.696cm" svg:y2="10.633cm"><text:p/></draw:line><draw:custom-shape draw:style-name="gr17" draw:text-style-name="P47" svg:width="2.287cm" svg:height="1.271cm" svg:x="8.521cm" svg:y="7.802cm"><text:p/><draw:enhanced-geometry svg:viewBox="0 0 21600 21600" draw:type="rectangle" draw:enhanced-path="M 0 0 L 21600 0 21600 21600 0 21600 0 0 Z N"/></draw:custom-shape></draw:g><draw:custom-shape draw:style-name="gr6" draw:text-style-name="P47" svg:width="0.255cm" svg:height="1.001cm" svg:x="12.936cm" svg:y="12.88cm"><text:p/><draw:enhanced-geometry svg:viewBox="0 0 21600 21600" draw:type="rectangle" draw:enhanced-path="M 0 0 L 21600 0 21600 21600 0 21600 0 0 Z N"/></draw:custom-shape></draw:g><draw:g draw:style-name="gr2"><draw:custom-shape draw:style-name="gr9" draw:text-style-name="P47" svg:width="0.309cm" svg:height="0.124cm" draw:transform="rotate (0.261101256098302) translate (13.6930694444444cm 12.9522361111111cm)"><text:p/><draw:enhanced-geometry svg:viewBox="0 0 175 70" draw:type="non-primitive" draw:enhanced-path="M 0 25 C 24 9 9 17 45 5 50 3 60 0 60 0 85 8 117 5 140 20 150 27 170 40 170 40 175 67 175 57 175 70 N"/></draw:custom-shape><draw:custom-shape draw:style-name="gr9" draw:text-style-name="P47" svg:width="0.309cm" svg:height="0.124cm" draw:transform="rotate (-0.324282175021671) translate (14.0140972222222cm 12.9345972222222cm)"><text:p/><draw:enhanced-geometry svg:viewBox="0 0 175 70" draw:type="non-primitive" draw:enhanced-path="M 0 25 C 24 9 9 17 45 5 50 3 60 0 60 0 85 8 117 5 140 20 150 27 170 40 170 40 175 67 175 57 175 70 N"/></draw:custom-shape><draw:custom-shape draw:style-name="gr9" draw:text-style-name="P47" svg:width="0.309cm" svg:height="0.124cm" draw:transform="rotate (-0.554665636284879) translate (14.2804444444444cm 13.0845277777778cm)"><text:p/><draw:enhanced-geometry svg:viewBox="0 0 175 70" draw:type="non-primitive" draw:enhanced-path="M 0 25 C 24 9 9 17 45 5 50 3 60 0 60 0 85 8 117 5 140 20 150 27 170 40 170 40 175 67 175 57 175 70 N"/></draw:custom-shape></draw:g><draw:g draw:style-name="gr2"><draw:custom-shape draw:style-name="gr18" draw:text-style-name="P47" svg:width="0.309cm" svg:height="0.124cm" draw:transform="rotate (-0.0488692190570188) translate (14.4903472222222cm 13.319125cm)"><text:p/><draw:enhanced-geometry svg:viewBox="0 0 175 70" draw:type="non-primitive" draw:enhanced-path="M 0 25 C 24 9 9 17 45 5 50 3 60 0 60 0 85 8 117 5 140 20 150 27 170 40 170 40 175 67 175 57 175 70 N"/></draw:custom-shape><draw:custom-shape draw:style-name="gr18" draw:text-style-name="P47" svg:width="0.309cm" svg:height="0.124cm" draw:transform="rotate (-0.634252650175806) translate (14.8025555555556cm 13.4002638888889cm)"><text:p/><draw:enhanced-geometry svg:viewBox="0 0 175 70" draw:type="non-primitive" draw:enhanced-path="M 0 25 C 24 9 9 17 45 5 50 3 60 0 60 0 85 8 117 5 140 20 150 27 170 40 170 40 175 67 175 57 175 70 N"/></draw:custom-shape><draw:custom-shape draw:style-name="gr18" draw:text-style-name="P47" svg:width="0.309cm" svg:height="0.124cm" draw:transform="rotate (-0.864636111439015) translate (15.0071666666667cm 13.6242777777778cm)"><text:p/><draw:enhanced-geometry svg:viewBox="0 0 175 70" draw:type="non-primitive" draw:enhanced-path="M 0 25 C 24 9 9 17 45 5 50 3 60 0 60 0 85 8 117 5 140 20 150 27 170 40 170 40 175 67 175 57 175 70 N"/></draw:custom-shape></draw:g><draw:line draw:style-name="gr5" draw:text-style-name="P48" svg:x1="13.496cm" svg:y1="12.964cm" svg:x2="13.327cm" svg:y2="13.154cm"><text:p/></draw:line><draw:line draw:style-name="gr5" draw:text-style-name="P48" svg:x1="13.134cm" svg:y1="12.94cm" svg:x2="13.333cm" svg:y2="13.164cm"><text:p/></draw:line><draw:line draw:style-name="gr5" draw:text-style-name="P48" svg:x1="13.067cm" svg:y1="12.954cm" svg:x2="13.168cm" svg:y2="12.954cm"><text:p/></draw:line><draw:line draw:style-name="gr5" draw:text-style-name="P48" svg:x1="13.076cm" svg:y1="13.813cm" svg:x2="13.787cm" svg:y2="13.813cm"><text:p/></draw:line><draw:g draw:style-name="gr2"><draw:custom-shape draw:style-name="gr9" draw:text-style-name="P47" svg:width="0.309cm" svg:height="0.124cm" draw:transform="rotate (1.2812462038888) translate (13.7565694444444cm 14.0634861111111cm)"><text:p/><draw:enhanced-geometry svg:viewBox="0 0 175 70" draw:mirror-vertical="true" draw:type="non-primitive" draw:enhanced-path="M 0 25 C 24 9 9 17 45 5 50 3 60 0 60 0 85 8 117 5 140 20 150 27 170 40 170 40 175 67 175 57 175 70 N"/></draw:custom-shape><draw:custom-shape draw:style-name="gr9" draw:text-style-name="P47" svg:width="0.309cm" svg:height="0.124cm" draw:transform="rotate (0.695862772770008) translate (13.9100277777778cm 14.1887222222222cm)"><text:p/><draw:enhanced-geometry svg:viewBox="0 0 175 70" draw:mirror-vertical="true" draw:type="non-primitive" draw:enhanced-path="M 0 25 C 24 9 9 17 45 5 50 3 60 0 60 0 85 8 117 5 140 20 150 27 170 40 170 40 175 67 175 57 175 70 N"/></draw:custom-shape><draw:custom-shape draw:style-name="gr9" draw:text-style-name="P47" svg:width="0.309cm" svg:height="0.128cm" draw:transform="rotate (0.4654793115068) translate (14.1781388888889cm 14.2575138888889cm)"><text:p/><draw:enhanced-geometry svg:viewBox="0 0 175 70" draw:mirror-vertical="true" draw:type="non-primitive" draw:enhanced-path="M 0 25 C 24 9 9 17 45 5 50 3 60 0 60 0 85 8 117 5 140 20 150 27 170 40 170 40 175 67 175 57 175 70 N"/></draw:custom-shape></draw:g><draw:g draw:style-name="gr2"><draw:custom-shape draw:style-name="gr18" draw:text-style-name="P47" svg:width="0.309cm" svg:height="0.122cm" draw:transform="rotate (1.04370689269241) translate (14.4815277777778cm 14.5079861111111cm)"><text:p/><draw:enhanced-geometry svg:viewBox="0 0 175 70" draw:mirror-vertical="true" draw:type="non-primitive" draw:enhanced-path="M 0 25 C 24 9 9 17 45 5 50 3 60 0 60 0 85 8 117 5 140 20 150 27 170 40 170 40 175 67 175 57 175 70 N"/></draw:custom-shape><draw:custom-shape draw:style-name="gr18" draw:text-style-name="P47" svg:width="0.309cm" svg:height="0.121cm" draw:transform="rotate (0.458323461573625) translate (14.6967222222222cm 14.5679583333333cm)"><text:p/><draw:enhanced-geometry svg:viewBox="0 0 175 70" draw:mirror-vertical="true" draw:type="non-primitive" draw:enhanced-path="M 0 25 C 24 9 9 17 45 5 50 3 60 0 60 0 85 8 117 5 140 20 150 27 170 40 170 40 175 67 175 57 175 70 N"/></draw:custom-shape><draw:custom-shape draw:style-name="gr18" draw:text-style-name="P47" svg:width="0.309cm" svg:height="0.128cm" draw:transform="rotate (0.227940000310416) translate (14.9895277777778cm 14.5661944444444cm)"><text:p/><draw:enhanced-geometry svg:viewBox="0 0 175 70" draw:mirror-vertical="true" draw:type="non-primitive" draw:enhanced-path="M 0 25 C 24 9 9 17 45 5 50 3 60 0 60 0 85 8 117 5 140 20 150 27 170 40 170 40 175 67 175 57 175 70 N"/></draw:custom-shape></draw:g></draw:g></draw:g><draw:custom-shape draw:style-name="gr3" draw:text-style-name="P47" svg:width="0.581cm" svg:height="0.5cm" svg:x="7.694cm" svg:y="6.35cm"><text:p/><draw:enhanced-geometry svg:viewBox="0 0 21600 21600" draw:text-areas="?f2 ?f7 ?f1 ?f1 ?f7 ?f2 ?f1 ?f1" draw:type="mso-spt90" draw:modifiers="12031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3" draw:text-style-name="P47" svg:width="0.581cm" svg:height="0.5cm" svg:x="11.053cm" svg:y="6.368cm"><text:p/><draw:enhanced-geometry svg:viewBox="0 0 21600 21600" draw:mirror-horizontal="true" draw:text-areas="?f2 ?f7 ?f1 ?f1 ?f7 ?f2 ?f1 ?f1" draw:type="mso-spt90" draw:modifiers="12031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3" draw:text-style-name="P47" svg:width="0.763cm" svg:height="0.255cm" draw:transform="rotate (-0.19669860670091) translate (6.69395833333333cm 6.46994444444445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3" draw:text-style-name="P47" svg:width="0.763cm" svg:height="0.255cm" draw:transform="rotate (-0.238237442898367) translate (12.0103194444444cm 6.46818055555556cm)"><text:p/><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3" draw:text-style-name="P47" svg:width="0.509cm" svg:height="2.033cm" svg:x="8.186cm" svg:y="7.209cm"><text:p/><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3" draw:text-style-name="P47" svg:width="0.509cm" svg:height="2.033cm" svg:x="10.658cm" svg:y="7.199cm"><text:p/><draw:enhanced-geometry svg:viewBox="0 0 21600 21600" draw:mirror-horizontal="true"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3" draw:text-style-name="P47" svg:width="1.525cm" svg:height="0.301cm" svg:x="5.138cm" svg:y="9.654cm"><text:p/><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g><draw:custom-shape draw:style-name="gr4" draw:text-style-name="P47" svg:width="0.763cm" svg:height="1.017cm" draw:transform="rotate (1.6591099869455) translate (10.25525cm 11.5711111111111cm)"><text:p/><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4" draw:text-style-name="P47" svg:width="0.763cm" svg:height="1.017cm" draw:transform="rotate (1.6591099869455) translate (8.15798611111111cm 11.5711111111111cm)"><text:p/><draw:enhanced-geometry svg:viewBox="0 0 21600 21600" draw:mirror-horizontal="true" draw:text-areas="0 0 21600 21600" draw:type="mso-spt105"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4" draw:text-style-name="P47" svg:width="1.525cm" svg:height="0.509cm" svg:x="12.79cm" svg:y="10.326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4" draw:text-style-name="P47" svg:width="1.525cm" svg:height="0.509cm" svg:x="4.911cm" svg:y="10.326cm"><text:p/><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4" draw:text-style-name="P47" svg:width="2.541cm" svg:height="0.429cm" draw:transform="rotate (-2.27660747630216) translate (13.5290277777778cm 13.2926666666667cm)"><text:p/><draw:enhanced-geometry svg:viewBox="0 0 21600 21600" draw:text-areas="0 0 21600 21600" draw:type="mso-spt104"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g></draw:g><draw:g draw:style-name="gr2"><draw:g draw:style-name="gr2"><draw:custom-shape draw:style-name="gr19" draw:text-style-name="P47" svg:width="11.939cm" svg:height="2.287cm" svg:x="4.549cm" svg:y="-0.23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20" draw:text-style-name="P49" svg:width="11.367cm" svg:height="1.715cm" svg:x="4.835cm" svg:y="0.048cm"><draw:text-box><text:p text:style-name="P49"><text:span text:style-name="T4">Principe de fonctionnement de l’aspirateur Ses organes</text:span></text:p></draw:text-box></draw:frame></draw:g><draw:g draw:style-name="gr2"><draw:g draw:style-name="gr2"><draw:custom-shape draw:style-name="gr21" draw:text-style-name="P47" svg:width="11.939cm" svg:height="2.287cm" svg:x="1.803cm" svg:y="22.816cm"><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frame draw:style-name="gr20" draw:text-style-name="P49" svg:width="7.961cm" svg:height="2.289cm" svg:x="5.782cm" svg:y="22.816cm"><draw:text-box><text:p text:style-name="P49"><text:span text:style-name="T4">Circuit de la dépression</text:span></text:p><text:p text:style-name="P49"><text:span text:style-name="T5">Aspiration</text:span></text:p></draw:text-box></draw:frame></draw:g><draw:g draw:style-name="gr2"><draw:custom-shape draw:style-name="gr22" draw:text-style-name="P47" svg:width="11.939cm" svg:height="2.287cm" svg:x="1.856cm" svg:y="25.356cm"><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frame draw:style-name="gr20" draw:text-style-name="P49" svg:width="7.961cm" svg:height="2.289cm" svg:x="5.835cm" svg:y="25.356cm"><draw:text-box><text:p text:style-name="P49"><text:span text:style-name="T4">Circuit de refroidissement du moteur</text:span></text:p></draw:text-box></draw:frame></draw:g><draw:g draw:style-name="gr2"><draw:frame draw:style-name="gr23" draw:text-style-name="P47" svg:width="1.779cm" svg:height="1.017cm" svg:x="13.187cm" svg:y="6.207cm"><draw:text-box><text:p text:style-name="P47"><text:span text:style-name="T6">1</text:span></text:p></draw:text-box></draw:frame><draw:frame draw:style-name="gr23" draw:text-style-name="P47" svg:width="1.779cm" svg:height="1.017cm" svg:x="13.914cm" svg:y="7.583cm"><draw:text-box><text:p text:style-name="P47"><text:span text:style-name="T6">2</text:span></text:p></draw:text-box></draw:frame><draw:frame draw:style-name="gr23" draw:text-style-name="P47" svg:width="1.779cm" svg:height="1.017cm" svg:x="11.487cm" svg:y="4.747cm"><draw:text-box><text:p text:style-name="P47"><text:span text:style-name="T6">3</text:span></text:p></draw:text-box></draw:frame><draw:frame draw:style-name="gr23" draw:text-style-name="P47" svg:width="1.779cm" svg:height="1.017cm" svg:x="14.605cm" svg:y="11.245cm"><draw:text-box><text:p text:style-name="P47"><text:span text:style-name="T6">8</text:span></text:p></draw:text-box></draw:frame><draw:frame draw:style-name="gr23" draw:text-style-name="P47" svg:width="1.779cm" svg:height="1.017cm" svg:x="16.235cm" svg:y="12.042cm"><draw:text-box><text:p text:style-name="P47"><text:span text:style-name="T6">7</text:span></text:p></draw:text-box></draw:frame><draw:frame draw:style-name="gr23" draw:text-style-name="P47" svg:width="1.779cm" svg:height="1.017cm" svg:x="5.281cm" svg:y="5.562cm"><draw:text-box><text:p text:style-name="P47"><text:span text:style-name="T6">6</text:span></text:p></draw:text-box></draw:frame><draw:line draw:style-name="gr24" draw:text-style-name="P48" svg:x1="10.753cm" svg:y1="3.879cm" svg:x2="9.991cm" svg:y2="5.403cm"><text:p/></draw:line><draw:line draw:style-name="gr24" draw:text-style-name="P48" svg:x1="3.641cm" svg:y1="12.007cm" svg:x2="5.673cm" svg:y2="10.991cm"><text:p/></draw:line><draw:line draw:style-name="gr24" draw:text-style-name="P48" svg:x1="4.403cm" svg:y1="15.309cm" svg:x2="6.181cm" svg:y2="16.325cm"><text:p/></draw:line><draw:line draw:style-name="gr24" draw:text-style-name="P48" svg:x1="2.879cm" svg:y1="19.627cm" svg:x2="5.165cm" svg:y2="20.389cm"><text:p/></draw:line><draw:line draw:style-name="gr24" draw:text-style-name="P48" svg:x1="14.737cm" svg:y1="12.007cm" svg:x2="13.467cm" svg:y2="12.515cm"><text:p/></draw:line><draw:line draw:style-name="gr24" draw:text-style-name="P48" svg:x1="16.341cm" svg:y1="12.769cm" svg:x2="15.325cm" svg:y2="13.531cm"><text:p/></draw:line><draw:line draw:style-name="gr24" draw:text-style-name="P48" svg:x1="5.927cm" svg:y1="6.306cm" svg:x2="7.197cm" svg:y2="7.576cm"><text:p/></draw:line><draw:line draw:style-name="gr24" draw:text-style-name="P48" svg:x1="5.63cm" svg:y1="7.322cm" svg:x2="6.9cm" svg:y2="8.338cm"><text:p/></draw:line><draw:line draw:style-name="gr24" draw:text-style-name="P48" svg:x1="2.117cm" svg:y1="7.971cm" svg:x2="2.879cm" svg:y2="9.241cm"><text:p/></draw:line><draw:g draw:style-name="gr2"><draw:custom-shape draw:style-name="gr25" draw:text-style-name="P47" svg:width="4.573cm" svg:height="2.837cm" draw:transform="rotate (0.0771435529381348) translate (2.03552777777778cm 8.21443055555556cm)"><text:p/><draw:enhanced-geometry svg:viewBox="0 0 2592 1608" draw:type="non-primitive" draw:enhanced-path="M 2592 744 C 2352 372 2112 0 1872 24 1632 48 1368 816 1152 888 936 960 768 336 576 456 384 576 96 1416 0 1608 N"/></draw:custom-shape><draw:g draw:style-name="gr2"><draw:custom-shape draw:style-name="gr26" draw:text-style-name="P47" svg:width="0.101cm" svg:height="0.5cm" draw:transform="rotate (-0.534943415737347) translate (2.047875cm 10.9696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6" draw:text-style-name="P47" svg:width="0.101cm" svg:height="0.5cm" draw:transform="rotate (-0.534943415737347) translate (2.23661111111111cm 11.100152777777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6" draw:text-style-name="P47" svg:width="0.449cm" svg:height="0.47cm" draw:transform="rotate (-0.534943415737347) translate (2.06551388888889cm 10.8249861111111cm)"><text:p/><draw:enhanced-geometry svg:viewBox="0 0 21600 21600" draw:type="rectangle" draw:enhanced-path="M 0 0 L 21600 0 21600 21600 0 21600 0 0 Z N"/></draw:custom-shape></draw:g><draw:custom-shape draw:style-name="gr26" draw:text-style-name="P47" svg:width="0.255cm" svg:height="0.255cm" draw:transform="rotate (2.62514972792417) translate (2.34773611111111cm 10.9943194444444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frame draw:style-name="gr23" draw:text-style-name="P47" svg:width="1.779cm" svg:height="1.017cm" svg:x="1.503cm" svg:y="7.139cm"><draw:text-box><text:p text:style-name="P47"><text:span text:style-name="T6">4</text:span></text:p></draw:text-box></draw:frame><draw:frame draw:style-name="gr23" draw:text-style-name="P50" svg:width="1.779cm" svg:height="1.017cm" svg:x="3.99cm" svg:y="6.673cm"><draw:text-box><text:p text:style-name="P50"><text:span text:style-name="T6">5</text:span></text:p></draw:text-box></draw:frame><draw:line draw:style-name="gr24" draw:text-style-name="P48" svg:x1="11.601cm" svg:y1="5.433cm" svg:x2="10.401cm" svg:y2="6.769cm"><text:p/></draw:line><draw:line draw:style-name="gr24" draw:text-style-name="P48" svg:x1="13.268cm" svg:y1="7.043cm" svg:x2="10.173cm" svg:y2="8.578cm"><text:p/></draw:line><draw:line draw:style-name="gr24" draw:text-style-name="P48" svg:x1="13.938cm" svg:y1="8.343cm" svg:x2="10.83cm" svg:y2="10.422cm"><text:p/></draw:line><draw:frame draw:style-name="gr23" draw:text-style-name="P47" svg:width="1.779cm" svg:height="1.017cm" svg:x="10.218cm" svg:y="3.011cm"><draw:text-box><text:p text:style-name="P47"><text:span text:style-name="T6">12</text:span></text:p></draw:text-box></draw:frame><draw:frame draw:style-name="gr23" draw:text-style-name="P47" svg:width="1.779cm" svg:height="1.017cm" svg:x="2.704cm" svg:y="11.499cm"><draw:text-box><text:p text:style-name="P47"><text:span text:style-name="T6">10</text:span></text:p></draw:text-box></draw:frame><draw:frame draw:style-name="gr23" draw:text-style-name="P50" svg:width="1.779cm" svg:height="1.017cm" svg:x="2.799cm" svg:y="14.642cm"><draw:text-box><text:p text:style-name="P50"><text:span text:style-name="T6">9</text:span></text:p></draw:text-box></draw:frame><draw:frame draw:style-name="gr23" draw:text-style-name="P50" svg:width="1.779cm" svg:height="1.017cm" svg:x="1.286cm" svg:y="18.918cm"><draw:text-box><text:p text:style-name="P50"><text:span text:style-name="T6">11</text:span></text:p></draw:text-box></draw:frame></draw:g></draw:g></draw:g></draw:g></text:p>
      <text:p text:style-name="P1"><text:soft-page-break/><draw:g text:anchor-type="char" draw:z-index="1" draw:style-name="gr27"><draw:g draw:style-name="gr2"><draw:custom-shape draw:style-name="gr19" draw:text-style-name="P47" svg:width="11.939cm" svg:height="1.525cm" svg:x="3.692cm" svg:y="0.52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20" draw:text-style-name="P49" svg:width="11.558cm" svg:height="1.144cm" svg:x="3.882cm" svg:y="0.715cm"><draw:text-box><text:p text:style-name="P49"><text:span text:style-name="T4"/></text:p><text:p text:style-name="P49"><text:span text:style-name="T4">Fonction poussières</text:span></text:p><text:p text:style-name="P49"><text:span text:style-name="T4"/></text:p></draw:text-box></draw:frame></draw:g><draw:g draw:style-name="gr2"><draw:line draw:style-name="gr5" draw:text-style-name="P48" svg:x1="13.062cm" svg:y1="15.464cm" svg:x2="13.362cm" svg:y2="15.464cm"><text:p/></draw:line><draw:line draw:style-name="gr5" draw:text-style-name="P48" svg:x1="13.049cm" svg:y1="14.688cm" svg:x2="13.349cm" svg:y2="14.688cm"><text:p/></draw:line><draw:g draw:style-name="gr2"><draw:g draw:style-name="gr2"><draw:g draw:style-name="gr2"><draw:g draw:style-name="gr2"><draw:g draw:style-name="gr2"><draw:line draw:style-name="gr5" draw:text-style-name="P48" svg:x1="13.772cm" svg:y1="14.647cm" svg:x2="13.603cm" svg:y2="14.837cm"><text:p/></draw:line><draw:line draw:style-name="gr5" draw:text-style-name="P48" svg:x1="13.342cm" svg:y1="14.637cm" svg:x2="13.443cm" svg:y2="14.637cm"><text:p/></draw:line><draw:g draw:style-name="gr2"><draw:line draw:style-name="gr5" draw:text-style-name="P48" svg:x1="13.755cm" svg:y1="14.667cm" svg:x2="14.009cm" svg:y2="14.667cm"><text:p/></draw:line><draw:g draw:style-name="gr2"><draw:line draw:style-name="gr5" draw:text-style-name="P48" svg:x1="13.351cm" svg:y1="14.554cm" svg:x2="13.651cm" svg:y2="14.554cm"><text:p/></draw:line><draw:line draw:style-name="gr5" draw:text-style-name="P48" svg:x1="13.351cm" svg:y1="15.589cm" svg:x2="13.651cm" svg:y2="15.589cm"><text:p/></draw:line><draw:line draw:style-name="gr5" draw:text-style-name="P48" svg:x1="13.641cm" svg:y1="14.547cm" svg:x2="13.996cm" svg:y2="14.602cm"><text:p/></draw:line><draw:line draw:style-name="gr5" draw:text-style-name="P48" svg:x1="13.65cm" svg:y1="15.594cm" svg:x2="14.005cm" svg:y2="15.539cm"><text:p/></draw:line></draw:g><draw:g draw:style-name="gr2"><draw:g draw:style-name="gr2"><draw:g draw:style-name="gr2"><draw:custom-shape draw:style-name="gr10" draw:text-style-name="P47" svg:width="0.241cm" svg:height="0.435cm" svg:x="13.464cm" svg:y="14.136cm"><text:p/><draw:enhanced-geometry svg:viewBox="0 0 600 760" draw:type="non-primitive" draw:enhanced-path="M 40 0 C 480 23 293 20 600 20 495 90 381 110 260 140 58 191 222 180 40 180 145 215 254 210 360 240 386 248 414 252 440 260 480 272 560 300 560 300 440 320 321 343 200 360 61 406 122 400 20 400 136 439 260 436 380 460 452 474 506 500 580 500 258 523 389 490 180 560 154 569 126 572 100 580 80 586 40 600 40 600 60 593 79 578 100 580 142 585 180 607 220 620 301 647 313 636 400 660 441 671 480 687 520 700 540 707 580 699 580 720 580 727 580 733 580 740 381 607 199 760 0 760 N"/></draw:custom-shape><draw:custom-shape draw:style-name="gr5" draw:text-style-name="P47" svg:width="0.211cm" svg:height="0.533cm" svg:x="13.49cm" svg:y="14.004cm"><text:p/><draw:enhanced-geometry svg:viewBox="0 0 21600 21600" draw:type="rectangle" draw:enhanced-path="M 0 0 L 21600 0 21600 21600 0 21600 0 0 Z N"/></draw:custom-shape></draw:g><draw:line draw:style-name="gr5" draw:text-style-name="P48" svg:x1="13.594cm" svg:y1="13.952cm" svg:x2="13.594cm" svg:y2="14.525cm"><text:p/></draw:line></draw:g><draw:line draw:style-name="gr11" draw:text-style-name="P48" svg:x1="13.49cm" svg:y1="13.915cm" svg:x2="13.689cm" svg:y2="13.915cm"><text:p/></draw:line><draw:custom-shape draw:style-name="gr12" draw:text-style-name="P47" svg:width="0.211cm" svg:height="0.509cm" svg:x="13.49cm" svg:y="14.236cm"><text:p/><draw:enhanced-geometry svg:viewBox="0 0 21600 21600" draw:glue-points="10800 0 0 10800 10800 21600 21600 10800" draw:text-areas="0 0 21600 17150" draw:type="flowchart-off-page-connector" draw:enhanced-path="M 0 0 L 21600 0 21600 17150 10800 21600 0 17150 0 0 Z N"/></draw:custom-shape></draw:g><draw:g draw:style-name="gr2"><draw:custom-shape draw:style-name="gr9" draw:text-style-name="P47" svg:width="0.309cm" svg:height="0.124cm" draw:transform="rotate (0.261101256098302) translate (13.9682361111111cm 14.6402777777778cm)"><text:p/><draw:enhanced-geometry svg:viewBox="0 0 175 70" draw:type="non-primitive" draw:enhanced-path="M 0 25 C 24 9 9 17 45 5 50 3 60 0 60 0 85 8 117 5 140 20 150 27 170 40 170 40 175 67 175 57 175 70 N"/></draw:custom-shape><draw:custom-shape draw:style-name="gr9" draw:text-style-name="P47" svg:width="0.309cm" svg:height="0.124cm" draw:transform="rotate (-0.324282175021671) translate (14.2910277777778cm 14.6226388888889cm)"><text:p/><draw:enhanced-geometry svg:viewBox="0 0 175 70" draw:type="non-primitive" draw:enhanced-path="M 0 25 C 24 9 9 17 45 5 50 3 60 0 60 0 85 8 117 5 140 20 150 27 170 40 170 40 175 67 175 57 175 70 N"/></draw:custom-shape><draw:custom-shape draw:style-name="gr9" draw:text-style-name="P47" svg:width="0.309cm" svg:height="0.124cm" draw:transform="rotate (-0.554665636284879) translate (14.5538472222222cm 14.7725694444444cm)"><text:p/><draw:enhanced-geometry svg:viewBox="0 0 175 70" draw:type="non-primitive" draw:enhanced-path="M 0 25 C 24 9 9 17 45 5 50 3 60 0 60 0 85 8 117 5 140 20 150 27 170 40 170 40 175 67 175 57 175 70 N"/></draw:custom-shape></draw:g><draw:g draw:style-name="gr2"><draw:custom-shape draw:style-name="gr18" draw:text-style-name="P47" svg:width="0.309cm" svg:height="0.124cm" draw:transform="rotate (-0.0488692190570188) translate (14.7655138888889cm 15.0071666666667cm)"><text:p/><draw:enhanced-geometry svg:viewBox="0 0 175 70" draw:type="non-primitive" draw:enhanced-path="M 0 25 C 24 9 9 17 45 5 50 3 60 0 60 0 85 8 117 5 140 20 150 27 170 40 170 40 175 67 175 57 175 70 N"/></draw:custom-shape><draw:custom-shape draw:style-name="gr18" draw:text-style-name="P47" svg:width="0.309cm" svg:height="0.124cm" draw:transform="rotate (-0.634252650175806) translate (15.0794861111111cm 15.0883055555556cm)"><text:p/><draw:enhanced-geometry svg:viewBox="0 0 175 70" draw:type="non-primitive" draw:enhanced-path="M 0 25 C 24 9 9 17 45 5 50 3 60 0 60 0 85 8 117 5 140 20 150 27 170 40 170 40 175 67 175 57 175 70 N"/></draw:custom-shape><draw:custom-shape draw:style-name="gr18" draw:text-style-name="P47" svg:width="0.309cm" svg:height="0.124cm" draw:transform="rotate (-0.864636111439015) translate (15.2823333333333cm 15.3123194444444cm)"><text:p/><draw:enhanced-geometry svg:viewBox="0 0 175 70" draw:type="non-primitive" draw:enhanced-path="M 0 25 C 24 9 9 17 45 5 50 3 60 0 60 0 85 8 117 5 140 20 150 27 170 40 170 40 175 67 175 57 175 70 N"/></draw:custom-shape></draw:g><draw:line draw:style-name="gr5" draw:text-style-name="P48" svg:x1="13.409cm" svg:y1="14.628cm" svg:x2="13.608cm" svg:y2="14.852cm"><text:p/></draw:line><draw:line draw:style-name="gr5" draw:text-style-name="P48" svg:x1="13.351cm" svg:y1="15.501cm" svg:x2="14.062cm" svg:y2="15.501cm"><text:p/></draw:line><draw:g draw:style-name="gr2"><draw:custom-shape draw:style-name="gr9" draw:text-style-name="P47" svg:width="0.309cm" svg:height="0.124cm" draw:transform="rotate (1.2812462038888) translate (14.0317361111111cm 15.7515277777778cm)"><text:p/><draw:enhanced-geometry svg:viewBox="0 0 175 70" draw:mirror-vertical="true" draw:type="non-primitive" draw:enhanced-path="M 0 25 C 24 9 9 17 45 5 50 3 60 0 60 0 85 8 117 5 140 20 150 27 170 40 170 40 175 67 175 57 175 70 N"/></draw:custom-shape><draw:custom-shape draw:style-name="gr9" draw:text-style-name="P47" svg:width="0.309cm" svg:height="0.124cm" draw:transform="rotate (0.695862772770008) translate (14.1851944444444cm 15.8767638888889cm)"><text:p/><draw:enhanced-geometry svg:viewBox="0 0 175 70" draw:mirror-vertical="true" draw:type="non-primitive" draw:enhanced-path="M 0 25 C 24 9 9 17 45 5 50 3 60 0 60 0 85 8 117 5 140 20 150 27 170 40 170 40 175 67 175 57 175 70 N"/></draw:custom-shape><draw:custom-shape draw:style-name="gr9" draw:text-style-name="P47" svg:width="0.309cm" svg:height="0.128cm" draw:transform="rotate (0.4654793115068) translate (14.4515416666667cm 15.9455555555556cm)"><text:p/><draw:enhanced-geometry svg:viewBox="0 0 175 70" draw:mirror-vertical="true" draw:type="non-primitive" draw:enhanced-path="M 0 25 C 24 9 9 17 45 5 50 3 60 0 60 0 85 8 117 5 140 20 150 27 170 40 170 40 175 67 175 57 175 70 N"/></draw:custom-shape></draw:g><draw:g draw:style-name="gr2"><draw:custom-shape draw:style-name="gr18" draw:text-style-name="P47" svg:width="0.309cm" svg:height="0.122cm" draw:transform="rotate (1.04370689269241) translate (14.7566944444444cm 16.1960277777778cm)"><text:p/><draw:enhanced-geometry svg:viewBox="0 0 175 70" draw:mirror-vertical="true" draw:type="non-primitive" draw:enhanced-path="M 0 25 C 24 9 9 17 45 5 50 3 60 0 60 0 85 8 117 5 140 20 150 27 170 40 170 40 175 67 175 57 175 70 N"/></draw:custom-shape><draw:custom-shape draw:style-name="gr18" draw:text-style-name="P47" svg:width="0.309cm" svg:height="0.121cm" draw:transform="rotate (0.458323461573625) translate (14.9718888888889cm 16.256cm)"><text:p/><draw:enhanced-geometry svg:viewBox="0 0 175 70" draw:mirror-vertical="true" draw:type="non-primitive" draw:enhanced-path="M 0 25 C 24 9 9 17 45 5 50 3 60 0 60 0 85 8 117 5 140 20 150 27 170 40 170 40 175 67 175 57 175 70 N"/></draw:custom-shape><draw:custom-shape draw:style-name="gr18" draw:text-style-name="P47" svg:width="0.309cm" svg:height="0.128cm" draw:transform="rotate (0.227940000310416) translate (15.2646944444444cm 16.2542361111111cm)"><text:p/><draw:enhanced-geometry svg:viewBox="0 0 175 70" draw:mirror-vertical="true" draw:type="non-primitive" draw:enhanced-path="M 0 25 C 24 9 9 17 45 5 50 3 60 0 60 0 85 8 117 5 140 20 150 27 170 40 170 40 175 67 175 57 175 70 N"/></draw:custom-shape></draw:g></draw:g></draw:g><draw:g draw:style-name="gr2"><draw:g draw:style-name="gr2"><draw:g draw:style-name="gr2"><draw:g draw:style-name="gr2"><draw:g draw:style-name="gr2"><draw:custom-shape draw:style-name="gr7" draw:text-style-name="P47" svg:width="0.99cm" svg:height="0.99cm" svg:x="5.466cm" svg:y="21.759cm"><text:p/><draw:enhanced-geometry svg:viewBox="0 0 21600 21600" draw:glue-points="10800 0 3160 3160 0 10800 3160 18440 10800 21600 18440 18440 21600 10800 18440 3160" draw:text-areas="3200 3200 18400 18400" draw:type="ring" draw:modifiers="8278"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custom-shape draw:style-name="gr8" draw:text-style-name="P47" svg:width="0.509cm" svg:height="0.509cm" svg:x="5.712cm" svg:y="21.627cm"><text:p/><draw:enhanced-geometry svg:viewBox="0 0 21600 21600" draw:glue-points="?f6 10800 10800 21600 ?f5 10800 10800 0" draw:text-areas="?f3 ?f3 ?f4 ?f4" draw:type="trapezoid" draw:modifiers="69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custom-shape draw:style-name="gr8" draw:text-style-name="P47" svg:width="0.802cm" svg:height="0.255cm" svg:x="5.563cm" svg:y="21.3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9" draw:text-style-name="P47" svg:width="0.124cm" svg:height="0.156cm" svg:x="6.334cm" svg:y="21.262cm"><text:p/><draw:enhanced-geometry svg:viewBox="0 0 70 88" draw:type="non-primitive" draw:enhanced-path="M 70 0 C 57 20 36 26 15 40 10 43 0 50 0 50 L 15 88 N"/></draw:custom-shape></draw:g><draw:custom-shape draw:style-name="gr9" draw:text-style-name="P47" svg:width="0.913cm" svg:height="0.414cm" svg:x="5.555cm" svg:y="21.006cm"><text:p/><draw:enhanced-geometry svg:viewBox="0 0 460 160" draw:type="non-primitive" draw:enhanced-path="M 0 160 C 21 139 50 127 75 110 192 32 319 0 460 0 N"/></draw:custom-shape><draw:g draw:style-name="gr2"><draw:g draw:style-name="gr2"><draw:g draw:style-name="gr2"><draw:custom-shape draw:style-name="gr7" draw:text-style-name="P47" svg:width="0.99cm" svg:height="0.99cm" svg:x="13.328cm" svg:y="21.77cm"><text:p/><draw:enhanced-geometry svg:viewBox="0 0 21600 21600" draw:mirror-horizontal="true" draw:glue-points="10800 0 3160 3160 0 10800 3160 18440 10800 21600 18440 18440 21600 10800 18440 3160" draw:text-areas="3200 3200 18400 18400" draw:type="ring" draw:modifiers="8278"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custom-shape draw:style-name="gr8" draw:text-style-name="P47" svg:width="0.509cm" svg:height="0.509cm" svg:x="13.57cm" svg:y="21.638cm"><text:p/><draw:enhanced-geometry svg:viewBox="0 0 21600 21600" draw:mirror-horizontal="true" draw:glue-points="?f6 10800 10800 21600 ?f5 10800 10800 0" draw:text-areas="?f3 ?f3 ?f4 ?f4" draw:type="trapezoid" draw:modifiers="69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custom-shape draw:style-name="gr8" draw:text-style-name="P47" svg:width="0.802cm" svg:height="0.255cm" svg:x="13.425cm" svg:y="21.386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9" draw:text-style-name="P47" svg:width="0.124cm" svg:height="0.156cm" svg:x="13.332cm" svg:y="21.273cm"><text:p/><draw:enhanced-geometry svg:viewBox="0 0 70 88" draw:mirror-horizontal="true" draw:type="non-primitive" draw:enhanced-path="M 70 0 C 57 20 36 26 15 40 10 43 0 50 0 50 L 15 88 N"/></draw:custom-shape></draw:g><draw:custom-shape draw:style-name="gr9" draw:text-style-name="P47" svg:width="0.913cm" svg:height="0.414cm" svg:x="13.316cm" svg:y="21.003cm"><text:p/><draw:enhanced-geometry svg:viewBox="0 0 460 160" draw:mirror-horizontal="true" draw:type="non-primitive" draw:enhanced-path="M 0 160 C 21 139 50 127 75 110 192 32 319 0 460 0 N"/></draw:custom-shape></draw:g><draw:g draw:style-name="gr2"><draw:g draw:style-name="gr2"><draw:g draw:style-name="gr2"><draw:g draw:style-name="gr2"><draw:line draw:style-name="gr5" draw:text-style-name="P48" svg:x1="6.161cm" svg:y1="12.709cm" svg:x2="6.484cm" svg:y2="12.709cm"><text:p/></draw:line><draw:line draw:style-name="gr5" draw:text-style-name="P48" svg:x1="6.461cm" svg:y1="12.698cm" svg:x2="6.461cm" svg:y2="21.385cm"><text:p/></draw:line></draw:g><draw:g draw:style-name="gr2"><draw:line draw:style-name="gr5" draw:text-style-name="P48" svg:x1="13.626cm" svg:y1="12.711cm" svg:x2="13.303cm" svg:y2="12.711cm"><text:p/></draw:line><draw:line draw:style-name="gr5" draw:text-style-name="P48" svg:x1="13.326cm" svg:y1="12.7cm" svg:x2="13.326cm" svg:y2="21.387cm"><text:p/></draw:line></draw:g></draw:g><draw:line draw:style-name="gr5" draw:text-style-name="P48" svg:x1="6.433cm" svg:y1="21.378cm" svg:x2="13.356cm" svg:y2="21.378cm"><text:p/></draw:line></draw:g><draw:custom-shape draw:style-name="gr14" draw:text-style-name="P47" svg:width="0.509cm" svg:height="2.001cm" svg:x="5.851cm" svg:y="10.825cm"><text:p/><draw:enhanced-geometry svg:viewBox="0 0 21600 21600" draw:glue-points="21600 0 0 10800 21600 21600" draw:text-areas="6350 ?f3 21600 ?f4" draw:type="left-bracket" draw:modifiers="4369"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style-name="gr14" draw:text-style-name="P47" svg:width="0.509cm" svg:height="2.001cm" svg:x="13.4cm" svg:y="10.825cm"><text:p/><draw:enhanced-geometry svg:viewBox="0 0 21600 21600" draw:mirror-horizontal="true" draw:glue-points="21600 0 0 10800 21600 21600" draw:text-areas="6350 ?f3 21600 ?f4" draw:type="left-bracket" draw:modifiers="4369"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 draw:style-name="gr2"><draw:g draw:style-name="gr2"><draw:line draw:style-name="gr5" draw:text-style-name="P48" svg:x1="8.116cm" svg:y1="12.922cm" svg:x2="11.741cm" svg:y2="12.922cm"><text:p/></draw:line><draw:line draw:style-name="gr5" draw:text-style-name="P48" svg:x1="11.691cm" svg:y1="12.931cm" svg:x2="12.093cm" svg:y2="12.608cm"><text:p/></draw:line><draw:line draw:style-name="gr5" draw:text-style-name="P48" svg:x1="8.14cm" svg:y1="12.931cm" svg:x2="7.738cm" svg:y2="12.608cm"><text:p/></draw:line></draw:g><draw:g draw:style-name="gr2"><draw:g draw:style-name="gr2"><draw:g draw:style-name="gr2"><draw:line draw:style-name="gr5" draw:text-style-name="P48" svg:x1="6.16cm" svg:y1="10.973cm" svg:x2="6.811cm" svg:y2="10.973cm"><text:p/></draw:line><draw:g draw:style-name="gr2"><draw:g draw:style-name="gr2"><draw:g draw:style-name="gr2"><draw:line draw:style-name="gr5" draw:text-style-name="P48" svg:x1="8.183cm" svg:y1="7.285cm" svg:x2="11.436cm" svg:y2="7.285cm"><text:p/></draw:line><draw:line draw:style-name="gr5" draw:text-style-name="P48" svg:x1="11.458cm" svg:y1="7.264cm" svg:x2="11.458cm" svg:y2="8.088cm"><text:p/></draw:line><draw:line draw:style-name="gr5" draw:text-style-name="P48" svg:x1="8.197cm" svg:y1="7.285cm" svg:x2="8.197cm" svg:y2="8.109cm"><text:p/></draw:line></draw:g><draw:g draw:style-name="gr2"><draw:line draw:style-name="gr5" draw:text-style-name="P48" svg:x1="8.414cm" svg:y1="7.821cm" svg:x2="8.414cm" svg:y2="8.234cm"><text:p/></draw:line><draw:g draw:style-name="gr2"><draw:line draw:style-name="gr5" draw:text-style-name="P48" svg:x1="7.646cm" svg:y1="8.189cm" svg:x2="6.804cm" svg:y2="10.984cm"><text:p/></draw:line><draw:line draw:style-name="gr5" draw:text-style-name="P48" svg:x1="8.44cm" svg:y1="8.211cm" svg:x2="7.629cm" svg:y2="8.211cm"><text:p/></draw:line></draw:g></draw:g><draw:g draw:style-name="gr2"><draw:line draw:style-name="gr5" draw:text-style-name="P48" svg:x1="11.25cm" svg:y1="7.837cm" svg:x2="11.25cm" svg:y2="8.25cm"><text:p/></draw:line><draw:g draw:style-name="gr2"><draw:line draw:style-name="gr5" draw:text-style-name="P48" svg:x1="12.019cm" svg:y1="8.205cm" svg:x2="12.861cm" svg:y2="11cm"><text:p/></draw:line><draw:line draw:style-name="gr5" draw:text-style-name="P48" svg:x1="11.224cm" svg:y1="8.227cm" svg:x2="12.035cm" svg:y2="8.227cm"><text:p/></draw:line></draw:g></draw:g><draw:custom-shape draw:style-name="gr8" draw:text-style-name="P47" svg:width="2.481cm" svg:height="0.414cm" svg:x="8.622cm" svg:y="6.874cm"><text:p/><draw:enhanced-geometry svg:viewBox="0 0 21600 21600" draw:mirror-vertical="true" draw:glue-points="10800 0 2160 10800 10800 21600 19440 10800" draw:text-areas="4350 0 17250 21600" draw:type="flowchart-manual-operation" draw:enhanced-path="M 0 0 L 21600 0 17250 21600 4350 21600 0 0 Z N"/></draw:custom-shape></draw:g><draw:line draw:style-name="gr5" draw:text-style-name="P48" svg:x1="12.857cm" svg:y1="10.98cm" svg:x2="13.508cm" svg:y2="10.98cm"><text:p/></draw:line></draw:g></draw:g><draw:custom-shape draw:style-name="gr13" draw:text-style-name="P47" svg:width="2.899cm" svg:height="0.519cm" svg:x="6.107cm" svg:y="11.965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13" draw:text-style-name="P47" svg:width="2.899cm" svg:height="0.519cm" svg:x="6.107cm" svg:y="11.185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custom-shape draw:style-name="gr13" draw:text-style-name="P47" svg:width="2.899cm" svg:height="0.519cm" svg:x="10.677cm" svg:y="11.965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custom-shape draw:style-name="gr13" draw:text-style-name="P47" svg:width="2.899cm" svg:height="0.519cm" svg:x="10.677cm" svg:y="11.185cm"><text:p/><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draw:custom-shape><draw:custom-shape draw:style-name="gr15" draw:text-style-name="P47" svg:width="0.706cm" svg:height="2.717cm" draw:transform="rotate (1.5707963267946) translate (8.50723611111111cm 12.1637777777778cm)"><text:p/><draw:enhanced-geometry svg:viewBox="0 0 21600 21600" draw:glue-points="10800 0 10800 10800 10800 21600" draw:text-areas="5400 5400 16200 16200" draw:type="flowchart-collate" draw:enhanced-path="M 0 0 L 21600 21600 0 21600 21600 0 0 0 Z N"/></draw:custom-shape><draw:custom-shape draw:style-name="gr15" draw:text-style-name="P47" svg:width="0.65cm" svg:height="1.957cm" draw:transform="rotate (1.5707963267946) translate (8.86354166666667cm 8.36083333333333cm)"><text:p/><draw:enhanced-geometry svg:viewBox="0 0 21600 21600" draw:glue-points="10800 0 10800 10800 10800 21600" draw:text-areas="5400 5400 16200 16200" draw:type="flowchart-collate" draw:enhanced-path="M 0 0 L 21600 21600 0 21600 21600 0 0 0 Z N"/></draw:custom-shape><draw:line draw:style-name="gr16" draw:text-style-name="P48" svg:x1="9.883cm" svg:y1="7.897cm" svg:x2="9.883cm" svg:y2="11.898cm"><text:p/></draw:line><draw:custom-shape draw:style-name="gr17" draw:text-style-name="P47" svg:width="2.287cm" svg:height="1.271cm" svg:x="8.708cm" svg:y="9.067cm"><text:p/><draw:enhanced-geometry svg:viewBox="0 0 21600 21600" draw:type="rectangle" draw:enhanced-path="M 0 0 L 21600 0 21600 21600 0 21600 0 0 Z N"/></draw:custom-shape></draw:g><draw:g draw:style-name="gr2"><draw:custom-shape draw:style-name="gr28" draw:text-style-name="P47" svg:width="0.255cm" svg:height="0.509cm" draw:transform="rotate (2.89707202538484) translate (7.19313888888889cm 9.906cm)"><text:p/><draw:enhanced-geometry svg:viewBox="0 0 21600 21600" draw:glue-points="10800 0 0 10800 10800 21600 21600 10800" draw:text-areas="0 3100 18500 18500" draw:type="flowchart-delay" draw:enhanced-path="M 10800 0 X 21600 10800 10800 21600 L 0 21600 0 0 Z N"/></draw:custom-shape><draw:g draw:style-name="gr2"><draw:custom-shape draw:style-name="gr25" draw:text-style-name="P47" svg:width="4.573cm" svg:height="2.837cm" draw:transform="rotate (0.0771435529381348) translate (2.37772222222222cm 9.39976388888889cm)"><text:p/><draw:enhanced-geometry svg:viewBox="0 0 2592 1608" draw:type="non-primitive" draw:enhanced-path="M 2592 744 C 2352 372 2112 0 1872 24 1632 48 1368 816 1152 888 936 960 768 336 576 456 384 576 96 1416 0 1608 N"/></draw:custom-shape><draw:g draw:style-name="gr2"><draw:custom-shape draw:style-name="gr26" draw:text-style-name="P47" svg:width="0.101cm" svg:height="0.5cm" draw:transform="rotate (-0.534943415737347) translate (2.301875cm 12.40895833333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6" draw:text-style-name="P47" svg:width="0.101cm" svg:height="0.5cm" draw:transform="rotate (-0.534943415737347) translate (2.49061111111111cm 12.53772222222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6" draw:text-style-name="P47" svg:width="0.449cm" svg:height="0.47cm" draw:transform="rotate (-0.534943415737347) translate (2.31951388888889cm 12.2678472222222cm)"><text:p/><draw:enhanced-geometry svg:viewBox="0 0 21600 21600" draw:type="rectangle" draw:enhanced-path="M 0 0 L 21600 0 21600 21600 0 21600 0 0 Z N"/></draw:custom-shape><draw:custom-shape draw:style-name="gr26" draw:text-style-name="P47" svg:width="0.255cm" svg:height="0.255cm" draw:transform="rotate (2.62514972792417) translate (2.60173611111111cm 12.4336527777778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g></draw:g></draw:g></draw:g><draw:g draw:style-name="gr2"><draw:line draw:style-name="gr29" draw:text-style-name="P48" svg:x1="6.627cm" svg:y1="12.617cm" svg:x2="7.389cm" svg:y2="13.633cm"><text:p/></draw:line><draw:line draw:style-name="gr29" draw:text-style-name="P48" svg:x1="13.146cm" svg:y1="12.617cm" svg:x2="12.384cm" svg:y2="13.633cm"><text:p/></draw:line><draw:g draw:style-name="gr2"><draw:line draw:style-name="gr30" draw:text-style-name="P48" svg:x1="6.147cm" svg:y1="12.603cm" svg:x2="6.655cm" svg:y2="12.603cm"><text:p/></draw:line><draw:line draw:style-name="gr30" draw:text-style-name="P48" svg:x1="13.132cm" svg:y1="12.603cm" svg:x2="13.64cm" svg:y2="12.603cm"><text:p/></draw:line><draw:line draw:style-name="gr29" draw:text-style-name="P48" svg:x1="7.234cm" svg:y1="13.464cm" svg:x2="12.568cm" svg:y2="13.464cm"><text:p/></draw:line></draw:g></draw:g></draw:g></draw:g></draw:g><draw:custom-shape draw:style-name="gr6" draw:text-style-name="P47" svg:width="0.255cm" svg:height="0.763cm" svg:x="13.161cm" svg:y="14.702cm"><text:p/><draw:enhanced-geometry svg:viewBox="0 0 21600 21600" draw:type="rectangle" draw:enhanced-path="M 0 0 L 21600 0 21600 21600 0 21600 0 0 Z N"/></draw:custom-shape></draw:g><draw:line draw:style-name="gr5" draw:text-style-name="P48" svg:x1="12.946cm" svg:y1="14.088cm" svg:x2="13.149cm" svg:y2="14.707cm"><text:p/></draw:line><draw:line draw:style-name="gr5" draw:text-style-name="P48" svg:x1="13.151cm" svg:y1="15.455cm" svg:x2="13.113cm" svg:y2="16.105cm"><text:p/></draw:line></draw:g><draw:custom-shape draw:style-name="gr31" draw:text-style-name="P47" svg:width="6.901cm" svg:height="7.959cm" svg:x="6.641cm" svg:y="13.531cm"><text:p/><draw:enhanced-geometry svg:viewBox="0 0 3864 4776" draw:type="non-primitive" draw:enhanced-path="M 3624 1344 C 3744 2400 3864 3456 3336 3936 2808 4416 912 4776 456 4224 0 3672 72 1248 600 624 1128 0 3120 504 3624 480 N"/></draw:custom-shape></draw:g></draw:g><draw:line draw:style-name="gr32" draw:text-style-name="P48" svg:x1="15.884cm" svg:y1="13.732cm" svg:x2="12.582cm" svg:y2="13.224cm"><text:p/></draw:line><draw:line draw:style-name="gr33" draw:text-style-name="P48" svg:x1="3.24cm" svg:y1="16.868cm" svg:x2="7.192cm" svg:y2="16.438cm"><text:p/></draw:line></draw:g></text:p>
      <text:p text:style-name="Standard"/>
      <text:p text:style-name="Standard"/>
      <text:p text:style-name="P40"><draw:g text:anchor-type="char" draw:z-index="2" draw:style-name="gr34"><draw:g draw:style-name="gr2"><draw:custom-shape draw:style-name="gr19" draw:text-style-name="P47" svg:width="11.939cm" svg:height="1.525cm" svg:x="3.944cm" svg:y="0.77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20" draw:text-style-name="P49" svg:width="11.558cm" svg:height="1.144cm" svg:x="4.135cm" svg:y="0.969cm"><draw:text-box><text:p text:style-name="P49"><text:span text:style-name="T4"/></text:p><text:p text:style-name="P49"><text:span text:style-name="T4">Fonction eau</text:span></text:p><text:p text:style-name="P47"><text:span text:style-name="T7"/></text:p><text:p text:style-name="P49"><text:span text:style-name="T4"/></text:p></draw:text-box></draw:frame></draw:g><draw:g draw:style-name="gr2"><draw:g draw:style-name="gr2"><draw:custom-shape draw:style-name="gr14" draw:text-style-name="P47" svg:width="0.509cm" svg:height="2.001cm" svg:x="12.695cm" svg:y="11.621cm"><text:p/><draw:enhanced-geometry svg:viewBox="0 0 21600 21600" draw:mirror-horizontal="true" draw:glue-points="21600 0 0 10800 21600 21600" draw:text-areas="6350 ?f3 21600 ?f4" draw:type="left-bracket" draw:modifiers="4369"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 draw:style-name="gr2"><draw:custom-shape draw:style-name="gr14" draw:text-style-name="P47" svg:width="0.509cm" svg:height="2.001cm" svg:x="5.202cm" svg:y="11.621cm"><text:p/><draw:enhanced-geometry svg:viewBox="0 0 21600 21600" draw:glue-points="21600 0 0 10800 21600 21600" draw:text-areas="6350 ?f3 21600 ?f4" draw:type="left-bracket" draw:modifiers="4369"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 draw:style-name="gr2"><draw:g draw:style-name="gr2"><draw:g draw:style-name="gr2"><draw:line draw:style-name="gr5" draw:text-style-name="P48" svg:x1="7.488cm" svg:y1="13.684cm" svg:x2="11.113cm" svg:y2="13.684cm"><text:p/></draw:line><draw:line draw:style-name="gr5" draw:text-style-name="P48" svg:x1="11.063cm" svg:y1="13.693cm" svg:x2="11.465cm" svg:y2="13.37cm"><text:p/></draw:line><draw:line draw:style-name="gr5" draw:text-style-name="P48" svg:x1="7.512cm" svg:y1="13.693cm" svg:x2="7.11cm" svg:y2="13.37cm"><text:p/></draw:line></draw:g><draw:g draw:style-name="gr2"><draw:g draw:style-name="gr2"><draw:g draw:style-name="gr2"><draw:line draw:style-name="gr5" draw:text-style-name="P48" svg:x1="5.532cm" svg:y1="11.735cm" svg:x2="6.183cm" svg:y2="11.735cm"><text:p/></draw:line><draw:g draw:style-name="gr2"><draw:g draw:style-name="gr2"><draw:g draw:style-name="gr2"><draw:line draw:style-name="gr5" draw:text-style-name="P48" svg:x1="7.555cm" svg:y1="8.047cm" svg:x2="10.808cm" svg:y2="8.047cm"><text:p/></draw:line><draw:line draw:style-name="gr5" draw:text-style-name="P48" svg:x1="10.829cm" svg:y1="8.026cm" svg:x2="10.829cm" svg:y2="8.85cm"><text:p/></draw:line><draw:line draw:style-name="gr5" draw:text-style-name="P48" svg:x1="7.569cm" svg:y1="8.047cm" svg:x2="7.569cm" svg:y2="8.871cm"><text:p/></draw:line></draw:g><draw:g draw:style-name="gr2"><draw:line draw:style-name="gr5" draw:text-style-name="P48" svg:x1="7.786cm" svg:y1="8.583cm" svg:x2="7.786cm" svg:y2="8.996cm"><text:p/></draw:line><draw:g draw:style-name="gr2"><draw:line draw:style-name="gr5" draw:text-style-name="P48" svg:x1="7.018cm" svg:y1="8.951cm" svg:x2="6.176cm" svg:y2="11.746cm"><text:p/></draw:line><draw:line draw:style-name="gr5" draw:text-style-name="P48" svg:x1="7.812cm" svg:y1="8.973cm" svg:x2="7.001cm" svg:y2="8.973cm"><text:p/></draw:line></draw:g></draw:g><draw:g draw:style-name="gr2"><draw:line draw:style-name="gr5" draw:text-style-name="P48" svg:x1="10.622cm" svg:y1="8.599cm" svg:x2="10.622cm" svg:y2="9.012cm"><text:p/></draw:line><draw:g draw:style-name="gr2"><draw:line draw:style-name="gr5" draw:text-style-name="P48" svg:x1="11.391cm" svg:y1="8.967cm" svg:x2="12.233cm" svg:y2="11.762cm"><text:p/></draw:line><draw:line draw:style-name="gr5" draw:text-style-name="P48" svg:x1="10.596cm" svg:y1="8.989cm" svg:x2="11.407cm" svg:y2="8.989cm"><text:p/></draw:line></draw:g></draw:g><draw:custom-shape draw:style-name="gr8" draw:text-style-name="P47" svg:width="2.481cm" svg:height="0.414cm" svg:x="7.994cm" svg:y="7.636cm"><text:p/><draw:enhanced-geometry svg:viewBox="0 0 21600 21600" draw:mirror-vertical="true" draw:glue-points="10800 0 2160 10800 10800 21600 19440 10800" draw:text-areas="4350 0 17250 21600" draw:type="flowchart-manual-operation" draw:enhanced-path="M 0 0 L 21600 0 17250 21600 4350 21600 0 0 Z N"/></draw:custom-shape></draw:g><draw:line draw:style-name="gr5" draw:text-style-name="P48" svg:x1="12.229cm" svg:y1="11.742cm" svg:x2="12.88cm" svg:y2="11.742cm"><text:p/></draw:line></draw:g></draw:g><draw:custom-shape draw:style-name="gr13" draw:text-style-name="P47" svg:width="2.899cm" svg:height="0.519cm" svg:x="5.479cm" svg:y="12.727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13" draw:text-style-name="P47" svg:width="2.899cm" svg:height="0.519cm" svg:x="5.479cm" svg:y="11.947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custom-shape draw:style-name="gr13" draw:text-style-name="P47" svg:width="2.899cm" svg:height="0.519cm" svg:x="10.049cm" svg:y="12.727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custom-shape draw:style-name="gr13" draw:text-style-name="P47" svg:width="2.899cm" svg:height="0.519cm" svg:x="10.049cm" svg:y="11.947cm"><text:p/><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draw:custom-shape><draw:custom-shape draw:style-name="gr15" draw:text-style-name="P47" svg:width="0.706cm" svg:height="2.717cm" draw:transform="rotate (1.5707963267946) translate (7.87752777777778cm 12.9257777777778cm)"><text:p/><draw:enhanced-geometry svg:viewBox="0 0 21600 21600" draw:glue-points="10800 0 10800 10800 10800 21600" draw:text-areas="5400 5400 16200 16200" draw:type="flowchart-collate" draw:enhanced-path="M 0 0 L 21600 21600 0 21600 21600 0 0 0 Z N"/></draw:custom-shape><draw:custom-shape draw:style-name="gr15" draw:text-style-name="P47" svg:width="0.65cm" svg:height="1.957cm" draw:transform="rotate (1.5707963267946) translate (8.23559722222222cm 9.12283333333333cm)"><text:p/><draw:enhanced-geometry svg:viewBox="0 0 21600 21600" draw:glue-points="10800 0 10800 10800 10800 21600" draw:text-areas="5400 5400 16200 16200" draw:type="flowchart-collate" draw:enhanced-path="M 0 0 L 21600 21600 0 21600 21600 0 0 0 Z N"/></draw:custom-shape><draw:line draw:style-name="gr16" draw:text-style-name="P48" svg:x1="9.255cm" svg:y1="8.659cm" svg:x2="9.255cm" svg:y2="12.66cm"><text:p/></draw:line><draw:custom-shape draw:style-name="gr17" draw:text-style-name="P47" svg:width="2.287cm" svg:height="1.271cm" svg:x="8.08cm" svg:y="9.829cm"><text:p/><draw:enhanced-geometry svg:viewBox="0 0 21600 21600" draw:type="rectangle" draw:enhanced-path="M 0 0 L 21600 0 21600 21600 0 21600 0 0 Z N"/></draw:custom-shape></draw:g><draw:g draw:style-name="gr2"><draw:custom-shape draw:style-name="gr28" draw:text-style-name="P47" svg:width="0.255cm" svg:height="0.509cm" draw:transform="rotate (2.89707202538484) translate (6.56519444444445cm 10.668cm)"><text:p/><draw:enhanced-geometry svg:viewBox="0 0 21600 21600" draw:glue-points="10800 0 0 10800 10800 21600 21600 10800" draw:text-areas="0 3100 18500 18500" draw:type="flowchart-delay" draw:enhanced-path="M 10800 0 X 21600 10800 10800 21600 L 0 21600 0 0 Z N"/></draw:custom-shape><draw:g draw:style-name="gr2"><draw:custom-shape draw:style-name="gr25" draw:text-style-name="P47" svg:width="4.573cm" svg:height="2.837cm" draw:transform="rotate (0.0771435529381348) translate (1.74977777777778cm 10.1617638888889cm)"><text:p/><draw:enhanced-geometry svg:viewBox="0 0 2592 1608" draw:type="non-primitive" draw:enhanced-path="M 2592 744 C 2352 372 2112 0 1872 24 1632 48 1368 816 1152 888 936 960 768 336 576 456 384 576 96 1416 0 1608 N"/></draw:custom-shape><draw:g draw:style-name="gr2"><draw:custom-shape draw:style-name="gr26" draw:text-style-name="P47" svg:width="0.101cm" svg:height="0.5cm" draw:transform="rotate (-0.534943415737347) translate (1.67393055555556cm 13.17095833333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6" draw:text-style-name="P47" svg:width="0.101cm" svg:height="0.5cm" draw:transform="rotate (-0.534943415737347) translate (1.86266666666667cm 13.29972222222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6" draw:text-style-name="P47" svg:width="0.449cm" svg:height="0.47cm" draw:transform="rotate (-0.534943415737347) translate (1.69156944444444cm 13.0298472222222cm)"><text:p/><draw:enhanced-geometry svg:viewBox="0 0 21600 21600" draw:type="rectangle" draw:enhanced-path="M 0 0 L 21600 0 21600 21600 0 21600 0 0 Z N"/></draw:custom-shape><draw:custom-shape draw:style-name="gr26" draw:text-style-name="P47" svg:width="0.255cm" svg:height="0.255cm" draw:transform="rotate (2.62514972792417) translate (1.97379166666667cm 13.1956527777778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g></draw:g></draw:g></draw:g><draw:g draw:style-name="gr2"><draw:g draw:style-name="gr2"><draw:g draw:style-name="gr2"><draw:line draw:style-name="gr5" draw:text-style-name="P48" svg:x1="13.073cm" svg:y1="15.365cm" svg:x2="12.904cm" svg:y2="15.555cm"><text:p/></draw:line><draw:line draw:style-name="gr5" draw:text-style-name="P48" svg:x1="12.644cm" svg:y1="15.355cm" svg:x2="12.745cm" svg:y2="15.355cm"><text:p/></draw:line><draw:g draw:style-name="gr2"><draw:line draw:style-name="gr5" draw:text-style-name="P48" svg:x1="13.056cm" svg:y1="15.385cm" svg:x2="13.31cm" svg:y2="15.385cm"><text:p/></draw:line><draw:g draw:style-name="gr2"><draw:line draw:style-name="gr5" draw:text-style-name="P48" svg:x1="12.652cm" svg:y1="15.272cm" svg:x2="12.952cm" svg:y2="15.272cm"><text:p/></draw:line><draw:line draw:style-name="gr5" draw:text-style-name="P48" svg:x1="12.652cm" svg:y1="16.307cm" svg:x2="12.952cm" svg:y2="16.307cm"><text:p/></draw:line><draw:line draw:style-name="gr5" draw:text-style-name="P48" svg:x1="12.942cm" svg:y1="15.265cm" svg:x2="13.297cm" svg:y2="15.32cm"><text:p/></draw:line><draw:line draw:style-name="gr5" draw:text-style-name="P48" svg:x1="12.952cm" svg:y1="16.311cm" svg:x2="13.307cm" svg:y2="16.256cm"><text:p/></draw:line></draw:g><draw:g draw:style-name="gr2"><draw:g draw:style-name="gr2"><draw:g draw:style-name="gr2"><draw:custom-shape draw:style-name="gr10" draw:text-style-name="P47" svg:width="0.241cm" svg:height="0.435cm" svg:x="12.765cm" svg:y="14.854cm"><text:p/><draw:enhanced-geometry svg:viewBox="0 0 600 760" draw:type="non-primitive" draw:enhanced-path="M 40 0 C 480 23 293 20 600 20 495 90 381 110 260 140 58 191 222 180 40 180 145 215 254 210 360 240 386 248 414 252 440 260 480 272 560 300 560 300 440 320 321 343 200 360 61 406 122 400 20 400 136 439 260 436 380 460 452 474 506 500 580 500 258 523 389 490 180 560 154 569 126 572 100 580 80 586 40 600 40 600 60 593 79 578 100 580 142 585 180 607 220 620 301 647 313 636 400 660 441 671 480 687 520 700 540 707 580 699 580 720 580 727 580 733 580 740 381 607 199 760 0 760 N"/></draw:custom-shape><draw:custom-shape draw:style-name="gr5" draw:text-style-name="P47" svg:width="0.211cm" svg:height="0.533cm" svg:x="12.792cm" svg:y="14.722cm"><text:p/><draw:enhanced-geometry svg:viewBox="0 0 21600 21600" draw:type="rectangle" draw:enhanced-path="M 0 0 L 21600 0 21600 21600 0 21600 0 0 Z N"/></draw:custom-shape></draw:g><draw:line draw:style-name="gr5" draw:text-style-name="P48" svg:x1="12.896cm" svg:y1="14.67cm" svg:x2="12.896cm" svg:y2="15.243cm"><text:p/></draw:line></draw:g><draw:line draw:style-name="gr11" draw:text-style-name="P48" svg:x1="12.792cm" svg:y1="14.633cm" svg:x2="12.991cm" svg:y2="14.633cm"><text:p/></draw:line><draw:custom-shape draw:style-name="gr12" draw:text-style-name="P47" svg:width="0.211cm" svg:height="0.509cm" svg:x="12.792cm" svg:y="14.954cm"><text:p/><draw:enhanced-geometry svg:viewBox="0 0 21600 21600" draw:glue-points="10800 0 0 10800 10800 21600 21600 10800" draw:text-areas="0 0 21600 17150" draw:type="flowchart-off-page-connector" draw:enhanced-path="M 0 0 L 21600 0 21600 17150 10800 21600 0 17150 0 0 Z N"/></draw:custom-shape></draw:g><draw:g draw:style-name="gr2"><draw:custom-shape draw:style-name="gr9" draw:text-style-name="P47" svg:width="0.309cm" svg:height="0.124cm" draw:transform="rotate (0.261101256098302) translate (13.2697361111111cm 15.3581805555556cm)"><text:p/><draw:enhanced-geometry svg:viewBox="0 0 175 70" draw:type="non-primitive" draw:enhanced-path="M 0 25 C 24 9 9 17 45 5 50 3 60 0 60 0 85 8 117 5 140 20 150 27 170 40 170 40 175 67 175 57 175 70 N"/></draw:custom-shape><draw:custom-shape draw:style-name="gr9" draw:text-style-name="P47" svg:width="0.309cm" svg:height="0.124cm" draw:transform="rotate (-0.324282175021671) translate (13.5907638888889cm 15.3405416666667cm)"><text:p/><draw:enhanced-geometry svg:viewBox="0 0 175 70" draw:type="non-primitive" draw:enhanced-path="M 0 25 C 24 9 9 17 45 5 50 3 60 0 60 0 85 8 117 5 140 20 150 27 170 40 170 40 175 67 175 57 175 70 N"/></draw:custom-shape><draw:custom-shape draw:style-name="gr9" draw:text-style-name="P47" svg:width="0.309cm" svg:height="0.124cm" draw:transform="rotate (-0.554665636284879) translate (13.8553472222222cm 15.4922361111111cm)"><text:p/><draw:enhanced-geometry svg:viewBox="0 0 175 70" draw:type="non-primitive" draw:enhanced-path="M 0 25 C 24 9 9 17 45 5 50 3 60 0 60 0 85 8 117 5 140 20 150 27 170 40 170 40 175 67 175 57 175 70 N"/></draw:custom-shape></draw:g><draw:g draw:style-name="gr2"><draw:custom-shape draw:style-name="gr18" draw:text-style-name="P47" svg:width="0.309cm" svg:height="0.124cm" draw:transform="rotate (-0.0488692190570188) translate (14.0670138888889cm 15.7250694444444cm)"><text:p/><draw:enhanced-geometry svg:viewBox="0 0 175 70" draw:type="non-primitive" draw:enhanced-path="M 0 25 C 24 9 9 17 45 5 50 3 60 0 60 0 85 8 117 5 140 20 150 27 170 40 170 40 175 67 175 57 175 70 N"/></draw:custom-shape><draw:custom-shape draw:style-name="gr18" draw:text-style-name="P47" svg:width="0.309cm" svg:height="0.124cm" draw:transform="rotate (-0.634252650175806) translate (14.3792222222222cm 15.8062083333333cm)"><text:p/><draw:enhanced-geometry svg:viewBox="0 0 175 70" draw:type="non-primitive" draw:enhanced-path="M 0 25 C 24 9 9 17 45 5 50 3 60 0 60 0 85 8 117 5 140 20 150 27 170 40 170 40 175 67 175 57 175 70 N"/></draw:custom-shape><draw:custom-shape draw:style-name="gr18" draw:text-style-name="P47" svg:width="0.309cm" svg:height="0.124cm" draw:transform="rotate (-0.864636111439015) translate (14.5838333333333cm 16.0302222222222cm)"><text:p/><draw:enhanced-geometry svg:viewBox="0 0 175 70" draw:type="non-primitive" draw:enhanced-path="M 0 25 C 24 9 9 17 45 5 50 3 60 0 60 0 85 8 117 5 140 20 150 27 170 40 170 40 175 67 175 57 175 70 N"/></draw:custom-shape></draw:g><draw:line draw:style-name="gr5" draw:text-style-name="P48" svg:x1="12.71cm" svg:y1="15.346cm" svg:x2="12.909cm" svg:y2="15.57cm"><text:p/></draw:line><draw:line draw:style-name="gr5" draw:text-style-name="P48" svg:x1="12.652cm" svg:y1="16.219cm" svg:x2="13.363cm" svg:y2="16.219cm"><text:p/></draw:line><draw:g draw:style-name="gr2"><draw:custom-shape draw:style-name="gr9" draw:text-style-name="P47" svg:width="0.309cm" svg:height="0.124cm" draw:transform="rotate (1.2812462038888) translate (13.3332361111111cm 16.4694305555556cm)"><text:p/><draw:enhanced-geometry svg:viewBox="0 0 175 70" draw:mirror-vertical="true" draw:type="non-primitive" draw:enhanced-path="M 0 25 C 24 9 9 17 45 5 50 3 60 0 60 0 85 8 117 5 140 20 150 27 170 40 170 40 175 67 175 57 175 70 N"/></draw:custom-shape><draw:custom-shape draw:style-name="gr9" draw:text-style-name="P47" svg:width="0.309cm" svg:height="0.124cm" draw:transform="rotate (0.695862772770008) translate (13.4866944444444cm 16.5929027777778cm)"><text:p/><draw:enhanced-geometry svg:viewBox="0 0 175 70" draw:mirror-vertical="true" draw:type="non-primitive" draw:enhanced-path="M 0 25 C 24 9 9 17 45 5 50 3 60 0 60 0 85 8 117 5 140 20 150 27 170 40 170 40 175 67 175 57 175 70 N"/></draw:custom-shape><draw:custom-shape draw:style-name="gr9" draw:text-style-name="P47" svg:width="0.309cm" svg:height="0.128cm" draw:transform="rotate (0.4654793115068) translate (13.7530416666667cm 16.6634583333333cm)"><text:p/><draw:enhanced-geometry svg:viewBox="0 0 175 70" draw:mirror-vertical="true" draw:type="non-primitive" draw:enhanced-path="M 0 25 C 24 9 9 17 45 5 50 3 60 0 60 0 85 8 117 5 140 20 150 27 170 40 170 40 175 67 175 57 175 70 N"/></draw:custom-shape></draw:g><draw:g draw:style-name="gr2"><draw:custom-shape draw:style-name="gr18" draw:text-style-name="P47" svg:width="0.309cm" svg:height="0.122cm" draw:transform="rotate (1.04370689269241) translate (14.0581944444444cm 16.9139305555556cm)"><text:p/><draw:enhanced-geometry svg:viewBox="0 0 175 70" draw:mirror-vertical="true" draw:type="non-primitive" draw:enhanced-path="M 0 25 C 24 9 9 17 45 5 50 3 60 0 60 0 85 8 117 5 140 20 150 27 170 40 170 40 175 67 175 57 175 70 N"/></draw:custom-shape><draw:custom-shape draw:style-name="gr18" draw:text-style-name="P47" svg:width="0.309cm" svg:height="0.121cm" draw:transform="rotate (0.458323461573625) translate (14.2733888888889cm 16.9739027777778cm)"><text:p/><draw:enhanced-geometry svg:viewBox="0 0 175 70" draw:mirror-vertical="true" draw:type="non-primitive" draw:enhanced-path="M 0 25 C 24 9 9 17 45 5 50 3 60 0 60 0 85 8 117 5 140 20 150 27 170 40 170 40 175 67 175 57 175 70 N"/></draw:custom-shape><draw:custom-shape draw:style-name="gr18" draw:text-style-name="P47" svg:width="0.309cm" svg:height="0.128cm" draw:transform="rotate (0.227940000310416) translate (14.5661944444444cm 16.9721388888889cm)"><text:p/><draw:enhanced-geometry svg:viewBox="0 0 175 70" draw:mirror-vertical="true" draw:type="non-primitive" draw:enhanced-path="M 0 25 C 24 9 9 17 45 5 50 3 60 0 60 0 85 8 117 5 140 20 150 27 170 40 170 40 175 67 175 57 175 70 N"/></draw:custom-shape></draw:g></draw:g></draw:g><draw:g draw:style-name="gr2"><draw:g draw:style-name="gr2"><draw:g draw:style-name="gr2"><draw:g draw:style-name="gr2"><draw:g draw:style-name="gr2"><draw:custom-shape draw:style-name="gr7" draw:text-style-name="P47" svg:width="0.99cm" svg:height="0.99cm" svg:x="4.778cm" svg:y="22.587cm"><text:p/><draw:enhanced-geometry svg:viewBox="0 0 21600 21600" draw:glue-points="10800 0 3160 3160 0 10800 3160 18440 10800 21600 18440 18440 21600 10800 18440 3160" draw:text-areas="3200 3200 18400 18400" draw:type="ring" draw:modifiers="8278"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custom-shape draw:style-name="gr8" draw:text-style-name="P47" svg:width="0.509cm" svg:height="0.509cm" svg:x="5.024cm" svg:y="22.454cm"><text:p/><draw:enhanced-geometry svg:viewBox="0 0 21600 21600" draw:glue-points="?f6 10800 10800 21600 ?f5 10800 10800 0" draw:text-areas="?f3 ?f3 ?f4 ?f4" draw:type="trapezoid" draw:modifiers="69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custom-shape draw:style-name="gr8" draw:text-style-name="P47" svg:width="0.802cm" svg:height="0.255cm" svg:x="4.875cm" svg:y="22.2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9" draw:text-style-name="P47" svg:width="0.124cm" svg:height="0.156cm" svg:x="5.646cm" svg:y="22.089cm"><text:p/><draw:enhanced-geometry svg:viewBox="0 0 70 88" draw:type="non-primitive" draw:enhanced-path="M 70 0 C 57 20 36 26 15 40 10 43 0 50 0 50 L 15 88 N"/></draw:custom-shape></draw:g><draw:custom-shape draw:style-name="gr9" draw:text-style-name="P47" svg:width="0.913cm" svg:height="0.414cm" svg:x="4.867cm" svg:y="21.834cm"><text:p/><draw:enhanced-geometry svg:viewBox="0 0 460 160" draw:type="non-primitive" draw:enhanced-path="M 0 160 C 21 139 50 127 75 110 192 32 319 0 460 0 N"/></draw:custom-shape><draw:g draw:style-name="gr2"><draw:g draw:style-name="gr2"><draw:g draw:style-name="gr2"><draw:custom-shape draw:style-name="gr7" draw:text-style-name="P47" svg:width="0.99cm" svg:height="0.99cm" svg:x="12.64cm" svg:y="22.597cm"><text:p/><draw:enhanced-geometry svg:viewBox="0 0 21600 21600" draw:mirror-horizontal="true" draw:glue-points="10800 0 3160 3160 0 10800 3160 18440 10800 21600 18440 18440 21600 10800 18440 3160" draw:text-areas="3200 3200 18400 18400" draw:type="ring" draw:modifiers="8278"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custom-shape draw:style-name="gr8" draw:text-style-name="P47" svg:width="0.509cm" svg:height="0.509cm" svg:x="12.882cm" svg:y="22.465cm"><text:p/><draw:enhanced-geometry svg:viewBox="0 0 21600 21600" draw:mirror-horizontal="true" draw:glue-points="?f6 10800 10800 21600 ?f5 10800 10800 0" draw:text-areas="?f3 ?f3 ?f4 ?f4" draw:type="trapezoid" draw:modifiers="69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custom-shape draw:style-name="gr8" draw:text-style-name="P47" svg:width="0.802cm" svg:height="0.255cm" svg:x="12.737cm" svg:y="22.213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9" draw:text-style-name="P47" svg:width="0.124cm" svg:height="0.156cm" svg:x="12.644cm" svg:y="22.1cm"><text:p/><draw:enhanced-geometry svg:viewBox="0 0 70 88" draw:mirror-horizontal="true" draw:type="non-primitive" draw:enhanced-path="M 70 0 C 57 20 36 26 15 40 10 43 0 50 0 50 L 15 88 N"/></draw:custom-shape></draw:g><draw:custom-shape draw:style-name="gr9" draw:text-style-name="P47" svg:width="0.913cm" svg:height="0.414cm" svg:x="12.629cm" svg:y="21.83cm"><text:p/><draw:enhanced-geometry svg:viewBox="0 0 460 160" draw:mirror-horizontal="true" draw:type="non-primitive" draw:enhanced-path="M 0 160 C 21 139 50 127 75 110 192 32 319 0 460 0 N"/></draw:custom-shape></draw:g><draw:g draw:style-name="gr2"><draw:g draw:style-name="gr2"><draw:g draw:style-name="gr2"><draw:g draw:style-name="gr2"><draw:line draw:style-name="gr5" draw:text-style-name="P48" svg:x1="5.47cm" svg:y1="13.473cm" svg:x2="5.793cm" svg:y2="13.473cm"><text:p/></draw:line><draw:line draw:style-name="gr5" draw:text-style-name="P48" svg:x1="5.77cm" svg:y1="13.462cm" svg:x2="5.77cm" svg:y2="22.149cm"><text:p/></draw:line></draw:g><draw:g draw:style-name="gr2"><draw:line draw:style-name="gr5" draw:text-style-name="P48" svg:x1="12.935cm" svg:y1="13.474cm" svg:x2="12.612cm" svg:y2="13.474cm"><text:p/></draw:line><draw:line draw:style-name="gr5" draw:text-style-name="P48" svg:x1="12.635cm" svg:y1="13.464cm" svg:x2="12.635cm" svg:y2="22.151cm"><text:p/></draw:line></draw:g></draw:g><draw:line draw:style-name="gr5" draw:text-style-name="P48" svg:x1="5.743cm" svg:y1="22.142cm" svg:x2="12.666cm" svg:y2="22.142cm"><text:p/></draw:line></draw:g><draw:g draw:style-name="gr2"><draw:g draw:style-name="gr2"><draw:g draw:style-name="gr2"><draw:g draw:style-name="gr2"><draw:g draw:style-name="gr2"><draw:g draw:style-name="gr2"><draw:g draw:style-name="gr2"><draw:line draw:style-name="gr11" draw:text-style-name="P48" svg:x1="12.935cm" svg:y1="13.377cm" svg:x2="12.427cm" svg:y2="13.377cm"><text:p/></draw:line><draw:line draw:style-name="gr11" draw:text-style-name="P48" svg:x1="12.455cm" svg:y1="13.335cm" svg:x2="12.201cm" svg:y2="14.097cm"><text:p/></draw:line></draw:g><draw:g draw:style-name="gr2"><draw:g draw:style-name="gr2"><draw:line draw:style-name="gr11" draw:text-style-name="P48" svg:x1="5.47cm" svg:y1="13.377cm" svg:x2="5.978cm" svg:y2="13.377cm"><text:p/></draw:line><draw:line draw:style-name="gr11" draw:text-style-name="P48" svg:x1="5.95cm" svg:y1="13.335cm" svg:x2="6.204cm" svg:y2="14.097cm"><text:p/></draw:line></draw:g><draw:line draw:style-name="gr11" draw:text-style-name="P48" svg:x1="6.191cm" svg:y1="14.083cm" svg:x2="6.953cm" svg:y2="14.083cm"><text:p/></draw:line></draw:g></draw:g><draw:line draw:style-name="gr11" draw:text-style-name="P48" svg:x1="8.151cm" svg:y1="14.083cm" svg:x2="12.215cm" svg:y2="14.083cm"><text:p/></draw:line></draw:g><draw:g draw:style-name="gr2"><draw:line draw:style-name="gr11" draw:text-style-name="P48" svg:x1="8.814cm" svg:y1="14.069cm" svg:x2="8.814cm" svg:y2="16.568cm"><text:p/></draw:line><draw:line draw:style-name="gr11" draw:text-style-name="P48" svg:x1="10.205cm" svg:y1="14.051cm" svg:x2="9.693cm" svg:y2="16.613cm"><text:p/></draw:line><draw:line draw:style-name="gr11" draw:text-style-name="P48" svg:x1="8.772cm" svg:y1="16.581cm" svg:x2="9.723cm" svg:y2="16.581cm"><text:p/></draw:line></draw:g></draw:g><draw:line draw:style-name="gr35" draw:text-style-name="P48" svg:x1="6.923cm" svg:y1="14.085cm" svg:x2="8.193cm" svg:y2="14.085cm"><text:p/></draw:line></draw:g><draw:g draw:style-name="gr2"><draw:line draw:style-name="gr11" draw:text-style-name="P48" svg:x1="7.502cm" svg:y1="14.097cm" svg:x2="7.502cm" svg:y2="16.891cm"><text:p/></draw:line><draw:custom-shape draw:style-name="gr36" draw:text-style-name="P47" svg:width="0.255cm" svg:height="0.509cm" draw:transform="rotate (1.5707963267946) translate (7.23370833333333cm 16.9897777777778cm)"><text:p/><draw:enhanced-geometry svg:viewBox="0 0 21600 21600" draw:glue-points="10800 0 10800 10800 10800 21600" draw:text-areas="5400 5400 16200 16200" draw:type="flowchart-collate" draw:enhanced-path="M 0 0 L 21600 21600 0 21600 21600 0 0 0 Z N"/></draw:custom-shape></draw:g></draw:g><draw:custom-shape draw:style-name="gr37" draw:text-style-name="P47" svg:width="1.779cm" svg:height="1.525cm" svg:x="6.599cm" svg:y="14.859cm"><text:p/><draw:enhanced-geometry svg:viewBox="0 0 21600 21600" draw:type="rectangle" draw:enhanced-path="M 0 0 L 21600 0 21600 21600 0 21600 0 0 Z N"/></draw:custom-shape></draw:g></draw:g></draw:g></draw:g><draw:custom-shape draw:style-name="gr6" draw:text-style-name="P47" svg:width="0.255cm" svg:height="0.763cm" svg:x="12.469cm" svg:y="15.409cm"><text:p/><draw:enhanced-geometry svg:viewBox="0 0 21600 21600" draw:type="rectangle" draw:enhanced-path="M 0 0 L 21600 0 21600 21600 0 21600 0 0 Z N"/></draw:custom-shape></draw:g></draw:g></draw:g></draw:g><draw:line draw:style-name="gr33" draw:text-style-name="P48" svg:x1="16.392cm" svg:y1="11.395cm" svg:x2="11.312cm" svg:y2="14.189cm"><text:p/></draw:line><draw:line draw:style-name="gr33" draw:text-style-name="P48" svg:x1="3.787cm" svg:y1="15.194cm" svg:x2="7.154cm" svg:y2="15.723cm"><text:p/></draw:line></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9"><draw:g text:anchor-type="char" draw:z-index="4" draw:style-name="gr39"><draw:g draw:style-name="gr2"><draw:g draw:style-name="gr2"><draw:g draw:style-name="gr2"><draw:line draw:style-name="gr5" draw:text-style-name="P48" svg:x1="6.218cm" svg:y1="22.389cm" svg:x2="6.38cm" svg:y2="22.389cm"><text:p/></draw:line><draw:line draw:style-name="gr5" draw:text-style-name="P48" svg:x1="6.209cm" svg:y1="21.966cm" svg:x2="6.371cm" svg:y2="21.966cm"><text:p/></draw:line><draw:g draw:style-name="gr2"><draw:g draw:style-name="gr2"><draw:g draw:style-name="gr2"><draw:g draw:style-name="gr2"><draw:g draw:style-name="gr2"><draw:line draw:style-name="gr5" draw:text-style-name="P48" svg:x1="6.604cm" svg:y1="21.94cm" svg:x2="6.513cm" svg:y2="22.043cm"><text:p/></draw:line><draw:line draw:style-name="gr5" draw:text-style-name="P48" svg:x1="6.371cm" svg:y1="21.936cm" svg:x2="6.426cm" svg:y2="21.936cm"><text:p/></draw:line><draw:g draw:style-name="gr2"><draw:line draw:style-name="gr5" draw:text-style-name="P48" svg:x1="6.595cm" svg:y1="21.952cm" svg:x2="6.733cm" svg:y2="21.952cm"><text:p/></draw:line><draw:g draw:style-name="gr2"><draw:line draw:style-name="gr5" draw:text-style-name="P48" svg:x1="6.373cm" svg:y1="21.89cm" svg:x2="6.535cm" svg:y2="21.89cm"><text:p/></draw:line><draw:line draw:style-name="gr5" draw:text-style-name="P48" svg:x1="6.373cm" svg:y1="22.454cm" svg:x2="6.535cm" svg:y2="22.454cm"><text:p/></draw:line><draw:line draw:style-name="gr5" draw:text-style-name="P48" svg:x1="6.531cm" svg:y1="21.887cm" svg:x2="6.723cm" svg:y2="21.917cm"><text:p/></draw:line><draw:line draw:style-name="gr5" draw:text-style-name="P48" svg:x1="6.535cm" svg:y1="22.457cm" svg:x2="6.727cm" svg:y2="22.427cm"><text:p/></draw:line></draw:g><draw:g draw:style-name="gr2"><draw:g draw:style-name="gr2"><draw:g draw:style-name="gr2"><draw:custom-shape draw:style-name="gr10" draw:text-style-name="P47" svg:width="0.131cm" svg:height="0.237cm" svg:x="6.433cm" svg:y="21.662cm"><text:p/><draw:enhanced-geometry svg:viewBox="0 0 600 760" draw:type="non-primitive" draw:enhanced-path="M 40 0 C 480 23 293 20 600 20 495 90 381 110 260 140 58 191 222 180 40 180 145 215 254 210 360 240 386 248 414 252 440 260 480 272 560 300 560 300 440 320 321 343 200 360 61 406 122 400 20 400 136 439 260 436 380 460 452 474 506 500 580 500 258 523 389 490 180 560 154 569 126 572 100 580 80 586 40 600 40 600 60 593 79 578 100 580 142 585 180 607 220 620 301 647 313 636 400 660 441 671 480 687 520 700 540 707 580 699 580 720 580 727 580 733 580 740 381 607 199 760 0 760 N"/></draw:custom-shape><draw:custom-shape draw:style-name="gr5" draw:text-style-name="P47" svg:width="0.115cm" svg:height="0.292cm" svg:x="6.447cm" svg:y="21.59cm"><text:p/><draw:enhanced-geometry svg:viewBox="0 0 21600 21600" draw:type="rectangle" draw:enhanced-path="M 0 0 L 21600 0 21600 21600 0 21600 0 0 Z N"/></draw:custom-shape></draw:g><draw:line draw:style-name="gr5" draw:text-style-name="P48" svg:x1="6.505cm" svg:y1="21.562cm" svg:x2="6.505cm" svg:y2="21.874cm"><text:p/></draw:line></draw:g><draw:line draw:style-name="gr11" draw:text-style-name="P48" svg:x1="6.447cm" svg:y1="21.542cm" svg:x2="6.555cm" svg:y2="21.542cm"><text:p/></draw:line><draw:custom-shape draw:style-name="gr12" draw:text-style-name="P47" svg:width="0.115cm" svg:height="0.278cm" svg:x="6.447cm" svg:y="21.717cm"><text:p/><draw:enhanced-geometry svg:viewBox="0 0 21600 21600" draw:glue-points="10800 0 0 10800 10800 21600 21600 10800" draw:text-areas="0 0 21600 17150" draw:type="flowchart-off-page-connector" draw:enhanced-path="M 0 0 L 21600 0 21600 17150 10800 21600 0 17150 0 0 Z N"/></draw:custom-shape></draw:g><draw:g draw:style-name="gr2"><draw:custom-shape draw:style-name="gr9" draw:text-style-name="P47" svg:width="0.168cm" svg:height="0.068cm" draw:transform="rotate (0.261101256098302) translate (6.70983333333333cm 21.9374861111111cm)"><text:p/><draw:enhanced-geometry svg:viewBox="0 0 175 70" draw:type="non-primitive" draw:enhanced-path="M 0 25 C 24 9 9 17 45 5 50 3 60 0 60 0 85 8 117 5 140 20 150 27 170 40 170 40 175 67 175 57 175 70 N"/></draw:custom-shape><draw:custom-shape draw:style-name="gr9" draw:text-style-name="P47" svg:width="0.168cm" svg:height="0.068cm" draw:transform="rotate (-0.324282175021671) translate (6.88622222222222cm 21.9269027777778cm)"><text:p/><draw:enhanced-geometry svg:viewBox="0 0 175 70" draw:type="non-primitive" draw:enhanced-path="M 0 25 C 24 9 9 17 45 5 50 3 60 0 60 0 85 8 117 5 140 20 150 27 170 40 170 40 175 67 175 57 175 70 N"/></draw:custom-shape><draw:custom-shape draw:style-name="gr9" draw:text-style-name="P47" svg:width="0.168cm" svg:height="0.068cm" draw:transform="rotate (-0.554665636284879) translate (7.02733333333333cm 22.0098055555556cm)"><text:p/><draw:enhanced-geometry svg:viewBox="0 0 175 70" draw:type="non-primitive" draw:enhanced-path="M 0 25 C 24 9 9 17 45 5 50 3 60 0 60 0 85 8 117 5 140 20 150 27 170 40 170 40 175 67 175 57 175 70 N"/></draw:custom-shape></draw:g><draw:g draw:style-name="gr2"><draw:custom-shape draw:style-name="gr18" draw:text-style-name="P47" svg:width="0.168cm" svg:height="0.068cm" draw:transform="rotate (-0.0488692190570188) translate (7.14551388888889cm 22.1403333333333cm)"><text:p/><draw:enhanced-geometry svg:viewBox="0 0 175 70" draw:type="non-primitive" draw:enhanced-path="M 0 25 C 24 9 9 17 45 5 50 3 60 0 60 0 85 8 117 5 140 20 150 27 170 40 170 40 175 67 175 57 175 70 N"/></draw:custom-shape><draw:custom-shape draw:style-name="gr18" draw:text-style-name="P47" svg:width="0.168cm" svg:height="0.068cm" draw:transform="rotate (-0.634252650175806) translate (7.31484722222222cm 22.1826666666667cm)"><text:p/><draw:enhanced-geometry svg:viewBox="0 0 175 70" draw:type="non-primitive" draw:enhanced-path="M 0 25 C 24 9 9 17 45 5 50 3 60 0 60 0 85 8 117 5 140 20 150 27 170 40 170 40 175 67 175 57 175 70 N"/></draw:custom-shape><draw:custom-shape draw:style-name="gr18" draw:text-style-name="P47" svg:width="0.168cm" svg:height="0.068cm" draw:transform="rotate (-0.864636111439015) translate (7.42597222222222cm 22.304375cm)"><text:p/><draw:enhanced-geometry svg:viewBox="0 0 175 70" draw:type="non-primitive" draw:enhanced-path="M 0 25 C 24 9 9 17 45 5 50 3 60 0 60 0 85 8 117 5 140 20 150 27 170 40 170 40 175 67 175 57 175 70 N"/></draw:custom-shape></draw:g><draw:line draw:style-name="gr5" draw:text-style-name="P48" svg:x1="6.408cm" svg:y1="21.931cm" svg:x2="6.515cm" svg:y2="22.053cm"><text:p/></draw:line><draw:line draw:style-name="gr5" draw:text-style-name="P48" svg:x1="6.373cm" svg:y1="22.408cm" svg:x2="6.761cm" svg:y2="22.408cm"><text:p/></draw:line><draw:g draw:style-name="gr2"><draw:custom-shape draw:style-name="gr9" draw:text-style-name="P47" svg:width="0.168cm" svg:height="0.071cm" draw:transform="rotate (1.2812462038888) translate (6.74511111111111cm 22.5442638888889cm)"><text:p/><draw:enhanced-geometry svg:viewBox="0 0 175 70" draw:mirror-vertical="true" draw:type="non-primitive" draw:enhanced-path="M 0 25 C 24 9 9 17 45 5 50 3 60 0 60 0 85 8 117 5 140 20 150 27 170 40 170 40 175 67 175 57 175 70 N"/></draw:custom-shape><draw:custom-shape draw:style-name="gr9" draw:text-style-name="P47" svg:width="0.168cm" svg:height="0.068cm" draw:transform="rotate (0.695862772770008) translate (6.82801388888889cm 22.6130555555556cm)"><text:p/><draw:enhanced-geometry svg:viewBox="0 0 175 70" draw:mirror-vertical="true" draw:type="non-primitive" draw:enhanced-path="M 0 25 C 24 9 9 17 45 5 50 3 60 0 60 0 85 8 117 5 140 20 150 27 170 40 170 40 175 67 175 57 175 70 N"/></draw:custom-shape><draw:custom-shape draw:style-name="gr9" draw:text-style-name="P47" svg:width="0.168cm" svg:height="0.068cm" draw:transform="rotate (0.4654793115068) translate (6.97265277777778cm 22.6448055555556cm)"><text:p/><draw:enhanced-geometry svg:viewBox="0 0 175 70" draw:mirror-vertical="true" draw:type="non-primitive" draw:enhanced-path="M 0 25 C 24 9 9 17 45 5 50 3 60 0 60 0 85 8 117 5 140 20 150 27 170 40 170 40 175 67 175 57 175 70 N"/></draw:custom-shape></draw:g><draw:g draw:style-name="gr2"><draw:custom-shape draw:style-name="gr18" draw:text-style-name="P47" svg:width="0.168cm" svg:height="0.068cm" draw:transform="rotate (1.04370689269241) translate (7.14022222222222cm 22.7823888888889cm)"><text:p/><draw:enhanced-geometry svg:viewBox="0 0 175 70" draw:mirror-vertical="true" draw:type="non-primitive" draw:enhanced-path="M 0 25 C 24 9 9 17 45 5 50 3 60 0 60 0 85 8 117 5 140 20 150 27 170 40 170 40 175 67 175 57 175 70 N"/></draw:custom-shape><draw:custom-shape draw:style-name="gr18" draw:text-style-name="P47" svg:width="0.168cm" svg:height="0.068cm" draw:transform="rotate (0.458323461573624) translate (7.25663888888889cm 22.8211944444444cm)"><text:p/><draw:enhanced-geometry svg:viewBox="0 0 175 70" draw:mirror-vertical="true" draw:type="non-primitive" draw:enhanced-path="M 0 25 C 24 9 9 17 45 5 50 3 60 0 60 0 85 8 117 5 140 20 150 27 170 40 170 40 175 67 175 57 175 70 N"/></draw:custom-shape><draw:custom-shape draw:style-name="gr18" draw:text-style-name="P47" svg:width="0.168cm" svg:height="0.068cm" draw:transform="rotate (0.227940000310416) translate (7.41715277777778cm 22.8211944444444cm)"><text:p/><draw:enhanced-geometry svg:viewBox="0 0 175 70" draw:mirror-vertical="true" draw:type="non-primitive" draw:enhanced-path="M 0 25 C 24 9 9 17 45 5 50 3 60 0 60 0 85 8 117 5 140 20 150 27 170 40 170 40 175 67 175 57 175 70 N"/></draw:custom-shape></draw:g></draw:g></draw:g><draw:g draw:style-name="gr2"><draw:g draw:style-name="gr2"><draw:g draw:style-name="gr2"><draw:g draw:style-name="gr2"><draw:g draw:style-name="gr2"><draw:custom-shape draw:style-name="gr7" draw:text-style-name="P47" svg:width="0.541cm" svg:height="0.541cm" svg:x="2.066cm" svg:y="25.827cm"><text:p/><draw:enhanced-geometry svg:viewBox="0 0 21600 21600" draw:glue-points="10800 0 3160 3160 0 10800 3160 18440 10800 21600 18440 18440 21600 10800 18440 3160" draw:text-areas="3200 3200 18400 18400" draw:type="ring" draw:modifiers="8278"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custom-shape draw:style-name="gr8" draw:text-style-name="P47" svg:width="0.278cm" svg:height="0.278cm" svg:x="2.198cm" svg:y="25.756cm"><text:p/><draw:enhanced-geometry svg:viewBox="0 0 21600 21600" draw:glue-points="?f6 10800 10800 21600 ?f5 10800 10800 0" draw:text-areas="?f3 ?f3 ?f4 ?f4" draw:type="trapezoid" draw:modifiers="69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custom-shape draw:style-name="gr8" draw:text-style-name="P47" svg:width="0.438cm" svg:height="0.138cm" svg:x="2.119cm" svg:y="25.6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9" draw:text-style-name="P47" svg:width="0.068cm" svg:height="0.085cm" svg:x="2.54cm" svg:y="25.559cm"><text:p/><draw:enhanced-geometry svg:viewBox="0 0 70 88" draw:type="non-primitive" draw:enhanced-path="M 70 0 C 57 20 36 26 15 40 10 43 0 50 0 50 L 15 88 N"/></draw:custom-shape></draw:g><draw:custom-shape draw:style-name="gr9" draw:text-style-name="P47" svg:width="0.498cm" svg:height="0.225cm" svg:x="2.113cm" svg:y="25.419cm"><text:p/><draw:enhanced-geometry svg:viewBox="0 0 460 160" draw:type="non-primitive" draw:enhanced-path="M 0 160 C 21 139 50 127 75 110 192 32 319 0 460 0 N"/></draw:custom-shape><draw:g draw:style-name="gr2"><draw:g draw:style-name="gr2"><draw:g draw:style-name="gr2"><draw:custom-shape draw:style-name="gr7" draw:text-style-name="P47" svg:width="0.541cm" svg:height="0.541cm" svg:x="6.364cm" svg:y="25.832cm"><text:p/><draw:enhanced-geometry svg:viewBox="0 0 21600 21600" draw:mirror-horizontal="true" draw:glue-points="10800 0 3160 3160 0 10800 3160 18440 10800 21600 18440 18440 21600 10800 18440 3160" draw:text-areas="3200 3200 18400 18400" draw:type="ring" draw:modifiers="8278"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custom-shape draw:style-name="gr8" draw:text-style-name="P47" svg:width="0.278cm" svg:height="0.278cm" svg:x="6.489cm" svg:y="25.762cm"><text:p/><draw:enhanced-geometry svg:viewBox="0 0 21600 21600" draw:mirror-horizontal="true" draw:glue-points="?f6 10800 10800 21600 ?f5 10800 10800 0" draw:text-areas="?f3 ?f3 ?f4 ?f4" draw:type="trapezoid" draw:modifiers="69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custom-shape draw:style-name="gr8" draw:text-style-name="P47" svg:width="0.438cm" svg:height="0.138cm" svg:x="6.414cm" svg:y="25.624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9" draw:text-style-name="P47" svg:width="0.068cm" svg:height="0.085cm" svg:x="6.363cm" svg:y="25.564cm"><text:p/><draw:enhanced-geometry svg:viewBox="0 0 70 88" draw:mirror-horizontal="true" draw:type="non-primitive" draw:enhanced-path="M 70 0 C 57 20 36 26 15 40 10 43 0 50 0 50 L 15 88 N"/></draw:custom-shape></draw:g><draw:custom-shape draw:style-name="gr9" draw:text-style-name="P47" svg:width="0.498cm" svg:height="0.225cm" svg:x="6.359cm" svg:y="25.418cm"><text:p/><draw:enhanced-geometry svg:viewBox="0 0 460 160" draw:mirror-horizontal="true" draw:type="non-primitive" draw:enhanced-path="M 0 160 C 21 139 50 127 75 110 192 32 319 0 460 0 N"/></draw:custom-shape></draw:g><draw:g draw:style-name="gr2"><draw:g draw:style-name="gr2"><draw:g draw:style-name="gr2"><draw:g draw:style-name="gr2"><draw:line draw:style-name="gr5" draw:text-style-name="P48" svg:x1="2.445cm" svg:y1="20.883cm" svg:x2="2.621cm" svg:y2="20.883cm"><text:p/></draw:line><draw:line draw:style-name="gr5" draw:text-style-name="P48" svg:x1="2.609cm" svg:y1="20.877cm" svg:x2="2.609cm" svg:y2="25.629cm"><text:p/></draw:line></draw:g><draw:g draw:style-name="gr2"><draw:line draw:style-name="gr5" draw:text-style-name="P48" svg:x1="6.524cm" svg:y1="20.883cm" svg:x2="6.348cm" svg:y2="20.883cm"><text:p/></draw:line><draw:line draw:style-name="gr5" draw:text-style-name="P48" svg:x1="6.361cm" svg:y1="20.877cm" svg:x2="6.361cm" svg:y2="25.629cm"><text:p/></draw:line></draw:g></draw:g><draw:line draw:style-name="gr5" draw:text-style-name="P48" svg:x1="2.593cm" svg:y1="25.622cm" svg:x2="6.377cm" svg:y2="25.622cm"><text:p/></draw:line></draw:g><draw:custom-shape draw:style-name="gr14" draw:text-style-name="P47" svg:width="0.278cm" svg:height="1.094cm" svg:x="2.276cm" svg:y="19.853cm"><text:p/><draw:enhanced-geometry svg:viewBox="0 0 21600 21600" draw:glue-points="21600 0 0 10800 21600 21600" draw:text-areas="6350 ?f3 21600 ?f4" draw:type="left-bracket" draw:modifiers="4369"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style-name="gr14" draw:text-style-name="P47" svg:width="0.278cm" svg:height="1.094cm" svg:x="6.396cm" svg:y="19.853cm"><text:p/><draw:enhanced-geometry svg:viewBox="0 0 21600 21600" draw:mirror-horizontal="true" draw:glue-points="21600 0 0 10800 21600 21600" draw:text-areas="6350 ?f3 21600 ?f4" draw:type="left-bracket" draw:modifiers="4369"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 draw:style-name="gr2"><draw:g draw:style-name="gr2"><draw:line draw:style-name="gr5" draw:text-style-name="P48" svg:x1="3.514cm" svg:y1="20.997cm" svg:x2="5.495cm" svg:y2="20.997cm"><text:p/></draw:line><draw:line draw:style-name="gr5" draw:text-style-name="P48" svg:x1="5.468cm" svg:y1="21.001cm" svg:x2="5.687cm" svg:y2="20.826cm"><text:p/></draw:line><draw:line draw:style-name="gr5" draw:text-style-name="P48" svg:x1="3.528cm" svg:y1="21.001cm" svg:x2="3.309cm" svg:y2="20.826cm"><text:p/></draw:line></draw:g><draw:g draw:style-name="gr2"><draw:g draw:style-name="gr2"><draw:g draw:style-name="gr2"><draw:line draw:style-name="gr5" draw:text-style-name="P48" svg:x1="2.443cm" svg:y1="19.934cm" svg:x2="2.799cm" svg:y2="19.934cm"><text:p/></draw:line><draw:g draw:style-name="gr2"><draw:g draw:style-name="gr2"><draw:g draw:style-name="gr2"><draw:line draw:style-name="gr5" draw:text-style-name="P48" svg:x1="3.549cm" svg:y1="17.919cm" svg:x2="5.327cm" svg:y2="17.919cm"><text:p/></draw:line><draw:line draw:style-name="gr5" draw:text-style-name="P48" svg:x1="5.341cm" svg:y1="17.907cm" svg:x2="5.341cm" svg:y2="18.359cm"><text:p/></draw:line><draw:line draw:style-name="gr5" draw:text-style-name="P48" svg:x1="3.556cm" svg:y1="17.919cm" svg:x2="3.556cm" svg:y2="18.371cm"><text:p/></draw:line></draw:g><draw:g draw:style-name="gr2"><draw:line draw:style-name="gr5" draw:text-style-name="P48" svg:x1="3.676cm" svg:y1="18.21cm" svg:x2="3.676cm" svg:y2="18.436cm"><text:p/></draw:line><draw:g draw:style-name="gr2"><draw:line draw:style-name="gr5" draw:text-style-name="P48" svg:x1="3.255cm" svg:y1="18.409cm" svg:x2="2.793cm" svg:y2="19.939cm"><text:p/></draw:line><draw:line draw:style-name="gr5" draw:text-style-name="P48" svg:x1="3.689cm" svg:y1="18.422cm" svg:x2="3.246cm" svg:y2="18.422cm"><text:p/></draw:line></draw:g></draw:g><draw:g draw:style-name="gr2"><draw:line draw:style-name="gr5" draw:text-style-name="P48" svg:x1="5.228cm" svg:y1="18.221cm" svg:x2="5.228cm" svg:y2="18.447cm"><text:p/></draw:line><draw:g draw:style-name="gr2"><draw:line draw:style-name="gr5" draw:text-style-name="P48" svg:x1="5.647cm" svg:y1="18.42cm" svg:x2="6.109cm" svg:y2="19.95cm"><text:p/></draw:line><draw:line draw:style-name="gr5" draw:text-style-name="P48" svg:x1="5.214cm" svg:y1="18.433cm" svg:x2="5.657cm" svg:y2="18.433cm"><text:p/></draw:line></draw:g></draw:g><draw:custom-shape draw:style-name="gr8" draw:text-style-name="P47" svg:width="1.357cm" svg:height="0.227cm" svg:x="3.789cm" svg:y="17.694cm"><text:p/><draw:enhanced-geometry svg:viewBox="0 0 21600 21600" draw:mirror-vertical="true" draw:glue-points="10800 0 2160 10800 10800 21600 19440 10800" draw:text-areas="4350 0 17250 21600" draw:type="flowchart-manual-operation" draw:enhanced-path="M 0 0 L 21600 0 17250 21600 4350 21600 0 0 Z N"/></draw:custom-shape></draw:g><draw:line draw:style-name="gr5" draw:text-style-name="P48" svg:x1="6.103cm" svg:y1="19.939cm" svg:x2="6.459cm" svg:y2="19.939cm"><text:p/></draw:line></draw:g></draw:g><draw:custom-shape draw:style-name="gr13" draw:text-style-name="P47" svg:width="1.585cm" svg:height="0.283cm" svg:x="2.415cm" svg:y="20.475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13" draw:text-style-name="P47" svg:width="1.585cm" svg:height="0.283cm" svg:x="2.415cm" svg:y="20.05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custom-shape draw:style-name="gr13" draw:text-style-name="P47" svg:width="1.585cm" svg:height="0.283cm" svg:x="4.916cm" svg:y="20.475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custom-shape draw:style-name="gr13" draw:text-style-name="P47" svg:width="1.585cm" svg:height="0.283cm" svg:x="4.916cm" svg:y="20.05cm"><text:p/><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draw:custom-shape><draw:custom-shape draw:style-name="gr15" draw:text-style-name="P47" svg:width="0.385cm" svg:height="1.484cm" draw:transform="rotate (1.5707963267946) translate (3.72709722222222cm 20.5828194444444cm)"><text:p/><draw:enhanced-geometry svg:viewBox="0 0 21600 21600" draw:glue-points="10800 0 10800 10800 10800 21600" draw:text-areas="5400 5400 16200 16200" draw:type="flowchart-collate" draw:enhanced-path="M 0 0 L 21600 21600 0 21600 21600 0 0 0 Z N"/></draw:custom-shape><draw:custom-shape draw:style-name="gr15" draw:text-style-name="P47" svg:width="0.355cm" svg:height="1.07cm" draw:transform="rotate (1.5707963267946) translate (3.921125cm 18.5031944444444cm)"><text:p/><draw:enhanced-geometry svg:viewBox="0 0 21600 21600" draw:glue-points="10800 0 10800 10800 10800 21600" draw:text-areas="5400 5400 16200 16200" draw:type="flowchart-collate" draw:enhanced-path="M 0 0 L 21600 21600 0 21600 21600 0 0 0 Z N"/></draw:custom-shape><draw:line draw:style-name="gr16" draw:text-style-name="P48" svg:x1="4.479cm" svg:y1="18.253cm" svg:x2="4.479cm" svg:y2="20.438cm"><text:p/></draw:line><draw:custom-shape draw:style-name="gr17" draw:text-style-name="P47" svg:width="1.25cm" svg:height="0.694cm" svg:x="3.837cm" svg:y="18.891cm"><text:p/><draw:enhanced-geometry svg:viewBox="0 0 21600 21600" draw:type="rectangle" draw:enhanced-path="M 0 0 L 21600 0 21600 21600 0 21600 0 0 Z N"/></draw:custom-shape></draw:g><draw:g draw:style-name="gr2"><draw:custom-shape draw:style-name="gr28" draw:text-style-name="P47" svg:width="0.138cm" svg:height="0.278cm" draw:transform="rotate (2.89707202538484) translate (3.00919444444444cm 19.3480972222222cm)"><text:p/><draw:enhanced-geometry svg:viewBox="0 0 21600 21600" draw:glue-points="10800 0 0 10800 10800 21600 21600 10800" draw:text-areas="0 3100 18500 18500" draw:type="flowchart-delay" draw:enhanced-path="M 10800 0 X 21600 10800 10800 21600 L 0 21600 0 0 Z N"/></draw:custom-shape><draw:g draw:style-name="gr2"><draw:custom-shape draw:style-name="gr25" draw:text-style-name="P47" svg:width="2.5cm" svg:height="1.551cm" draw:transform="rotate (0.0771435529381348) translate (0.375708333333333cm 19.0746944444444cm)"><text:p/><draw:enhanced-geometry svg:viewBox="0 0 2592 1608" draw:type="non-primitive" draw:enhanced-path="M 2592 744 C 2352 372 2112 0 1872 24 1632 48 1368 816 1152 888 936 960 768 336 576 456 384 576 96 1416 0 1608 N"/></draw:custom-shape><draw:g draw:style-name="gr2"><draw:custom-shape draw:style-name="gr26" draw:text-style-name="P47" svg:width="0.055cm" svg:height="0.272cm" draw:transform="rotate (-0.534943415737347) translate (0.335138888888889cm 20.718638888888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6" draw:text-style-name="P47" svg:width="0.055cm" svg:height="0.272cm" draw:transform="rotate (-0.534943415737347) translate (0.437444444444444cm 20.78919444444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6" draw:text-style-name="P47" svg:width="0.246cm" svg:height="0.257cm" draw:transform="rotate (-0.534943415737347) translate (0.345722222222222cm 20.6410277777778cm)"><text:p/><draw:enhanced-geometry svg:viewBox="0 0 21600 21600" draw:type="rectangle" draw:enhanced-path="M 0 0 L 21600 0 21600 21600 0 21600 0 0 Z N"/></draw:custom-shape><draw:custom-shape draw:style-name="gr26" draw:text-style-name="P47" svg:width="0.138cm" svg:height="0.138cm" draw:transform="rotate (2.62514972792417) translate (0.499180555555556cm 20.7309861111111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g></draw:g></draw:g></draw:g><draw:g draw:style-name="gr2"><draw:line draw:style-name="gr29" draw:text-style-name="P48" svg:x1="2.699cm" svg:y1="20.833cm" svg:x2="3.115cm" svg:y2="21.389cm"><text:p/></draw:line><draw:line draw:style-name="gr29" draw:text-style-name="P48" svg:x1="6.265cm" svg:y1="20.833cm" svg:x2="5.849cm" svg:y2="21.389cm"><text:p/></draw:line><draw:g draw:style-name="gr2"><draw:line draw:style-name="gr30" draw:text-style-name="P48" svg:x1="2.438cm" svg:y1="20.826cm" svg:x2="2.715cm" svg:y2="20.826cm"><text:p/></draw:line><draw:line draw:style-name="gr30" draw:text-style-name="P48" svg:x1="6.255cm" svg:y1="20.826cm" svg:x2="6.532cm" svg:y2="20.826cm"><text:p/></draw:line><draw:line draw:style-name="gr29" draw:text-style-name="P48" svg:x1="3.032cm" svg:y1="21.295cm" svg:x2="5.948cm" svg:y2="21.295cm"><text:p/></draw:line></draw:g></draw:g></draw:g></draw:g></draw:g><draw:custom-shape draw:style-name="gr6" draw:text-style-name="P47" svg:width="0.138cm" svg:height="0.417cm" svg:x="6.271cm" svg:y="21.973cm"><text:p/><draw:enhanced-geometry svg:viewBox="0 0 21600 21600" draw:type="rectangle" draw:enhanced-path="M 0 0 L 21600 0 21600 21600 0 21600 0 0 Z N"/></draw:custom-shape></draw:g><draw:line draw:style-name="gr5" draw:text-style-name="P48" svg:x1="6.154cm" svg:y1="21.636cm" svg:x2="6.264cm" svg:y2="21.973cm"><text:p/></draw:line><draw:line draw:style-name="gr5" draw:text-style-name="P48" svg:x1="6.264cm" svg:y1="22.384cm" svg:x2="6.244cm" svg:y2="22.738cm"><text:p/></draw:line></draw:g><draw:custom-shape draw:style-name="gr31" draw:text-style-name="P47" svg:width="3.772cm" svg:height="4.352cm" svg:x="2.708cm" svg:y="21.332cm"><text:p/><draw:enhanced-geometry svg:viewBox="0 0 3864 4776" draw:type="non-primitive" draw:enhanced-path="M 3624 1344 C 3744 2400 3864 3456 3336 3936 2808 4416 912 4776 456 4224 0 3672 72 1248 600 624 1128 0 3120 504 3624 480 N"/></draw:custom-shape></draw:g></draw:g><draw:line draw:style-name="gr32" draw:text-style-name="P48" svg:x1="7.757cm" svg:y1="21.44cm" svg:x2="5.953cm" svg:y2="21.163cm"><text:p/></draw:line><draw:line draw:style-name="gr33" draw:text-style-name="P48" svg:x1="0.85cm" svg:y1="23.553cm" svg:x2="3.009cm" svg:y2="23.319cm"><text:p/></draw:line></draw:g><draw:g draw:style-name="gr2"><draw:custom-shape draw:style-name="gr14" draw:text-style-name="P47" svg:width="0.278cm" svg:height="1.094cm" svg:x="17.519cm" svg:y="19.854cm"><text:p/><draw:enhanced-geometry svg:viewBox="0 0 21600 21600" draw:mirror-horizontal="true" draw:glue-points="21600 0 0 10800 21600 21600" draw:text-areas="6350 ?f3 21600 ?f4" draw:type="left-bracket" draw:modifiers="4369"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 draw:style-name="gr2"><draw:custom-shape draw:style-name="gr14" draw:text-style-name="P47" svg:width="0.278cm" svg:height="1.094cm" svg:x="13.43cm" svg:y="19.854cm"><text:p/><draw:enhanced-geometry svg:viewBox="0 0 21600 21600" draw:glue-points="21600 0 0 10800 21600 21600" draw:text-areas="6350 ?f3 21600 ?f4" draw:type="left-bracket" draw:modifiers="4369"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 draw:style-name="gr2"><draw:g draw:style-name="gr2"><draw:g draw:style-name="gr2"><draw:line draw:style-name="gr5" draw:text-style-name="P48" svg:x1="14.681cm" svg:y1="20.98cm" svg:x2="16.662cm" svg:y2="20.98cm"><text:p/></draw:line><draw:line draw:style-name="gr5" draw:text-style-name="P48" svg:x1="16.635cm" svg:y1="20.984cm" svg:x2="16.854cm" svg:y2="20.809cm"><text:p/></draw:line><draw:line draw:style-name="gr5" draw:text-style-name="P48" svg:x1="14.695cm" svg:y1="20.984cm" svg:x2="14.476cm" svg:y2="20.809cm"><text:p/></draw:line></draw:g><draw:g draw:style-name="gr2"><draw:g draw:style-name="gr2"><draw:g draw:style-name="gr2"><draw:line draw:style-name="gr5" draw:text-style-name="P48" svg:x1="13.61cm" svg:y1="19.916cm" svg:x2="13.966cm" svg:y2="19.916cm"><text:p/></draw:line><draw:g draw:style-name="gr2"><draw:g draw:style-name="gr2"><draw:g draw:style-name="gr2"><draw:line draw:style-name="gr5" draw:text-style-name="P48" svg:x1="14.716cm" svg:y1="17.902cm" svg:x2="16.494cm" svg:y2="17.902cm"><text:p/></draw:line><draw:line draw:style-name="gr5" draw:text-style-name="P48" svg:x1="16.508cm" svg:y1="17.889cm" svg:x2="16.508cm" svg:y2="18.341cm"><text:p/></draw:line><draw:line draw:style-name="gr5" draw:text-style-name="P48" svg:x1="14.723cm" svg:y1="17.902cm" svg:x2="14.723cm" svg:y2="18.354cm"><text:p/></draw:line></draw:g><draw:g draw:style-name="gr2"><draw:line draw:style-name="gr5" draw:text-style-name="P48" svg:x1="14.843cm" svg:y1="18.193cm" svg:x2="14.843cm" svg:y2="18.419cm"><text:p/></draw:line><draw:g draw:style-name="gr2"><draw:line draw:style-name="gr5" draw:text-style-name="P48" svg:x1="14.423cm" svg:y1="18.391cm" svg:x2="13.961cm" svg:y2="19.921cm"><text:p/></draw:line><draw:line draw:style-name="gr5" draw:text-style-name="P48" svg:x1="14.856cm" svg:y1="18.404cm" svg:x2="14.413cm" svg:y2="18.404cm"><text:p/></draw:line></draw:g></draw:g><draw:g draw:style-name="gr2"><draw:line draw:style-name="gr5" draw:text-style-name="P48" svg:x1="16.394cm" svg:y1="18.203cm" svg:x2="16.394cm" svg:y2="18.429cm"><text:p/></draw:line><draw:g draw:style-name="gr2"><draw:line draw:style-name="gr5" draw:text-style-name="P48" svg:x1="16.815cm" svg:y1="18.402cm" svg:x2="17.277cm" svg:y2="19.932cm"><text:p/></draw:line><draw:line draw:style-name="gr5" draw:text-style-name="P48" svg:x1="16.381cm" svg:y1="18.415cm" svg:x2="16.824cm" svg:y2="18.415cm"><text:p/></draw:line></draw:g></draw:g><draw:custom-shape draw:style-name="gr8" draw:text-style-name="P47" svg:width="1.357cm" svg:height="0.227cm" svg:x="14.956cm" svg:y="17.676cm"><text:p/><draw:enhanced-geometry svg:viewBox="0 0 21600 21600" draw:mirror-vertical="true" draw:glue-points="10800 0 2160 10800 10800 21600 19440 10800" draw:text-areas="4350 0 17250 21600" draw:type="flowchart-manual-operation" draw:enhanced-path="M 0 0 L 21600 0 17250 21600 4350 21600 0 0 Z N"/></draw:custom-shape></draw:g><draw:line draw:style-name="gr5" draw:text-style-name="P48" svg:x1="17.27cm" svg:y1="19.921cm" svg:x2="17.626cm" svg:y2="19.921cm"><text:p/></draw:line></draw:g></draw:g><draw:custom-shape draw:style-name="gr13" draw:text-style-name="P47" svg:width="1.585cm" svg:height="0.283cm" svg:x="13.582cm" svg:y="20.458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13" draw:text-style-name="P47" svg:width="1.585cm" svg:height="0.283cm" svg:x="13.582cm" svg:y="20.032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custom-shape draw:style-name="gr13" draw:text-style-name="P47" svg:width="1.585cm" svg:height="0.283cm" svg:x="16.083cm" svg:y="20.458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custom-shape draw:style-name="gr13" draw:text-style-name="P47" svg:width="1.585cm" svg:height="0.283cm" svg:x="16.083cm" svg:y="20.032cm"><text:p/><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draw:custom-shape><draw:custom-shape draw:style-name="gr15" draw:text-style-name="P47" svg:width="0.385cm" svg:height="1.484cm" draw:transform="rotate (1.5707963267946) translate (14.8942777777778cm 20.5651805555556cm)"><text:p/><draw:enhanced-geometry svg:viewBox="0 0 21600 21600" draw:glue-points="10800 0 10800 10800 10800 21600" draw:text-areas="5400 5400 16200 16200" draw:type="flowchart-collate" draw:enhanced-path="M 0 0 L 21600 21600 0 21600 21600 0 0 0 Z N"/></draw:custom-shape><draw:custom-shape draw:style-name="gr15" draw:text-style-name="P47" svg:width="0.355cm" svg:height="1.07cm" draw:transform="rotate (1.5707963267946) translate (15.0900694444444cm 18.4855555555556cm)"><text:p/><draw:enhanced-geometry svg:viewBox="0 0 21600 21600" draw:glue-points="10800 0 10800 10800 10800 21600" draw:text-areas="5400 5400 16200 16200" draw:type="flowchart-collate" draw:enhanced-path="M 0 0 L 21600 21600 0 21600 21600 0 0 0 Z N"/></draw:custom-shape><draw:line draw:style-name="gr16" draw:text-style-name="P48" svg:x1="15.646cm" svg:y1="18.235cm" svg:x2="15.646cm" svg:y2="20.42cm"><text:p/></draw:line><draw:custom-shape draw:style-name="gr17" draw:text-style-name="P47" svg:width="1.25cm" svg:height="0.694cm" svg:x="15.004cm" svg:y="18.874cm"><text:p/><draw:enhanced-geometry svg:viewBox="0 0 21600 21600" draw:type="rectangle" draw:enhanced-path="M 0 0 L 21600 0 21600 21600 0 21600 0 0 Z N"/></draw:custom-shape></draw:g><draw:g draw:style-name="gr2"><draw:custom-shape draw:style-name="gr28" draw:text-style-name="P47" svg:width="0.138cm" svg:height="0.278cm" draw:transform="rotate (2.89707202538484) translate (14.177375cm 19.3304583333333cm)"><text:p/><draw:enhanced-geometry svg:viewBox="0 0 21600 21600" draw:glue-points="10800 0 0 10800 10800 21600 21600 10800" draw:text-areas="0 3100 18500 18500" draw:type="flowchart-delay" draw:enhanced-path="M 10800 0 X 21600 10800 10800 21600 L 0 21600 0 0 Z N"/></draw:custom-shape><draw:g draw:style-name="gr2"><draw:custom-shape draw:style-name="gr25" draw:text-style-name="P47" svg:width="2.5cm" svg:height="1.551cm" draw:transform="rotate (0.0771435529381348) translate (11.5428888888889cm 19.0570555555556cm)"><text:p/><draw:enhanced-geometry svg:viewBox="0 0 2592 1608" draw:type="non-primitive" draw:enhanced-path="M 2592 744 C 2352 372 2112 0 1872 24 1632 48 1368 816 1152 888 936 960 768 336 576 456 384 576 96 1416 0 1608 N"/></draw:custom-shape><draw:g draw:style-name="gr2"><draw:custom-shape draw:style-name="gr26" draw:text-style-name="P47" svg:width="0.055cm" svg:height="0.272cm" draw:transform="rotate (-0.534943415737347) translate (11.5023194444444cm 20.70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6" draw:text-style-name="P47" svg:width="0.055cm" svg:height="0.272cm" draw:transform="rotate (-0.534943415737347) translate (11.604625cm 20.77331944444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6" draw:text-style-name="P47" svg:width="0.246cm" svg:height="0.257cm" draw:transform="rotate (-0.534943415737347) translate (11.5111388888889cm 20.6233888888889cm)"><text:p/><draw:enhanced-geometry svg:viewBox="0 0 21600 21600" draw:type="rectangle" draw:enhanced-path="M 0 0 L 21600 0 21600 21600 0 21600 0 0 Z N"/></draw:custom-shape><draw:custom-shape draw:style-name="gr26" draw:text-style-name="P47" svg:width="0.138cm" svg:height="0.138cm" draw:transform="rotate (2.62514972792417) translate (11.668125cm 20.713347222222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g></draw:g></draw:g></draw:g><draw:g draw:style-name="gr2"><draw:g draw:style-name="gr2"><draw:g draw:style-name="gr2"><draw:line draw:style-name="gr5" draw:text-style-name="P48" svg:x1="17.732cm" svg:y1="21.898cm" svg:x2="17.641cm" svg:y2="22.001cm"><text:p/></draw:line><draw:line draw:style-name="gr5" draw:text-style-name="P48" svg:x1="17.498cm" svg:y1="21.893cm" svg:x2="17.553cm" svg:y2="21.893cm"><text:p/></draw:line><draw:g draw:style-name="gr2"><draw:line draw:style-name="gr5" draw:text-style-name="P48" svg:x1="17.722cm" svg:y1="21.909cm" svg:x2="17.86cm" svg:y2="21.909cm"><text:p/></draw:line><draw:g draw:style-name="gr2"><draw:line draw:style-name="gr5" draw:text-style-name="P48" svg:x1="17.503cm" svg:y1="21.848cm" svg:x2="17.665cm" svg:y2="21.848cm"><text:p/></draw:line><draw:line draw:style-name="gr5" draw:text-style-name="P48" svg:x1="17.503cm" svg:y1="22.412cm" svg:x2="17.665cm" svg:y2="22.412cm"><text:p/></draw:line><draw:line draw:style-name="gr5" draw:text-style-name="P48" svg:x1="17.66cm" svg:y1="21.845cm" svg:x2="17.852cm" svg:y2="21.875cm"><text:p/></draw:line><draw:line draw:style-name="gr5" draw:text-style-name="P48" svg:x1="17.663cm" svg:y1="22.414cm" svg:x2="17.855cm" svg:y2="22.384cm"><text:p/></draw:line></draw:g><draw:g draw:style-name="gr2"><draw:g draw:style-name="gr2"><draw:g draw:style-name="gr2"><draw:custom-shape draw:style-name="gr10" draw:text-style-name="P47" svg:width="0.131cm" svg:height="0.237cm" svg:x="17.561cm" svg:y="21.62cm"><text:p/><draw:enhanced-geometry svg:viewBox="0 0 600 760" draw:type="non-primitive" draw:enhanced-path="M 40 0 C 480 23 293 20 600 20 495 90 381 110 260 140 58 191 222 180 40 180 145 215 254 210 360 240 386 248 414 252 440 260 480 272 560 300 560 300 440 320 321 343 200 360 61 406 122 400 20 400 136 439 260 436 380 460 452 474 506 500 580 500 258 523 389 490 180 560 154 569 126 572 100 580 80 586 40 600 40 600 60 593 79 578 100 580 142 585 180 607 220 620 301 647 313 636 400 660 441 671 480 687 520 700 540 707 580 699 580 720 580 727 580 733 580 740 381 607 199 760 0 760 N"/></draw:custom-shape><draw:custom-shape draw:style-name="gr5" draw:text-style-name="P47" svg:width="0.115cm" svg:height="0.292cm" svg:x="17.576cm" svg:y="21.548cm"><text:p/><draw:enhanced-geometry svg:viewBox="0 0 21600 21600" draw:type="rectangle" draw:enhanced-path="M 0 0 L 21600 0 21600 21600 0 21600 0 0 Z N"/></draw:custom-shape></draw:g><draw:line draw:style-name="gr5" draw:text-style-name="P48" svg:x1="17.632cm" svg:y1="21.519cm" svg:x2="17.632cm" svg:y2="21.831cm"><text:p/></draw:line></draw:g><draw:line draw:style-name="gr11" draw:text-style-name="P48" svg:x1="17.577cm" svg:y1="21.5cm" svg:x2="17.685cm" svg:y2="21.5cm"><text:p/></draw:line><draw:custom-shape draw:style-name="gr12" draw:text-style-name="P47" svg:width="0.115cm" svg:height="0.278cm" svg:x="17.576cm" svg:y="21.675cm"><text:p/><draw:enhanced-geometry svg:viewBox="0 0 21600 21600" draw:glue-points="10800 0 0 10800 10800 21600 21600 10800" draw:text-areas="0 0 21600 17150" draw:type="flowchart-off-page-connector" draw:enhanced-path="M 0 0 L 21600 0 21600 17150 10800 21600 0 17150 0 0 Z N"/></draw:custom-shape></draw:g><draw:g draw:style-name="gr2"><draw:custom-shape draw:style-name="gr9" draw:text-style-name="P47" svg:width="0.168cm" svg:height="0.068cm" draw:transform="rotate (0.261101256098302) translate (17.8382083333333cm 21.8951527777778cm)"><text:p/><draw:enhanced-geometry svg:viewBox="0 0 175 70" draw:type="non-primitive" draw:enhanced-path="M 0 25 C 24 9 9 17 45 5 50 3 60 0 60 0 85 8 117 5 140 20 150 27 170 40 170 40 175 67 175 57 175 70 N"/></draw:custom-shape><draw:custom-shape draw:style-name="gr9" draw:text-style-name="P47" svg:width="0.168cm" svg:height="0.068cm" draw:transform="rotate (-0.324282175021671) translate (18.0128333333333cm 21.8863333333333cm)"><text:p/><draw:enhanced-geometry svg:viewBox="0 0 175 70" draw:type="non-primitive" draw:enhanced-path="M 0 25 C 24 9 9 17 45 5 50 3 60 0 60 0 85 8 117 5 140 20 150 27 170 40 170 40 175 67 175 57 175 70 N"/></draw:custom-shape><draw:custom-shape draw:style-name="gr9" draw:text-style-name="P47" svg:width="0.168cm" svg:height="0.068cm" draw:transform="rotate (-0.554665636284879) translate (18.1574722222222cm 21.9674722222222cm)"><text:p/><draw:enhanced-geometry svg:viewBox="0 0 175 70" draw:type="non-primitive" draw:enhanced-path="M 0 25 C 24 9 9 17 45 5 50 3 60 0 60 0 85 8 117 5 140 20 150 27 170 40 170 40 175 67 175 57 175 70 N"/></draw:custom-shape></draw:g><draw:g draw:style-name="gr2"><draw:custom-shape draw:style-name="gr18" draw:text-style-name="P47" svg:width="0.168cm" svg:height="0.068cm" draw:transform="rotate (-0.0488692190570188) translate (18.2756527777778cm 22.0962361111111cm)"><text:p/><draw:enhanced-geometry svg:viewBox="0 0 175 70" draw:type="non-primitive" draw:enhanced-path="M 0 25 C 24 9 9 17 45 5 50 3 60 0 60 0 85 8 117 5 140 20 150 27 170 40 170 40 175 67 175 57 175 70 N"/></draw:custom-shape><draw:custom-shape draw:style-name="gr18" draw:text-style-name="P47" svg:width="0.168cm" svg:height="0.068cm" draw:transform="rotate (-0.634252650175806) translate (18.4432222222222cm 22.1403333333333cm)"><text:p/><draw:enhanced-geometry svg:viewBox="0 0 175 70" draw:type="non-primitive" draw:enhanced-path="M 0 25 C 24 9 9 17 45 5 50 3 60 0 60 0 85 8 117 5 140 20 150 27 170 40 170 40 175 67 175 57 175 70 N"/></draw:custom-shape><draw:custom-shape draw:style-name="gr18" draw:text-style-name="P47" svg:width="0.168cm" svg:height="0.068cm" draw:transform="rotate (-0.864636111439015) translate (18.5543472222222cm 22.2620416666667cm)"><text:p/><draw:enhanced-geometry svg:viewBox="0 0 175 70" draw:type="non-primitive" draw:enhanced-path="M 0 25 C 24 9 9 17 45 5 50 3 60 0 60 0 85 8 117 5 140 20 150 27 170 40 170 40 175 67 175 57 175 70 N"/></draw:custom-shape></draw:g><draw:line draw:style-name="gr5" draw:text-style-name="P48" svg:x1="17.534cm" svg:y1="21.889cm" svg:x2="17.641cm" svg:y2="22.011cm"><text:p/></draw:line><draw:line draw:style-name="gr5" draw:text-style-name="P48" svg:x1="17.503cm" svg:y1="22.366cm" svg:x2="17.891cm" svg:y2="22.366cm"><text:p/></draw:line><draw:g draw:style-name="gr2"><draw:custom-shape draw:style-name="gr9" draw:text-style-name="P47" svg:width="0.168cm" svg:height="0.071cm" draw:transform="rotate (1.2812462038888) translate (17.8717222222222cm 22.5019305555556cm)"><text:p/><draw:enhanced-geometry svg:viewBox="0 0 175 70" draw:mirror-vertical="true" draw:type="non-primitive" draw:enhanced-path="M 0 25 C 24 9 9 17 45 5 50 3 60 0 60 0 85 8 117 5 140 20 150 27 170 40 170 40 175 67 175 57 175 70 N"/></draw:custom-shape><draw:custom-shape draw:style-name="gr9" draw:text-style-name="P47" svg:width="0.168cm" svg:height="0.068cm" draw:transform="rotate (0.695862772770008) translate (17.9581527777778cm 22.5707222222222cm)"><text:p/><draw:enhanced-geometry svg:viewBox="0 0 175 70" draw:mirror-vertical="true" draw:type="non-primitive" draw:enhanced-path="M 0 25 C 24 9 9 17 45 5 50 3 60 0 60 0 85 8 117 5 140 20 150 27 170 40 170 40 175 67 175 57 175 70 N"/></draw:custom-shape><draw:custom-shape draw:style-name="gr9" draw:text-style-name="P47" svg:width="0.168cm" svg:height="0.068cm" draw:transform="rotate (0.4654793115068) translate (18.1010277777778cm 22.6024722222222cm)"><text:p/><draw:enhanced-geometry svg:viewBox="0 0 175 70" draw:mirror-vertical="true" draw:type="non-primitive" draw:enhanced-path="M 0 25 C 24 9 9 17 45 5 50 3 60 0 60 0 85 8 117 5 140 20 150 27 170 40 170 40 175 67 175 57 175 70 N"/></draw:custom-shape></draw:g><draw:g draw:style-name="gr2"><draw:custom-shape draw:style-name="gr18" draw:text-style-name="P47" svg:width="0.168cm" svg:height="0.068cm" draw:transform="rotate (1.04370689269241) translate (18.2685972222222cm 22.7400555555556cm)"><text:p/><draw:enhanced-geometry svg:viewBox="0 0 175 70" draw:mirror-vertical="true" draw:type="non-primitive" draw:enhanced-path="M 0 25 C 24 9 9 17 45 5 50 3 60 0 60 0 85 8 117 5 140 20 150 27 170 40 170 40 175 67 175 57 175 70 N"/></draw:custom-shape><draw:custom-shape draw:style-name="gr18" draw:text-style-name="P47" svg:width="0.168cm" svg:height="0.068cm" draw:transform="rotate (0.458323461573624) translate (18.3850138888889cm 22.7788611111111cm)"><text:p/><draw:enhanced-geometry svg:viewBox="0 0 175 70" draw:mirror-vertical="true" draw:type="non-primitive" draw:enhanced-path="M 0 25 C 24 9 9 17 45 5 50 3 60 0 60 0 85 8 117 5 140 20 150 27 170 40 170 40 175 67 175 57 175 70 N"/></draw:custom-shape><draw:custom-shape draw:style-name="gr18" draw:text-style-name="P47" svg:width="0.168cm" svg:height="0.068cm" draw:transform="rotate (0.227940000310416) translate (18.5482916666667cm 22.7788611111111cm)"><text:p/><draw:enhanced-geometry svg:viewBox="0 0 175 70" draw:mirror-vertical="true" draw:type="non-primitive" draw:enhanced-path="M 0 25 C 24 9 9 17 45 5 50 3 60 0 60 0 85 8 117 5 140 20 150 27 170 40 170 40 175 67 175 57 175 70 N"/></draw:custom-shape></draw:g></draw:g></draw:g><draw:g draw:style-name="gr2"><draw:g draw:style-name="gr2"><draw:g draw:style-name="gr2"><draw:g draw:style-name="gr2"><draw:g draw:style-name="gr2"><draw:custom-shape draw:style-name="gr7" draw:text-style-name="P47" svg:width="0.541cm" svg:height="0.541cm" svg:x="13.199cm" svg:y="25.843cm"><text:p/><draw:enhanced-geometry svg:viewBox="0 0 21600 21600" draw:glue-points="10800 0 3160 3160 0 10800 3160 18440 10800 21600 18440 18440 21600 10800 18440 3160" draw:text-areas="3200 3200 18400 18400" draw:type="ring" draw:modifiers="8278"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custom-shape draw:style-name="gr8" draw:text-style-name="P47" svg:width="0.278cm" svg:height="0.278cm" svg:x="13.332cm" svg:y="25.772cm"><text:p/><draw:enhanced-geometry svg:viewBox="0 0 21600 21600" draw:glue-points="?f6 10800 10800 21600 ?f5 10800 10800 0" draw:text-areas="?f3 ?f3 ?f4 ?f4" draw:type="trapezoid" draw:modifiers="69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custom-shape draw:style-name="gr8" draw:text-style-name="P47" svg:width="0.438cm" svg:height="0.138cm" svg:x="13.252cm" svg:y="25.63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9" draw:text-style-name="P47" svg:width="0.068cm" svg:height="0.085cm" svg:x="13.674cm" svg:y="25.575cm"><text:p/><draw:enhanced-geometry svg:viewBox="0 0 70 88" draw:type="non-primitive" draw:enhanced-path="M 70 0 C 57 20 36 26 15 40 10 43 0 50 0 50 L 15 88 N"/></draw:custom-shape></draw:g><draw:custom-shape draw:style-name="gr9" draw:text-style-name="P47" svg:width="0.498cm" svg:height="0.225cm" svg:x="13.247cm" svg:y="25.435cm"><text:p/><draw:enhanced-geometry svg:viewBox="0 0 460 160" draw:type="non-primitive" draw:enhanced-path="M 0 160 C 21 139 50 127 75 110 192 32 319 0 460 0 N"/></draw:custom-shape><draw:g draw:style-name="gr2"><draw:g draw:style-name="gr2"><draw:g draw:style-name="gr2"><draw:custom-shape draw:style-name="gr7" draw:text-style-name="P47" svg:width="0.541cm" svg:height="0.541cm" svg:x="17.498cm" svg:y="25.848cm"><text:p/><draw:enhanced-geometry svg:viewBox="0 0 21600 21600" draw:mirror-horizontal="true" draw:glue-points="10800 0 3160 3160 0 10800 3160 18440 10800 21600 18440 18440 21600 10800 18440 3160" draw:text-areas="3200 3200 18400 18400" draw:type="ring" draw:modifiers="8278"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custom-shape draw:style-name="gr8" draw:text-style-name="P47" svg:width="0.278cm" svg:height="0.278cm" svg:x="17.623cm" svg:y="25.777cm"><text:p/><draw:enhanced-geometry svg:viewBox="0 0 21600 21600" draw:mirror-horizontal="true" draw:glue-points="?f6 10800 10800 21600 ?f5 10800 10800 0" draw:text-areas="?f3 ?f3 ?f4 ?f4" draw:type="trapezoid" draw:modifiers="69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custom-shape draw:style-name="gr8" draw:text-style-name="P47" svg:width="0.438cm" svg:height="0.138cm" svg:x="17.547cm" svg:y="25.64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9" draw:text-style-name="P47" svg:width="0.068cm" svg:height="0.085cm" svg:x="17.496cm" svg:y="25.58cm"><text:p/><draw:enhanced-geometry svg:viewBox="0 0 70 88" draw:mirror-horizontal="true" draw:type="non-primitive" draw:enhanced-path="M 70 0 C 57 20 36 26 15 40 10 43 0 50 0 50 L 15 88 N"/></draw:custom-shape></draw:g><draw:custom-shape draw:style-name="gr9" draw:text-style-name="P47" svg:width="0.498cm" svg:height="0.225cm" svg:x="17.493cm" svg:y="25.434cm"><text:p/><draw:enhanced-geometry svg:viewBox="0 0 460 160" draw:mirror-horizontal="true" draw:type="non-primitive" draw:enhanced-path="M 0 160 C 21 139 50 127 75 110 192 32 319 0 460 0 N"/></draw:custom-shape></draw:g><draw:g draw:style-name="gr2"><draw:g draw:style-name="gr2"><draw:g draw:style-name="gr2"><draw:g draw:style-name="gr2"><draw:line draw:style-name="gr5" draw:text-style-name="P48" svg:x1="13.577cm" svg:y1="20.865cm" svg:x2="13.753cm" svg:y2="20.865cm"><text:p/></draw:line><draw:line draw:style-name="gr5" draw:text-style-name="P48" svg:x1="13.741cm" svg:y1="20.86cm" svg:x2="13.741cm" svg:y2="25.612cm"><text:p/></draw:line></draw:g><draw:g draw:style-name="gr2"><draw:line draw:style-name="gr5" draw:text-style-name="P48" svg:x1="17.656cm" svg:y1="20.865cm" svg:x2="17.48cm" svg:y2="20.865cm"><text:p/></draw:line><draw:line draw:style-name="gr5" draw:text-style-name="P48" svg:x1="17.494cm" svg:y1="20.86cm" svg:x2="17.494cm" svg:y2="25.612cm"><text:p/></draw:line></draw:g></draw:g><draw:line draw:style-name="gr5" draw:text-style-name="P48" svg:x1="13.725cm" svg:y1="25.605cm" svg:x2="17.509cm" svg:y2="25.605cm"><text:p/></draw:line></draw:g><draw:g draw:style-name="gr2"><draw:g draw:style-name="gr2"><draw:g draw:style-name="gr2"><draw:g draw:style-name="gr2"><draw:g draw:style-name="gr2"><draw:g draw:style-name="gr2"><draw:g draw:style-name="gr2"><draw:line draw:style-name="gr11" draw:text-style-name="P48" svg:x1="17.655cm" svg:y1="20.814cm" svg:x2="17.378cm" svg:y2="20.814cm"><text:p/></draw:line><draw:line draw:style-name="gr11" draw:text-style-name="P48" svg:x1="17.394cm" svg:y1="20.791cm" svg:x2="17.256cm" svg:y2="21.207cm"><text:p/></draw:line></draw:g><draw:g draw:style-name="gr2"><draw:g draw:style-name="gr2"><draw:line draw:style-name="gr11" draw:text-style-name="P48" svg:x1="13.577cm" svg:y1="20.814cm" svg:x2="13.854cm" svg:y2="20.814cm"><text:p/></draw:line><draw:line draw:style-name="gr11" draw:text-style-name="P48" svg:x1="13.838cm" svg:y1="20.791cm" svg:x2="13.976cm" svg:y2="21.207cm"><text:p/></draw:line></draw:g><draw:line draw:style-name="gr11" draw:text-style-name="P48" svg:x1="13.97cm" svg:y1="21.2cm" svg:x2="14.386cm" svg:y2="21.2cm"><text:p/></draw:line></draw:g></draw:g><draw:line draw:style-name="gr11" draw:text-style-name="P48" svg:x1="15.041cm" svg:y1="21.2cm" svg:x2="17.262cm" svg:y2="21.2cm"><text:p/></draw:line></draw:g><draw:g draw:style-name="gr2"><draw:line draw:style-name="gr11" draw:text-style-name="P48" svg:x1="15.404cm" svg:y1="21.191cm" svg:x2="15.404cm" svg:y2="22.558cm"><text:p/></draw:line><draw:line draw:style-name="gr11" draw:text-style-name="P48" svg:x1="16.162cm" svg:y1="21.181cm" svg:x2="15.883cm" svg:y2="22.582cm"><text:p/></draw:line><draw:line draw:style-name="gr11" draw:text-style-name="P48" svg:x1="15.381cm" svg:y1="22.564cm" svg:x2="15.9cm" svg:y2="22.564cm"><text:p/></draw:line></draw:g></draw:g><draw:line draw:style-name="gr35" draw:text-style-name="P48" svg:x1="14.372cm" svg:y1="21.2cm" svg:x2="15.065cm" svg:y2="21.2cm"><text:p/></draw:line></draw:g><draw:g draw:style-name="gr2"><draw:line draw:style-name="gr11" draw:text-style-name="P48" svg:x1="14.686cm" svg:y1="21.207cm" svg:x2="14.686cm" svg:y2="22.733cm"><text:p/></draw:line><draw:custom-shape draw:style-name="gr36" draw:text-style-name="P47" svg:width="0.138cm" svg:height="0.278cm" draw:transform="rotate (1.5707963267946) translate (14.5397361111111cm 22.7859166666667cm)"><text:p/><draw:enhanced-geometry svg:viewBox="0 0 21600 21600" draw:glue-points="10800 0 10800 10800 10800 21600" draw:text-areas="5400 5400 16200 16200" draw:type="flowchart-collate" draw:enhanced-path="M 0 0 L 21600 21600 0 21600 21600 0 0 0 Z N"/></draw:custom-shape></draw:g></draw:g><draw:custom-shape draw:style-name="gr37" draw:text-style-name="P47" svg:width="0.973cm" svg:height="0.833cm" svg:x="14.192cm" svg:y="21.624cm"><text:p/><draw:enhanced-geometry svg:viewBox="0 0 21600 21600" draw:type="rectangle" draw:enhanced-path="M 0 0 L 21600 0 21600 21600 0 21600 0 0 Z N"/></draw:custom-shape></draw:g></draw:g></draw:g></draw:g><draw:custom-shape draw:style-name="gr6" draw:text-style-name="P47" svg:width="0.138cm" svg:height="0.417cm" svg:x="17.401cm" svg:y="21.923cm"><text:p/><draw:enhanced-geometry svg:viewBox="0 0 21600 21600" draw:type="rectangle" draw:enhanced-path="M 0 0 L 21600 0 21600 21600 0 21600 0 0 Z N"/></draw:custom-shape></draw:g></draw:g></draw:g></draw:g><draw:line draw:style-name="gr33" draw:text-style-name="P48" svg:x1="18.87cm" svg:y1="20.378cm" svg:x2="16.094cm" svg:y2="21.906cm"><text:p/></draw:line><draw:line draw:style-name="gr33" draw:text-style-name="P48" svg:x1="12.657cm" svg:y1="21.807cm" svg:x2="14.498cm" svg:y2="22.095cm"><text:p/></draw:line></draw:g><draw:g draw:style-name="gr2"><draw:custom-shape draw:style-name="gr28" draw:text-style-name="P47" svg:width="0.204cm" svg:height="0.406cm" draw:transform="rotate (2.89707202538484) translate (7.00616666666667cm 4.15572222222222cm)"><text:p/><draw:enhanced-geometry svg:viewBox="0 0 21600 21600" draw:glue-points="10800 0 0 10800 10800 21600 21600 10800" draw:text-areas="0 3100 18500 18500" draw:type="flowchart-delay" draw:enhanced-path="M 10800 0 X 21600 10800 10800 21600 L 0 21600 0 0 Z N"/></draw:custom-shape><draw:g draw:style-name="gr2"><draw:g draw:style-name="gr2"><draw:line draw:style-name="gr5" draw:text-style-name="P48" svg:x1="12.277cm" svg:y1="7.549cm" svg:x2="12.48cm" svg:y2="7.549cm"><text:p/></draw:line><draw:g draw:style-name="gr2"><draw:g draw:style-name="gr2"><draw:g draw:style-name="gr2"><draw:g draw:style-name="gr2"><draw:g draw:style-name="gr2"><draw:g draw:style-name="gr2"><draw:custom-shape draw:style-name="gr6" draw:text-style-name="P47" svg:width="0.406cm" svg:height="0.812cm" svg:x="11.778cm" svg:y="7.47cm"><text:p/><draw:enhanced-geometry svg:viewBox="0 0 21600 21600" draw:type="rectangle" draw:enhanced-path="M 0 0 L 21600 0 21600 21600 0 21600 0 0 Z N"/></draw:custom-shape><draw:g draw:style-name="gr2"><draw:g draw:style-name="gr2"><draw:g draw:style-name="gr2"><draw:g draw:style-name="gr2"><draw:g draw:style-name="gr2"><draw:custom-shape draw:style-name="gr7" draw:text-style-name="P47" svg:width="0.791cm" svg:height="0.789cm" svg:x="5.682cm" svg:y="13.511cm"><text:p/><draw:enhanced-geometry svg:viewBox="0 0 21600 21600" draw:glue-points="10800 0 3160 3160 0 10800 3160 18440 10800 21600 18440 18440 21600 10800 18440 3160" draw:text-areas="3200 3200 18400 18400" draw:type="ring" draw:modifiers="8278"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custom-shape draw:style-name="gr8" draw:text-style-name="P47" svg:width="0.406cm" svg:height="0.405cm" svg:x="5.877cm" svg:y="13.407cm"><text:p/><draw:enhanced-geometry svg:viewBox="0 0 21600 21600" draw:glue-points="?f6 10800 10800 21600 ?f5 10800 10800 0" draw:text-areas="?f3 ?f3 ?f4 ?f4" draw:type="trapezoid" draw:modifiers="69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custom-shape draw:style-name="gr8" draw:text-style-name="P47" svg:width="0.639cm" svg:height="0.204cm" svg:x="5.758cm" svg:y="13.2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9" draw:text-style-name="P47" svg:width="0.098cm" svg:height="0.124cm" svg:x="6.375cm" svg:y="13.116cm"><text:p/><draw:enhanced-geometry svg:viewBox="0 0 70 88" draw:type="non-primitive" draw:enhanced-path="M 70 0 C 57 20 36 26 15 40 10 43 0 50 0 50 L 15 88 N"/></draw:custom-shape></draw:g><draw:custom-shape draw:style-name="gr9" draw:text-style-name="P47" svg:width="0.729cm" svg:height="0.329cm" svg:x="5.75cm" svg:y="12.901cm"><text:p/><draw:enhanced-geometry svg:viewBox="0 0 460 160" draw:type="non-primitive" draw:enhanced-path="M 0 160 C 21 139 50 127 75 110 192 32 319 0 460 0 N"/></draw:custom-shape></draw:g><draw:g draw:style-name="gr2"><draw:g draw:style-name="gr2"><draw:g draw:style-name="gr2"><draw:g draw:style-name="gr2"><draw:custom-shape draw:style-name="gr7" draw:text-style-name="P47" svg:width="0.791cm" svg:height="0.789cm" svg:x="11.966cm" svg:y="13.508cm"><text:p/><draw:enhanced-geometry svg:viewBox="0 0 21600 21600" draw:mirror-horizontal="true" draw:glue-points="10800 0 3160 3160 0 10800 3160 18440 10800 21600 18440 18440 21600 10800 18440 3160" draw:text-areas="3200 3200 18400 18400" draw:type="ring" draw:modifiers="8278"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custom-shape draw:style-name="gr8" draw:text-style-name="P47" svg:width="0.406cm" svg:height="0.405cm" svg:x="12.155cm" svg:y="13.404cm"><text:p/><draw:enhanced-geometry svg:viewBox="0 0 21600 21600" draw:mirror-horizontal="true" draw:glue-points="?f6 10800 10800 21600 ?f5 10800 10800 0" draw:text-areas="?f3 ?f3 ?f4 ?f4" draw:type="trapezoid" draw:modifiers="69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custom-shape draw:style-name="gr8" draw:text-style-name="P47" svg:width="0.639cm" svg:height="0.204cm" svg:x="12.042cm" svg:y="13.203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9" draw:text-style-name="P47" svg:width="0.098cm" svg:height="0.124cm" svg:x="11.961cm" svg:y="13.113cm"><text:p/><draw:enhanced-geometry svg:viewBox="0 0 70 88" draw:mirror-horizontal="true" draw:type="non-primitive" draw:enhanced-path="M 70 0 C 57 20 36 26 15 40 10 43 0 50 0 50 L 15 88 N"/></draw:custom-shape></draw:g><draw:custom-shape draw:style-name="gr9" draw:text-style-name="P47" svg:width="0.729cm" svg:height="0.329cm" svg:x="11.954cm" svg:y="12.898cm"><text:p/><draw:enhanced-geometry svg:viewBox="0 0 460 160" draw:mirror-horizontal="true" draw:type="non-primitive" draw:enhanced-path="M 0 160 C 21 139 50 127 75 110 192 32 319 0 460 0 N"/></draw:custom-shape></draw:g><draw:g draw:style-name="gr2"><draw:g draw:style-name="gr2"><draw:g draw:style-name="gr2"><draw:g draw:style-name="gr2"><draw:line draw:style-name="gr5" draw:text-style-name="P48" svg:x1="6.276cm" svg:y1="4.881cm" svg:x2="6.796cm" svg:y2="4.881cm"><text:p/></draw:line><draw:g draw:style-name="gr2"><draw:g draw:style-name="gr2"><draw:g draw:style-name="gr2"><draw:line draw:style-name="gr5" draw:text-style-name="P48" svg:x1="7.895cm" svg:y1="1.937cm" svg:x2="10.497cm" svg:y2="1.937cm"><text:p/></draw:line><draw:line draw:style-name="gr5" draw:text-style-name="P48" svg:x1="10.511cm" svg:y1="1.919cm" svg:x2="10.511cm" svg:y2="2.577cm"><text:p/></draw:line><draw:line draw:style-name="gr5" draw:text-style-name="P48" svg:x1="7.904cm" svg:y1="1.937cm" svg:x2="7.904cm" svg:y2="2.595cm"><text:p/></draw:line></draw:g><draw:g draw:style-name="gr2"><draw:line draw:style-name="gr5" draw:text-style-name="P48" svg:x1="8.077cm" svg:y1="2.365cm" svg:x2="8.077cm" svg:y2="2.695cm"><text:p/></draw:line><draw:g draw:style-name="gr2"><draw:line draw:style-name="gr5" draw:text-style-name="P48" svg:x1="7.462cm" svg:y1="2.657cm" svg:x2="6.789cm" svg:y2="4.889cm"><text:p/></draw:line><draw:line draw:style-name="gr5" draw:text-style-name="P48" svg:x1="8.094cm" svg:y1="2.676cm" svg:x2="7.447cm" svg:y2="2.676cm"><text:p/></draw:line></draw:g></draw:g><draw:g draw:style-name="gr2"><draw:line draw:style-name="gr5" draw:text-style-name="P48" svg:x1="10.347cm" svg:y1="2.378cm" svg:x2="10.347cm" svg:y2="2.708cm"><text:p/></draw:line><draw:g draw:style-name="gr2"><draw:line draw:style-name="gr5" draw:text-style-name="P48" svg:x1="10.963cm" svg:y1="2.671cm" svg:x2="11.636cm" svg:y2="4.903cm"><text:p/></draw:line><draw:line draw:style-name="gr5" draw:text-style-name="P48" svg:x1="10.331cm" svg:y1="2.688cm" svg:x2="10.978cm" svg:y2="2.688cm"><text:p/></draw:line></draw:g></draw:g><draw:custom-shape draw:style-name="gr8" draw:text-style-name="P47" svg:width="1.983cm" svg:height="0.331cm" svg:x="8.245cm" svg:y="1.602cm"><text:p/><draw:enhanced-geometry svg:viewBox="0 0 21600 21600" draw:mirror-vertical="true" draw:glue-points="10800 0 2160 10800 10800 21600 19440 10800" draw:text-areas="4350 0 17250 21600" draw:type="flowchart-manual-operation" draw:enhanced-path="M 0 0 L 21600 0 17250 21600 4350 21600 0 0 Z N"/></draw:custom-shape></draw:g><draw:line draw:style-name="gr5" draw:text-style-name="P48" svg:x1="11.631cm" svg:y1="4.886cm" svg:x2="12.151cm" svg:y2="4.886cm"><text:p/></draw:line></draw:g></draw:g><draw:g draw:style-name="gr2"><draw:custom-shape draw:style-name="gr8" draw:text-style-name="P47" svg:width="5.954cm" svg:height="1.036cm" svg:x="6.234cm" svg:y="5.098cm"><text:p/><draw:enhanced-geometry svg:viewBox="0 0 21600 21600" draw:type="rectangle" draw:enhanced-path="M 0 0 L 21600 0 21600 21600 0 21600 0 0 Z N"/></draw:custom-shape><draw:custom-shape draw:style-name="gr6" draw:text-style-name="P47" svg:width="0.331cm" svg:height="0.209cm" svg:x="12.003cm" svg:y="5.507cm"><text:p/><draw:enhanced-geometry svg:viewBox="0 0 21600 21600" draw:type="rectangle" draw:enhanced-path="M 0 0 L 21600 0 21600 21600 0 21600 0 0 Z N"/></draw:custom-shape><draw:custom-shape draw:style-name="gr6" draw:text-style-name="P47" svg:width="0.331cm" svg:height="0.209cm" svg:x="6.087cm" svg:y="5.507cm"><text:p/><draw:enhanced-geometry svg:viewBox="0 0 21600 21600" draw:type="rectangle" draw:enhanced-path="M 0 0 L 21600 0 21600 21600 0 21600 0 0 Z N"/></draw:custom-shape><draw:custom-shape draw:style-name="gr6" draw:text-style-name="P47" svg:width="1.324cm" svg:height="0.294cm" svg:x="8.548cm" svg:y="5.974cm"><text:p/><draw:enhanced-geometry svg:viewBox="0 0 21600 21600" draw:type="rectangle" draw:enhanced-path="M 0 0 L 21600 0 21600 21600 0 21600 0 0 Z N"/></draw:custom-shape></draw:g><draw:g draw:style-name="gr2"><draw:line draw:style-name="gr5" draw:text-style-name="P48" svg:x1="7.782cm" svg:y1="6.526cm" svg:x2="10.678cm" svg:y2="6.526cm"><text:p/></draw:line><draw:line draw:style-name="gr5" draw:text-style-name="P48" svg:x1="10.638cm" svg:y1="6.534cm" svg:x2="10.959cm" svg:y2="6.278cm"><text:p/></draw:line><draw:line draw:style-name="gr5" draw:text-style-name="P48" svg:x1="7.802cm" svg:y1="6.534cm" svg:x2="7.481cm" svg:y2="6.278cm"><text:p/></draw:line></draw:g></draw:g><draw:g draw:style-name="gr2"><draw:g draw:style-name="gr2"><draw:g draw:style-name="gr2"><draw:line draw:style-name="gr5" draw:text-style-name="P48" svg:x1="6.232cm" svg:y1="6.205cm" svg:x2="6.49cm" svg:y2="6.205cm"><text:p/></draw:line><draw:line draw:style-name="gr5" draw:text-style-name="P48" svg:x1="6.472cm" svg:y1="6.197cm" svg:x2="6.472cm" svg:y2="13.138cm"><text:p/></draw:line></draw:g><draw:g draw:style-name="gr2"><draw:line draw:style-name="gr5" draw:text-style-name="P48" svg:x1="12.194cm" svg:y1="6.207cm" svg:x2="11.936cm" svg:y2="6.207cm"><text:p/></draw:line><draw:line draw:style-name="gr5" draw:text-style-name="P48" svg:x1="11.954cm" svg:y1="6.198cm" svg:x2="11.954cm" svg:y2="13.139cm"><text:p/></draw:line></draw:g></draw:g><draw:line draw:style-name="gr5" draw:text-style-name="P48" svg:x1="6.449cm" svg:y1="13.132cm" svg:x2="11.981cm" svg:y2="13.132cm"><text:p/></draw:line></draw:g></draw:g><draw:g draw:style-name="gr2"><draw:line draw:style-name="gr5" draw:text-style-name="P48" svg:x1="11.952cm" svg:y1="7.458cm" svg:x2="12.19cm" svg:y2="7.458cm"><text:p/></draw:line><draw:line draw:style-name="gr5" draw:text-style-name="P48" svg:x1="11.952cm" svg:y1="8.285cm" svg:x2="12.19cm" svg:y2="8.285cm"><text:p/></draw:line><draw:line draw:style-name="gr5" draw:text-style-name="P48" svg:x1="12.183cm" svg:y1="7.453cm" svg:x2="12.466cm" svg:y2="7.497cm"><text:p/></draw:line><draw:line draw:style-name="gr5" draw:text-style-name="P48" svg:x1="12.19cm" svg:y1="8.289cm" svg:x2="12.473cm" svg:y2="8.245cm"><text:p/></draw:line></draw:g><draw:g draw:style-name="gr2"><draw:g draw:style-name="gr2"><draw:g draw:style-name="gr2"><draw:custom-shape draw:style-name="gr10" draw:text-style-name="P47" svg:width="0.191cm" svg:height="0.346cm" svg:x="12.042cm" svg:y="7.123cm"><text:p/><draw:enhanced-geometry svg:viewBox="0 0 600 760" draw:type="non-primitive" draw:enhanced-path="M 40 0 C 480 23 293 20 600 20 495 90 381 110 260 140 58 191 222 180 40 180 145 215 254 210 360 240 386 248 414 252 440 260 480 272 560 300 560 300 440 320 321 343 200 360 61 406 122 400 20 400 136 439 260 436 380 460 452 474 506 500 580 500 258 523 389 490 180 560 154 569 126 572 100 580 80 586 40 600 40 600 60 593 79 578 100 580 142 585 180 607 220 620 301 647 313 636 400 660 441 671 480 687 520 700 540 707 580 699 580 720 580 727 580 733 580 740 381 607 199 760 0 760 N"/></draw:custom-shape><draw:custom-shape draw:style-name="gr5" draw:text-style-name="P47" svg:width="0.168cm" svg:height="0.426cm" svg:x="12.062cm" svg:y="7.017cm"><text:p/><draw:enhanced-geometry svg:viewBox="0 0 21600 21600" draw:type="rectangle" draw:enhanced-path="M 0 0 L 21600 0 21600 21600 0 21600 0 0 Z N"/></draw:custom-shape></draw:g><draw:line draw:style-name="gr5" draw:text-style-name="P48" svg:x1="12.146cm" svg:y1="6.976cm" svg:x2="12.146cm" svg:y2="7.433cm"><text:p/></draw:line></draw:g><draw:line draw:style-name="gr11" draw:text-style-name="P48" svg:x1="12.063cm" svg:y1="6.948cm" svg:x2="12.22cm" svg:y2="6.948cm"><text:p/></draw:line><draw:custom-shape draw:style-name="gr12" draw:text-style-name="P47" svg:width="0.167cm" svg:height="0.405cm" svg:x="12.062cm" svg:y="7.204cm"><text:p/><draw:enhanced-geometry svg:viewBox="0 0 21600 21600" draw:glue-points="10800 0 0 10800 10800 21600 21600 10800" draw:text-areas="0 0 21600 17150" draw:type="flowchart-off-page-connector" draw:enhanced-path="M 0 0 L 21600 0 21600 17150 10800 21600 0 17150 0 0 Z N"/></draw:custom-shape></draw:g></draw:g></draw:g></draw:g><draw:g draw:style-name="gr2"><draw:custom-shape draw:style-name="gr13" draw:text-style-name="P47" svg:width="2.315cm" svg:height="0.415cm" svg:x="6.236cm" svg:y="5.726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13" draw:text-style-name="P47" svg:width="2.315cm" svg:height="0.415cm" svg:x="6.236cm" svg:y="5.098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custom-shape draw:style-name="gr13" draw:text-style-name="P47" svg:width="2.315cm" svg:height="0.415cm" svg:x="9.892cm" svg:y="5.726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custom-shape draw:style-name="gr13" draw:text-style-name="P47" svg:width="2.315cm" svg:height="0.415cm" svg:x="9.892cm" svg:y="5.098cm"><text:p/><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draw:custom-shape></draw:g></draw:g><draw:custom-shape draw:style-name="gr14" draw:text-style-name="P47" svg:width="0.406cm" svg:height="1.467cm" svg:x="6.026cm" svg:y="4.81cm"><text:p/><draw:enhanced-geometry svg:viewBox="0 0 21600 21600" draw:glue-points="21600 0 0 10800 21600 21600" draw:text-areas="6350 ?f3 21600 ?f4" draw:type="left-bracket" draw:modifiers="4369"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style-name="gr14" draw:text-style-name="P47" svg:width="0.406cm" svg:height="1.467cm" svg:x="12.014cm" svg:y="4.821cm"><text:p/><draw:enhanced-geometry svg:viewBox="0 0 21600 21600" draw:mirror-horizontal="true" draw:glue-points="21600 0 0 10800 21600 21600" draw:text-areas="6350 ?f3 21600 ?f4" draw:type="left-bracket" draw:modifiers="4369"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draw:custom-shape draw:style-name="gr15" draw:text-style-name="P47" svg:width="0.563cm" svg:height="2.17cm" draw:transform="rotate (1.5707963267946) translate (8.15093055555556cm 5.88256944444444cm)"><text:p/><draw:enhanced-geometry svg:viewBox="0 0 21600 21600" draw:glue-points="10800 0 10800 10800 10800 21600" draw:text-areas="5400 5400 16200 16200" draw:type="flowchart-collate" draw:enhanced-path="M 0 0 L 21600 21600 0 21600 21600 0 0 0 Z N"/></draw:custom-shape><draw:custom-shape draw:style-name="gr15" draw:text-style-name="P47" svg:width="0.519cm" svg:height="1.564cm" draw:transform="rotate (1.5707963267946) translate (8.44020833333333cm 2.84868055555556cm)"><text:p/><draw:enhanced-geometry svg:viewBox="0 0 21600 21600" draw:glue-points="10800 0 10800 10800 10800 21600" draw:text-areas="5400 5400 16200 16200" draw:type="flowchart-collate" draw:enhanced-path="M 0 0 L 21600 21600 0 21600 21600 0 0 0 Z N"/></draw:custom-shape><draw:line draw:style-name="gr16" draw:text-style-name="P48" svg:x1="9.252cm" svg:y1="2.478cm" svg:x2="9.252cm" svg:y2="5.674cm"><text:p/></draw:line><draw:custom-shape draw:style-name="gr17" draw:text-style-name="P47" svg:width="1.826cm" svg:height="1.015cm" svg:x="8.313cm" svg:y="3.411cm"><text:p/><draw:enhanced-geometry svg:viewBox="0 0 21600 21600" draw:type="rectangle" draw:enhanced-path="M 0 0 L 21600 0 21600 21600 0 21600 0 0 Z N"/></draw:custom-shape></draw:g><draw:custom-shape draw:style-name="gr6" draw:text-style-name="P47" svg:width="0.204cm" svg:height="0.8cm" svg:x="11.841cm" svg:y="7.47cm"><text:p/><draw:enhanced-geometry svg:viewBox="0 0 21600 21600" draw:type="rectangle" draw:enhanced-path="M 0 0 L 21600 0 21600 21600 0 21600 0 0 Z N"/></draw:custom-shape></draw:g><draw:g draw:style-name="gr2"><draw:custom-shape draw:style-name="gr9" draw:text-style-name="P47" svg:width="0.246cm" svg:height="0.098cm" draw:transform="rotate (0.261101256098302) translate (12.446cm 7.52651388888889cm)"><text:p/><draw:enhanced-geometry svg:viewBox="0 0 175 70" draw:type="non-primitive" draw:enhanced-path="M 0 25 C 24 9 9 17 45 5 50 3 60 0 60 0 85 8 117 5 140 20 150 27 170 40 170 40 175 67 175 57 175 70 N"/></draw:custom-shape><draw:custom-shape draw:style-name="gr9" draw:text-style-name="P47" svg:width="0.246cm" svg:height="0.098cm" draw:transform="rotate (-0.324282175021671) translate (12.7cm 7.51063888888889cm)"><text:p/><draw:enhanced-geometry svg:viewBox="0 0 175 70" draw:type="non-primitive" draw:enhanced-path="M 0 25 C 24 9 9 17 45 5 50 3 60 0 60 0 85 8 117 5 140 20 150 27 170 40 170 40 175 67 175 57 175 70 N"/></draw:custom-shape><draw:custom-shape draw:style-name="gr9" draw:text-style-name="P47" svg:width="0.246cm" svg:height="0.098cm" draw:transform="rotate (-0.554665636284879) translate (12.9134305555556cm 7.63234722222222cm)"><text:p/><draw:enhanced-geometry svg:viewBox="0 0 175 70" draw:type="non-primitive" draw:enhanced-path="M 0 25 C 24 9 9 17 45 5 50 3 60 0 60 0 85 8 117 5 140 20 150 27 170 40 170 40 175 67 175 57 175 70 N"/></draw:custom-shape></draw:g><draw:g draw:style-name="gr2"><draw:custom-shape draw:style-name="gr18" draw:text-style-name="P47" svg:width="0.246cm" svg:height="0.098cm" draw:transform="rotate (-0.0488692190570188) translate (13.0845277777778cm 7.82108333333333cm)"><text:p/><draw:enhanced-geometry svg:viewBox="0 0 175 70" draw:type="non-primitive" draw:enhanced-path="M 0 25 C 24 9 9 17 45 5 50 3 60 0 60 0 85 8 117 5 140 20 150 27 170 40 170 40 175 67 175 57 175 70 N"/></draw:custom-shape><draw:custom-shape draw:style-name="gr18" draw:text-style-name="P47" svg:width="0.246cm" svg:height="0.098cm" draw:transform="rotate (-0.634252650175806) translate (13.3314722222222cm 7.88634722222222cm)"><text:p/><draw:enhanced-geometry svg:viewBox="0 0 175 70" draw:type="non-primitive" draw:enhanced-path="M 0 25 C 24 9 9 17 45 5 50 3 60 0 60 0 85 8 117 5 140 20 150 27 170 40 170 40 175 67 175 57 175 70 N"/></draw:custom-shape><draw:custom-shape draw:style-name="gr18" draw:text-style-name="P47" svg:width="0.246cm" svg:height="0.098cm" draw:transform="rotate (-0.864636111439015) translate (13.4972777777778cm 8.06626388888889cm)"><text:p/><draw:enhanced-geometry svg:viewBox="0 0 175 70" draw:type="non-primitive" draw:enhanced-path="M 0 25 C 24 9 9 17 45 5 50 3 60 0 60 0 85 8 117 5 140 20 150 27 170 40 170 40 175 67 175 57 175 70 N"/></draw:custom-shape></draw:g><draw:line draw:style-name="gr5" draw:text-style-name="P48" svg:x1="12.288cm" svg:y1="7.537cm" svg:x2="12.154cm" svg:y2="7.689cm"><text:p/></draw:line><draw:line draw:style-name="gr5" draw:text-style-name="P48" svg:x1="11.999cm" svg:y1="7.517cm" svg:x2="12.156cm" svg:y2="7.696cm"><text:p/></draw:line><draw:line draw:style-name="gr5" draw:text-style-name="P48" svg:x1="11.947cm" svg:y1="7.528cm" svg:x2="12.026cm" svg:y2="7.528cm"><text:p/></draw:line><draw:line draw:style-name="gr5" draw:text-style-name="P48" svg:x1="11.954cm" svg:y1="8.216cm" svg:x2="12.522cm" svg:y2="8.216cm"><text:p/></draw:line><draw:g draw:style-name="gr2"><draw:custom-shape draw:style-name="gr9" draw:text-style-name="P47" svg:width="0.246cm" svg:height="0.094cm" draw:transform="rotate (1.2812462038888) translate (12.4971527777778cm 8.41022222222222cm)"><text:p/><draw:enhanced-geometry svg:viewBox="0 0 175 70" draw:mirror-vertical="true" draw:type="non-primitive" draw:enhanced-path="M 0 25 C 24 9 9 17 45 5 50 3 60 0 60 0 85 8 117 5 140 20 150 27 170 40 170 40 175 67 175 57 175 70 N"/></draw:custom-shape><draw:custom-shape draw:style-name="gr9" draw:text-style-name="P47" svg:width="0.246cm" svg:height="0.098cm" draw:transform="rotate (0.695862772770008) translate (12.6170972222222cm 8.509cm)"><text:p/><draw:enhanced-geometry svg:viewBox="0 0 175 70" draw:mirror-vertical="true" draw:type="non-primitive" draw:enhanced-path="M 0 25 C 24 9 9 17 45 5 50 3 60 0 60 0 85 8 117 5 140 20 150 27 170 40 170 40 175 67 175 57 175 70 N"/></draw:custom-shape><draw:custom-shape draw:style-name="gr9" draw:text-style-name="P47" svg:width="0.246cm" svg:height="0.098cm" draw:transform="rotate (0.4654793115068) translate (12.8340555555556cm 8.56544444444444cm)"><text:p/><draw:enhanced-geometry svg:viewBox="0 0 175 70" draw:mirror-vertical="true" draw:type="non-primitive" draw:enhanced-path="M 0 25 C 24 9 9 17 45 5 50 3 60 0 60 0 85 8 117 5 140 20 150 27 170 40 170 40 175 67 175 57 175 70 N"/></draw:custom-shape></draw:g><draw:g draw:style-name="gr2"><draw:custom-shape draw:style-name="gr18" draw:text-style-name="P47" svg:width="0.246cm" svg:height="0.098cm" draw:transform="rotate (1.04370689269241) translate (13.0792361111111cm 8.76829166666667cm)"><text:p/><draw:enhanced-geometry svg:viewBox="0 0 175 70" draw:mirror-vertical="true" draw:type="non-primitive" draw:enhanced-path="M 0 25 C 24 9 9 17 45 5 50 3 60 0 60 0 85 8 117 5 140 20 150 27 170 40 170 40 175 67 175 57 175 70 N"/></draw:custom-shape><draw:custom-shape draw:style-name="gr18" draw:text-style-name="P47" svg:width="0.246cm" svg:height="0.098cm" draw:transform="rotate (0.458323461573624) translate (13.2450416666667cm 8.81768055555555cm)"><text:p/><draw:enhanced-geometry svg:viewBox="0 0 175 70" draw:mirror-vertical="true" draw:type="non-primitive" draw:enhanced-path="M 0 25 C 24 9 9 17 45 5 50 3 60 0 60 0 85 8 117 5 140 20 150 27 170 40 170 40 175 67 175 57 175 70 N"/></draw:custom-shape><draw:custom-shape draw:style-name="gr18" draw:text-style-name="P47" svg:width="0.246cm" svg:height="0.098cm" draw:transform="rotate (0.227940000310416) translate (13.4831666666667cm 8.81415277777778cm)"><text:p/><draw:enhanced-geometry svg:viewBox="0 0 175 70" draw:mirror-vertical="true" draw:type="non-primitive" draw:enhanced-path="M 0 25 C 24 9 9 17 45 5 50 3 60 0 60 0 85 8 117 5 140 20 150 27 170 40 170 40 175 67 175 57 175 70 N"/></draw:custom-shape></draw:g></draw:g></draw:g><draw:g draw:style-name="gr2"><draw:frame draw:style-name="gr23" draw:text-style-name="P47" svg:width="1.421cm" svg:height="0.812cm" svg:x="12.042cm" svg:y="2.173cm"><draw:text-box><text:p text:style-name="P47"><text:span text:style-name="T6">1</text:span></text:p></draw:text-box></draw:frame><draw:frame draw:style-name="gr23" draw:text-style-name="P47" svg:width="1.421cm" svg:height="0.812cm" svg:x="12.623cm" svg:y="3.272cm"><draw:text-box><text:p text:style-name="P47"><text:span text:style-name="T6">2</text:span></text:p></draw:text-box></draw:frame><draw:frame draw:style-name="gr23" draw:text-style-name="P47" svg:width="1.421cm" svg:height="0.812cm" svg:x="10.684cm" svg:y="1.005cm"><draw:text-box><text:p text:style-name="P47"><text:span text:style-name="T6">3</text:span></text:p></draw:text-box></draw:frame><draw:frame draw:style-name="gr23" draw:text-style-name="P47" svg:width="1.421cm" svg:height="0.812cm" svg:x="13.176cm" svg:y="6.198cm"><draw:text-box><text:p text:style-name="P47"><text:span text:style-name="T6">8</text:span></text:p></draw:text-box></draw:frame><draw:frame draw:style-name="gr23" draw:text-style-name="P47" svg:width="1.421cm" svg:height="0.812cm" svg:x="14.478cm" svg:y="6.835cm"><draw:text-box><text:p text:style-name="P47"><text:span text:style-name="T6">7</text:span></text:p></draw:text-box></draw:frame><draw:frame draw:style-name="gr23" draw:text-style-name="P47" svg:width="1.421cm" svg:height="0.812cm" svg:x="5.724cm" svg:y="1.656cm"><draw:text-box><text:p text:style-name="P47"><text:span text:style-name="T6">6</text:span></text:p></draw:text-box></draw:frame><draw:line draw:style-name="gr24" draw:text-style-name="P48" svg:x1="10.097cm" svg:y1="0.312cm" svg:x2="9.488cm" svg:y2="1.529cm"><text:p/></draw:line><draw:line draw:style-name="gr24" draw:text-style-name="P48" svg:x1="4.413cm" svg:y1="6.806cm" svg:x2="6.036cm" svg:y2="5.995cm"><text:p/></draw:line><draw:line draw:style-name="gr24" draw:text-style-name="P48" svg:x1="5.024cm" svg:y1="9.446cm" svg:x2="6.444cm" svg:y2="10.257cm"><text:p/></draw:line><draw:line draw:style-name="gr24" draw:text-style-name="P48" svg:x1="3.805cm" svg:y1="12.896cm" svg:x2="5.631cm" svg:y2="13.505cm"><text:p/></draw:line><draw:line draw:style-name="gr24" draw:text-style-name="P48" svg:x1="13.28cm" svg:y1="6.807cm" svg:x2="12.266cm" svg:y2="7.213cm"><text:p/></draw:line><draw:line draw:style-name="gr24" draw:text-style-name="P48" svg:x1="14.564cm" svg:y1="7.415cm" svg:x2="13.753cm" svg:y2="8.024cm"><text:p/></draw:line><draw:line draw:style-name="gr24" draw:text-style-name="P48" svg:x1="6.241cm" svg:y1="2.251cm" svg:x2="7.255cm" svg:y2="3.265cm"><text:p/></draw:line><draw:line draw:style-name="gr24" draw:text-style-name="P48" svg:x1="6.004cm" svg:y1="3.064cm" svg:x2="7.018cm" svg:y2="3.875cm"><text:p/></draw:line><draw:line draw:style-name="gr24" draw:text-style-name="P48" svg:x1="3.196cm" svg:y1="3.582cm" svg:x2="3.805cm" svg:y2="4.596cm"><text:p/></draw:line><draw:g draw:style-name="gr2"><draw:custom-shape draw:style-name="gr25" draw:text-style-name="P47" svg:width="3.654cm" svg:height="2.266cm" draw:transform="rotate (0.0771435529381348) translate (3.13090277777778cm 3.77648611111111cm)"><text:p/><draw:enhanced-geometry svg:viewBox="0 0 2592 1608" draw:type="non-primitive" draw:enhanced-path="M 2592 744 C 2352 372 2112 0 1872 24 1632 48 1368 816 1152 888 936 960 768 336 576 456 384 576 96 1416 0 1608 N"/></draw:custom-shape><draw:g draw:style-name="gr2"><draw:custom-shape draw:style-name="gr26" draw:text-style-name="P47" svg:width="0.08cm" svg:height="0.399cm" draw:transform="rotate (-0.534943415737347) translate (3.14148611111111cm 5.9760555555555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6" draw:text-style-name="P47" svg:width="0.08cm" svg:height="0.399cm" draw:transform="rotate (-0.534943415737347) translate (3.29418055555556cm 6.0801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6" draw:text-style-name="P47" svg:width="0.359cm" svg:height="0.375cm" draw:transform="rotate (-0.534943415737347) translate (3.15559722222222cm 5.85963888888889cm)"><text:p/><draw:enhanced-geometry svg:viewBox="0 0 21600 21600" draw:type="rectangle" draw:enhanced-path="M 0 0 L 21600 0 21600 21600 0 21600 0 0 Z N"/></draw:custom-shape></draw:g><draw:custom-shape draw:style-name="gr26" draw:text-style-name="P47" svg:width="0.204cm" svg:height="0.204cm" draw:transform="rotate (2.62514972792417) translate (3.37961111111111cm 5.9972222222222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frame draw:style-name="gr23" draw:text-style-name="P47" svg:width="1.421cm" svg:height="0.812cm" svg:x="2.704cm" svg:y="2.917cm"><draw:text-box><text:p text:style-name="P47"><text:span text:style-name="T6">4</text:span></text:p></draw:text-box></draw:frame><draw:frame draw:style-name="gr23" draw:text-style-name="P50" svg:width="1.421cm" svg:height="0.812cm" svg:x="4.692cm" svg:y="2.545cm"><draw:text-box><text:p text:style-name="P50"><text:span text:style-name="T6">5</text:span></text:p></draw:text-box></draw:frame><draw:line draw:style-name="gr24" draw:text-style-name="P48" svg:x1="10.774cm" svg:y1="1.554cm" svg:x2="9.816cm" svg:y2="2.621cm"><text:p/></draw:line><draw:line draw:style-name="gr24" draw:text-style-name="P48" svg:x1="12.11cm" svg:y1="2.841cm" svg:x2="9.636cm" svg:y2="4.067cm"><text:p/></draw:line><draw:line draw:style-name="gr24" draw:text-style-name="P48" svg:x1="12.642cm" svg:y1="3.878cm" svg:x2="10.159cm" svg:y2="5.539cm"><text:p/></draw:line><draw:frame draw:style-name="gr23" draw:text-style-name="P47" svg:width="1.421cm" svg:height="0.812cm" svg:x="9.67cm" svg:y="-0.381cm"><draw:text-box><text:p text:style-name="P47"><text:span text:style-name="T6">12</text:span></text:p></draw:text-box></draw:frame><draw:frame draw:style-name="gr23" draw:text-style-name="P47" svg:width="1.421cm" svg:height="0.812cm" svg:x="3.664cm" svg:y="6.401cm"><draw:text-box><text:p text:style-name="P47"><text:span text:style-name="T6">10</text:span></text:p></draw:text-box></draw:frame><draw:frame draw:style-name="gr23" draw:text-style-name="P50" svg:width="1.421cm" svg:height="0.812cm" svg:x="3.74cm" svg:y="8.913cm"><draw:text-box><text:p text:style-name="P50"><text:span text:style-name="T6">9</text:span></text:p></draw:text-box></draw:frame><draw:frame draw:style-name="gr23" draw:text-style-name="P50" svg:width="1.421cm" svg:height="0.812cm" svg:x="2.531cm" svg:y="12.33cm"><draw:text-box><text:p text:style-name="P50"><text:span text:style-name="T6">11</text:span></text:p></draw:text-box></draw:frame></draw:g></draw:g></draw:g></draw:g></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draw:g text:anchor-type="char" draw:z-index="5" draw:style-name="gr27"><draw:custom-shape draw:style-name="gr19" draw:text-style-name="P47" svg:width="9.653cm" svg:height="1.525cm" svg:x="4.842cm" svg:y="0.52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20" draw:text-style-name="P49" svg:width="9.272cm" svg:height="1.144cm" svg:x="5.033cm" svg:y="0.715cm"><draw:text-box><text:p text:style-name="P49"><text:span text:style-name="T8">Nomenclature de l’aspirateur</text:span></text:p></draw:text-box></draw:frame></draw:g></text:p>
      <text:p text:style-name="Standard"/>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h text:style-name="P46" text:outline-level="3"/>
            <text:h text:style-name="P45" text:outline-level="3">N°</text:h>
          </table:table-cell>
          <table:table-cell table:style-name="Tableau1.A1" table:number-columns-spanned="2" office:value-type="string">
            <text:h text:style-name="P42" text:outline-level="1"/>
            <text:h text:style-name="P41" text:outline-level="1">Organes</text:h>
          </table:table-cell>
          <table:covered-table-cell/>
          <table:table-cell table:style-name="Tableau1.D1" office:value-type="string">
            <text:h text:style-name="P42" text:outline-level="1"/>
            <text:h text:style-name="P41" text:outline-level="1">Caractéristiques </text:h>
            <text:p text:style-name="Standard"/>
          </table:table-cell>
        </table:table-row>
        <table:table-row table:style-name="Tableau1.1">
          <table:table-cell table:style-name="Tableau1.A2" office:value-type="string">
            <text:p text:style-name="P2">1</text:p>
          </table:table-cell>
          <table:table-cell table:style-name="Tableau1.A2" table:number-columns-spanned="2" office:value-type="string">
            <text:p text:style-name="P4">Moteur</text:p>
          </table:table-cell>
          <table:covered-table-cell/>
          <table:table-cell table:style-name="Tableau1.D2" office:value-type="string">
            <text:p text:style-name="P4">Entraîne les turbines de refroidissement et d’aspiration.</text:p>
            <text:p text:style-name="P3"/>
          </table:table-cell>
        </table:table-row>
        <table:table-row table:style-name="Tableau1.1">
          <table:table-cell table:style-name="Tableau1.A2" office:value-type="string">
            <text:p text:style-name="P2">2</text:p>
          </table:table-cell>
          <table:table-cell table:style-name="Tableau1.A2" table:number-columns-spanned="2" office:value-type="string">
            <text:p text:style-name="P4">Turbine d’aspiration</text:p>
          </table:table-cell>
          <table:covered-table-cell/>
          <table:table-cell table:style-name="Tableau1.D2" office:value-type="string">
            <text:p text:style-name="P4">Crée la dépression.</text:p>
            <text:p text:style-name="P3"/>
          </table:table-cell>
        </table:table-row>
        <table:table-row table:style-name="Tableau1.1">
          <table:table-cell table:style-name="Tableau1.A2" office:value-type="string">
            <text:p text:style-name="P2">3</text:p>
          </table:table-cell>
          <table:table-cell table:style-name="Tableau1.A2" table:number-columns-spanned="2" office:value-type="string">
            <text:p text:style-name="P4">Turbine de refroidissement</text:p>
          </table:table-cell>
          <table:covered-table-cell/>
          <table:table-cell table:style-name="Tableau1.D2" office:value-type="string">
            <text:p text:style-name="P4">Refroidissement du moteur.</text:p>
          </table:table-cell>
        </table:table-row>
        <table:table-row table:style-name="Tableau1.1">
          <table:table-cell table:style-name="Tableau1.A2" office:value-type="string">
            <text:p text:style-name="P2">4</text:p>
          </table:table-cell>
          <table:table-cell table:style-name="Tableau1.A2" table:number-columns-spanned="2" office:value-type="string">
            <text:p text:style-name="P4">Alimentation électrique</text:p>
          </table:table-cell>
          <table:covered-table-cell/>
          <table:table-cell table:style-name="Tableau1.D2" office:value-type="string">
            <text:p text:style-name="P4">Alimente le moteur en énergie.</text:p>
            <text:p text:style-name="P3"/>
          </table:table-cell>
        </table:table-row>
        <table:table-row table:style-name="Tableau1.1">
          <table:table-cell table:style-name="Tableau1.A2" office:value-type="string">
            <text:p text:style-name="P2">5</text:p>
          </table:table-cell>
          <table:table-cell table:style-name="Tableau1.A2" table:number-columns-spanned="2" office:value-type="string">
            <text:p text:style-name="P4">Interrupteur</text:p>
          </table:table-cell>
          <table:covered-table-cell/>
          <table:table-cell table:style-name="Tableau1.D2" office:value-type="string">
            <text:p text:style-name="P4">Autorise la mise en fonctionnement et l’arrêt de l’appareil.</text:p>
            <text:p text:style-name="P3"/>
          </table:table-cell>
        </table:table-row>
        <table:table-row table:style-name="Tableau1.1">
          <table:table-cell table:style-name="Tableau1.A2" office:value-type="string">
            <text:p text:style-name="P2">6</text:p>
          </table:table-cell>
          <table:table-cell table:style-name="Tableau1.A2" table:number-columns-spanned="2" office:value-type="string">
            <text:p text:style-name="P4">Capot de protection du moteur</text:p>
          </table:table-cell>
          <table:covered-table-cell/>
          <table:table-cell table:style-name="Tableau1.D2" office:value-type="string">
            <text:p text:style-name="P4">Protège le bloc moteur.</text:p>
          </table:table-cell>
        </table:table-row>
        <table:table-row table:style-name="Tableau1.1">
          <table:table-cell table:style-name="Tableau1.A2" office:value-type="string">
            <text:p text:style-name="P2">7</text:p>
          </table:table-cell>
          <table:table-cell table:style-name="Tableau1.A2" table:number-columns-spanned="2" office:value-type="string">
            <text:p text:style-name="P4">Tubulure d’aspiration</text:p>
          </table:table-cell>
          <table:covered-table-cell/>
          <table:table-cell table:style-name="Tableau1.D2" office:value-type="string">
            <text:p text:style-name="P4">Conduit l’eau ou les poussières dans la cuve.</text:p>
            <text:p text:style-name="P3"/>
          </table:table-cell>
        </table:table-row>
        <table:table-row table:style-name="Tableau1.1">
          <table:table-cell table:style-name="Tableau1.A2" office:value-type="string">
            <text:p text:style-name="P2">8</text:p>
          </table:table-cell>
          <table:table-cell table:style-name="Tableau1.A2" table:number-columns-spanned="2" office:value-type="string">
            <text:p text:style-name="P4">Goujon de verrouillage tubulure</text:p>
          </table:table-cell>
          <table:covered-table-cell/>
          <table:table-cell table:style-name="Tableau1.D2" office:value-type="string">
            <text:p text:style-name="P4">Assure le maintien de la tubulure.</text:p>
          </table:table-cell>
        </table:table-row>
        <table:table-row table:style-name="Tableau1.1">
          <table:table-cell table:style-name="Tableau1.A2" office:value-type="string">
            <text:p text:style-name="P2">9</text:p>
          </table:table-cell>
          <table:table-cell table:style-name="Tableau1.A2" table:number-columns-spanned="2" office:value-type="string">
            <text:p text:style-name="P4">Cuve</text:p>
          </table:table-cell>
          <table:covered-table-cell/>
          <table:table-cell table:style-name="Tableau1.D2" office:value-type="string">
            <text:p text:style-name="P4">Stocke les déchets.</text:p>
            <text:p text:style-name="P3"/>
          </table:table-cell>
        </table:table-row>
        <table:table-row table:style-name="Tableau1.1">
          <table:table-cell table:style-name="Tableau1.A2" office:value-type="string">
            <text:p text:style-name="P2">10</text:p>
          </table:table-cell>
          <table:table-cell table:style-name="Tableau1.A2" table:number-columns-spanned="2" office:value-type="string">
            <text:p text:style-name="P4">Etriers de fermeture</text:p>
          </table:table-cell>
          <table:covered-table-cell/>
          <table:table-cell table:style-name="Tableau1.D2" office:value-type="string">
            <text:p text:style-name="P4">Assure le maintien du bloc moteur à la cuve.</text:p>
            <text:p text:style-name="P3"/>
          </table:table-cell>
        </table:table-row>
        <table:table-row table:style-name="Tableau1.1">
          <table:table-cell table:style-name="Tableau1.A2" office:value-type="string">
            <text:p text:style-name="P2">11</text:p>
          </table:table-cell>
          <table:table-cell table:style-name="Tableau1.A2" table:number-columns-spanned="2" office:value-type="string">
            <text:p text:style-name="P4">Roues pivotantes</text:p>
          </table:table-cell>
          <table:covered-table-cell/>
          <table:table-cell table:style-name="Tableau1.D2" office:value-type="string">
            <text:p text:style-name="P4">Permet le déplacement de l’aspirateur.</text:p>
            <text:p text:style-name="P3"/>
          </table:table-cell>
        </table:table-row>
        <table:table-row table:style-name="Tableau1.1">
          <table:table-cell table:style-name="Tableau1.A2" office:value-type="string">
            <text:p text:style-name="P2">12</text:p>
          </table:table-cell>
          <table:table-cell table:style-name="Tableau1.A2" table:number-columns-spanned="2" office:value-type="string">
            <text:p text:style-name="P4">Poignée </text:p>
          </table:table-cell>
          <table:covered-table-cell/>
          <table:table-cell table:style-name="Tableau1.D2" office:value-type="string">
            <text:p text:style-name="P4">Permet le déplacement de l’aspirateur.</text:p>
            <text:p text:style-name="P3"/>
          </table:table-cell>
        </table:table-row>
        <table:table-row table:style-name="Tableau1.14">
          <table:table-cell table:style-name="Tableau1.D2" table:number-columns-spanned="4" office:value-type="string">
            <text:p text:style-name="P4"/>
            <text:h text:style-name="P45" text:outline-level="3">Différenciation </text:h>
            <text:p text:style-name="P3"/>
          </table:table-cell>
          <table:covered-table-cell/>
          <table:covered-table-cell/>
          <table:covered-table-cell/>
        </table:table-row>
        <table:table-row table:style-name="Tableau1.14">
          <table:table-cell table:style-name="Tableau1.A2" table:number-columns-spanned="2" office:value-type="string">
            <text:h text:style-name="P44" text:outline-level="1"/>
            <text:h text:style-name="P43" text:outline-level="1"/>
            <text:h text:style-name="P43" text:outline-level="1">Fonction</text:h>
            <text:p text:style-name="P7">poussières</text:p>
          </table:table-cell>
          <table:covered-table-cell/>
          <table:table-cell table:number-columns-spanned="2">
            <table:table table:is-sub-table="true">
              <table:table-column table:style-name="Tableau1.C"/>
              <table:table-column table:style-name="Tableau1.D"/>
              <table:table-row table:style-name="Tableau1.14">
                <table:table-cell table:style-name="Tableau1.A2" office:value-type="string">
                  <text:p text:style-name="P6">Filtre tissu</text:p>
                </table:table-cell>
                <table:table-cell table:style-name="Tableau1.D2" office:value-type="string">
                  <text:p text:style-name="P4">Organe de sécurité : protège le moteur en cas de crevaison du sac en papier.</text:p>
                </table:table-cell>
              </table:table-row>
              <table:table-row table:style-name="Tableau1.14">
                <table:table-cell table:style-name="Tableau1.A2" office:value-type="string">
                  <text:p text:style-name="P6">Sac en papier</text:p>
                  <text:p text:style-name="P5"/>
                </table:table-cell>
                <table:table-cell table:style-name="Tableau1.D2" office:value-type="string">
                  <text:p text:style-name="P4">Recueille les poussières.</text:p>
                  <text:p text:style-name="P3">A changer dès saturation.</text:p>
                </table:table-cell>
              </table:table-row>
            </table:table>
          </table:table-cell>
          <table:covered-table-cell/>
        </table:table-row>
        <table:table-row table:style-name="Tableau1.14">
          <table:table-cell table:style-name="Tableau1.A2" table:number-columns-spanned="2" office:value-type="string">
            <text:p text:style-name="P9"/>
            <text:p text:style-name="P8"/>
            <text:p text:style-name="P8"/>
            <text:p text:style-name="P8"/>
            <text:p text:style-name="P8">Fonction</text:p>
            <text:p text:style-name="P7">eau</text:p>
          </table:table-cell>
          <table:covered-table-cell/>
          <table:table-cell table:number-columns-spanned="2">
            <table:table table:is-sub-table="true">
              <table:table-column table:style-name="Tableau1.C"/>
              <table:table-column table:style-name="Tableau1.D"/>
              <table:table-row table:style-name="Tableau1.C16.1">
                <table:table-cell table:style-name="Tableau1.A2" office:value-type="string">
                  <text:p text:style-name="P6">Déflecteur </text:p>
                </table:table-cell>
                <table:table-cell table:style-name="Tableau1.D2" office:value-type="string">
                  <text:p text:style-name="P4">« Casse » le débit d’arrivée d’eaux sales et évite la remontée brusque du niveau.</text:p>
                </table:table-cell>
              </table:table-row>
              <table:table-row table:style-name="Tableau1.C16.2">
                <table:table-cell table:style-name="Tableau1.A2" office:value-type="string">
                  <text:p text:style-name="P6">Flotteur </text:p>
                </table:table-cell>
                <table:table-cell table:style-name="Tableau1.D2" office:value-type="string">
                  <text:p text:style-name="P4">Remonte vers le bloc moteur avec le niveau d’eau et bouche son accès : </text:p>
                  <text:list xml:id="list29472340" text:style-name="WW8Num10">
                    <text:list-item>
                      <text:p text:style-name="P19">L’aspiration faiblit.</text:p>
                    </text:list-item>
                    <text:list-item>
                      <text:p text:style-name="P19">Le moteur change de bruit.</text:p>
                    </text:list-item>
                    <text:list-item>
                      <text:p text:style-name="P19">Au pire ; le moteur surchauffe et s’arrête (sécurité)</text:p>
                    </text:list-item>
                  </text:list>
                  <text:p text:style-name="P15"/>
                </table:table-cell>
              </table:table-row>
            </table:table>
          </table:table-cell>
          <table:covered-table-cell/>
        </table:table-row>
      </table:table>
      <text:p text:style-name="Standard"/>
      <text:p text:style-name="P39"/>
      <text:p text:style-name="P17">Utilisation de l’aspirateur mixte</text:p>
      <text:p text:style-name="P10"/>
      <table:table table:name="Tableau2" table:style-name="Tableau2">
        <table:table-column table:style-name="Tableau2.A"/>
        <table:table-column table:style-name="Tableau2.B"/>
        <table:table-row table:style-name="Tableau2.1">
          <table:table-cell table:style-name="Tableau2.A1" office:value-type="string">
            <text:p text:style-name="P12"/>
            <text:p text:style-name="P11"/>
            <text:p text:style-name="P11"/>
            <text:p text:style-name="P11"/>
            <text:p text:style-name="P11">AVANT<text:line-break/>UTILISATION</text:p>
          </table:table-cell>
          <table:table-cell table:style-name="Tableau2.B1" office:value-type="string">
            <text:list xml:id="list29476853" text:style-name="WW8Num6">
              <text:list-item>
                <text:p text:style-name="P21">Vérifier l’état général de l’appareil et son bon état de fonctionnement.</text:p>
              </text:list-item>
              <text:list-item>
                <text:p text:style-name="P20">Positionner les accessoires selon les travaux : </text:p>
              </text:list-item>
            </text:list>
            <text:p text:style-name="P16">EAU : déflecteur et son flotteur.</text:p>
            <text:p text:style-name="P16">POUSSIERES : filtre papier et filtre de sécurité.</text:p>
            <text:list xml:id="list29467319" text:style-name="WW8Num2">
              <text:list-item>
                <text:p text:style-name="P22">Verrouiller le bloc moteur.</text:p>
              </text:list-item>
            </text:list>
            <text:list xml:id="list29457656" text:style-name="WW8Num1">
              <text:list-item>
                <text:p text:style-name="P23">Adapter le suceur adéquat.</text:p>
              </text:list-item>
            </text:list>
            <text:list xml:id="list29448382" text:style-name="WW8Num13">
              <text:list-item>
                <text:p text:style-name="P24">Prévoir une rallonge si nécessaire.</text:p>
              </text:list-item>
            </text:list>
            <text:list xml:id="list29477337" text:style-name="WW8Num15">
              <text:list-item>
                <text:p text:style-name="P25">Dérouler entièrement le câble électrique.</text:p>
              </text:list-item>
              <text:list-item>
                <text:p text:style-name="P25">Brancher à la prise murale et vérifier que celle ci soit bien alimentée.</text:p>
              </text:list-item>
            </text:list>
          </table:table-cell>
        </table:table-row>
        <table:table-row table:style-name="Tableau2.1">
          <table:table-cell table:style-name="Tableau2.A2" office:value-type="string">
            <text:p text:style-name="P12"/>
            <text:p text:style-name="P11"/>
            <text:p text:style-name="P11"/>
            <text:p text:style-name="P11"/>
            <text:p text:style-name="P11"/>
            <text:p text:style-name="P11">PENDANT<text:line-break/>UTILISATION</text:p>
          </table:table-cell>
          <table:table-cell table:style-name="Tableau2.B2" office:value-type="string">
            <text:list xml:id="list29446106" text:style-name="WW8Num12">
              <text:list-item>
                <text:p text:style-name="P37"><text:span text:style-name="T1">Travailler en avançant</text:span><text:span text:style-name="T2"> </text:span><text:span text:style-name="T1">en « chantier eau »</text:span></text:p>
              </text:list-item>
              <text:list-item>
                <text:p text:style-name="P26">Travailler en avançant ou en reculant en « chantier dépoussiérage »</text:p>
              </text:list-item>
              <text:list-item>
                <text:p text:style-name="P26">Ne pas aspirer de gros débris qui risqueraient de boucher les tubulures.</text:p>
              </text:list-item>
              <text:list-item>
                <text:p text:style-name="P26">Ne pas tirer sur le câble électrique.</text:p>
              </text:list-item>
            </text:list>
            <text:list xml:id="list29470257" text:style-name="WW8Num3">
              <text:list-item>
                <text:p text:style-name="P27">Arrêter immédiatement l’appareil  à tout changement de bruit du moteur ; un changement de régime peut indiquer :</text:p>
              </text:list-item>
            </text:list>
            <text:list xml:id="list29469754" text:style-name="WW8Num7">
              <text:list-item>
                <text:p text:style-name="P34">Bouchage des tubulures.</text:p>
              </text:list-item>
            </text:list>
            <text:list xml:id="list29471820" text:style-name="WW8Num11">
              <text:list-item>
                <text:p text:style-name="P35">Cuve pleine .</text:p>
              </text:list-item>
            </text:list>
            <text:list xml:id="list29464477" text:style-name="WW8Num14">
              <text:list-item>
                <text:p text:style-name="P36">Sac papier plein.</text:p>
              </text:list-item>
            </text:list>
            <text:list xml:id="list29473724" text:style-name="WW8Num5">
              <text:list-item>
                <text:p text:style-name="P28">Vérifier immédiatement l’état du sac papier après aspiration de débris contondants.</text:p>
              </text:list-item>
              <text:list-item>
                <text:p text:style-name="P28">Vérifier l’état de remplissage du sac papier ou de la cuve.</text:p>
              </text:list-item>
              <text:list-item>
                <text:p text:style-name="P38"><text:span text:style-name="T3">Chantier poussières :</text:span><text:span text:style-name="T1"> aspirer soigneusement le suceur à poussière à la fin de l’utilisation.</text:span></text:p>
              </text:list-item>
              <text:list-item>
                <text:p text:style-name="P38"><text:span text:style-name="T3">Chantier eau :</text:span><text:span text:style-name="T1"> aspirer de l’eau claire (nettoyage du suceur et des tubulures)</text:span></text:p>
              </text:list-item>
            </text:list>
          </table:table-cell>
        </table:table-row>
        <table:table-row table:style-name="Tableau2.1">
          <table:table-cell table:style-name="Tableau2.A2" office:value-type="string">
            <text:p text:style-name="P12"/>
            <text:p text:style-name="P11"/>
            <text:p text:style-name="P11"/>
            <text:p text:style-name="P11"/>
            <text:p text:style-name="P11"/>
            <text:p text:style-name="P11"/>
            <text:p text:style-name="P11">APRES<text:line-break/>UTILISATION</text:p>
            <text:p text:style-name="P11"/>
          </table:table-cell>
          <table:table-cell table:style-name="Tableau2.B2" office:value-type="string">
            <text:list xml:id="list29470316" text:style-name="WW8Num4">
              <text:list-item>
                <text:p text:style-name="P30">Débrancher l’appareil.</text:p>
              </text:list-item>
              <text:list-item>
                <text:p text:style-name="P29">Oter le bloc moteur :</text:p>
              </text:list-item>
            </text:list>
            <text:list xml:id="list29478503" text:style-name="WW8Num9">
              <text:list-item>
                <text:p text:style-name="P31">Essuyer avec une lavette bien essorée.</text:p>
              </text:list-item>
              <text:list-item>
                <text:p text:style-name="P31">Enrouler le câble en le faisant passer dans une lavette bien essorée.</text:p>
              </text:list-item>
            </text:list>
            <text:p text:style-name="P13">Chantier eau :</text:p>
            <text:list xml:id="list29471822" text:style-name="WW8Num16">
              <text:list-item>
                <text:p text:style-name="P32">Vider la cuve, la rincer à la centrale de désinfection et la sécher soigneusement intérieur et extérieur.</text:p>
              </text:list-item>
              <text:list-item>
                <text:p text:style-name="P32">Rincer abondamment le déflecteur-flotteur à la centrale, égoutter.</text:p>
              </text:list-item>
            </text:list>
            <text:p text:style-name="P13">Chantier poussières :</text:p>
            <text:list xml:id="list29471821" text:style-name="WW8Num8">
              <text:list-item>
                <text:p text:style-name="P33">Oter le sac papier, contrôler son état et le stocker.</text:p>
              </text:list-item>
              <text:list-item>
                <text:p text:style-name="P33">Passer la cuve à la centrale et la sécher soigneusement intérieur et extérieur.</text:p>
              </text:list-item>
            </text:list>
            <text:p text:style-name="P10"/>
            <text:p text:style-name="P14">Ranger les accessoires et les appareils à leur plac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tarSymbol" svg:font-family="StarSymbol"/>
    <style:font-face style:name="Tahoma2" svg:font-family="Tahoma"/>
    <style:font-face style:name="Bangle" svg:font-family="Bangle"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651F417C.png" xlink:type="simple" xlink:show="embed" xlink:actuate="onLoad"/>
    <draw:fill-image draw:name="Bitmape_20_2" draw:display-name="Bitmape 2" xlink:href="Pictures/100000000000000800000008207895B8.png" xlink:type="simple" xlink:show="embed" xlink:actuate="onLoad"/>
    <draw:fill-image draw:name="Bitmape_20_3" draw:display-name="Bitmape 3" xlink:href="Pictures/1000000000000008000000084F860ED5.png" xlink:type="simple" xlink:show="embed" xlink:actuate="onLoad"/>
    <draw:marker draw:name="msArrowEnd_20_5" draw:display-name="msArrowEnd 5" svg:viewBox="0 0 210 210" svg:d="m105 0 105 210h-210z"/>
    <draw:marker draw:name="msArrowOvalEnd_20_5" draw:display-name="msArrowOvalEnd 5" svg:viewBox="0 0 210 210" svg:d="m210 0c0-57-48-105-105-105s-105 48-105 105 48 105 105 105 105-48 105-105z"/>
    <draw:stroke-dash draw:name="Dash_20_1" draw:display-name="Dash 1" draw:style="rect" draw:dots1="1" draw:dots1-length="0.035cm" draw:distance="0.035cm"/>
    <draw:stroke-dash draw:name="Dash_20_2" draw:display-name="Dash 2" draw:style="round" draw:dots1="1" draw:dots1-length="0.105cm" draw:distance="0.105cm"/>
    <draw:stroke-dash draw:name="Dash_20_3" draw:display-name="Dash 3" draw:style="round" draw:dots1="1" draw:dots1-length="0.079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size="16pt" style:font-size-asian="16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color="#008080" style:font-name="Arial"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mic Sans MS" fo:font-size="16pt" fo:font-weight="bold" style:font-size-asian="16pt" style:font-weight-asian="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Comic Sans M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2" style:family="paragraph" style:parent-style-name="Standard" style:next-style-name="Standard">
      <style:text-properties fo:color="#008080" fo:font-size="12pt" style:font-size-asian="12pt"/>
    </style:style>
    <style:style style:name="I_20_II_20_III" style:display-name="I II III" style:family="paragraph">
      <style:paragraph-properties fo:text-align="justify" style:justify-single-word="false" fo:orphans="2" fo:widows="2"/>
      <style:text-properties fo:color="#800000" style:font-name="Times New Roman" fo:font-size="14pt" fo:font-weight="bold" style:font-name-asian="Arial" style:font-size-asian="14pt" style:font-weight-asian="bold" style:font-name-complex="Times New Roman" style:font-size-complex="10pt"/>
    </style:style>
    <style:style style:name="A_20_B_20_C" style:display-name="A B C" style:family="paragraph">
      <style:paragraph-properties fo:text-align="justify" style:justify-single-word="false" fo:orphans="2" fo:widows="2"/>
      <style:text-properties fo:color="#ff0000" style:font-name="Times New Roman" fo:font-size="11pt" fo:font-weight="bold" style:font-name-asian="Arial" style:font-size-asian="11pt" style:font-weight-asian="bold" style:font-name-complex="Times New Roman" style:font-size-complex="10pt"/>
    </style:style>
    <style:style style:name="grand" style:family="paragraph" style:parent-style-name="Standard">
      <style:text-properties fo:text-transform="uppercase" fo:color="#800000" fo:font-size="12pt" style:text-underline-style="solid" style:text-underline-width="auto" style:text-underline-color="font-color" style:font-size-asian="12pt" style:language-asian="fr" style:country-asian="FR"/>
    </style:style>
    <style:style style:name="grand_20_titre" style:display-name="grand titre" style:family="paragraph" style:parent-style-name="Standard" style:next-style-name="Standard">
      <style:text-properties fo:color="#800000" fo:font-size="14pt" fo:language="zxx" fo:country="none" fo:font-weight="bold" style:font-size-asian="14pt" style:font-weight-asian="bold"/>
    </style:style>
    <style:style style:name="petit_20_a" style:display-name="petit a" style:family="paragraph" style:parent-style-name="Standard" style:next-style-name="Standard">
      <style:paragraph-properties fo:text-align="justify" style:justify-single-word="false"/>
      <style:text-properties fo:color="#008080" fo:font-size="12pt" style:font-size-asian="12pt"/>
    </style:style>
    <style:style style:name="titre_20_1_20_jesse" style:display-name="titre 1 jesse" style:family="paragraph" style:parent-style-name="Standard" style:next-style-name="Standard">
      <style:paragraph-properties fo:text-align="justify" style:justify-single-word="false"/>
      <style:text-properties fo:text-transform="uppercase" fo:color="#800000" style:font-name="Bangle" fo:font-size="14pt" style:text-underline-style="solid" style:text-underline-width="auto" style:text-underline-color="font-color" style:font-size-asian="14pt"/>
    </style:style>
    <style:style style:name="titre_20_2_20_jesse" style:display-name="titre 2 jesse" style:family="paragraph" style:parent-style-name="Standard" style:next-style-name="Standard">
      <style:paragraph-properties fo:margin-left="1cm" fo:margin-right="0cm" fo:text-align="justify" style:justify-single-word="false" fo:text-indent="0cm" style:auto-text-indent="false"/>
      <style:text-properties fo:color="#008080" fo:font-size="12pt" style:text-underline-style="solid" style:text-underline-width="auto" style:text-underline-color="font-color" style:font-size-asian="12pt"/>
    </style:style>
    <style:style style:name="titre_20_nanie_20_1" style:display-name="titre nanie 1" style:family="paragraph" style:parent-style-name="Standard" style:next-style-name="Standard">
      <style:paragraph-properties fo:margin-left="0cm" fo:margin-right="0cm" fo:line-height="200%" fo:text-align="center" style:justify-single-word="false" fo:text-indent="1.251cm" style:auto-text-indent="false"/>
      <style:text-properties style:font-name="Comic Sans MS" fo:font-size="14pt" fo:font-weight="bold" style:font-size-asian="14pt" style:font-weight-asian="bold"/>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WW8Num1z0" style:family="text">
      <style:text-properties style:font-name="Wingdings"/>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6z0" style:family="text">
      <style:text-properties style:font-name="Wingdings"/>
    </style:style>
    <style:style style:name="WW8Num12z0" style:family="text">
      <style:text-properties style:font-name="Wingdings"/>
    </style:style>
    <style:style style:name="WW8Num13z0" style:family="text">
      <style:text-properties style:font-name="Wingdings"/>
    </style:style>
    <style:style style:name="WW8Num15z0" style:family="text">
      <style:text-properties style:font-name="Wingdings"/>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01cm" fo:margin-left="1cm" fo:margin-right="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draw:a xlink:type="simple" xlink:href="http://creativecommons.org/licenses/by-sa/2.0/fr/" office:name="Licence Creative Commons"><draw:frame draw:style-name="Mfr1" draw:name="images3" text:anchor-type="paragraph" svg:x="0cm" svg:y="-0.4cm" svg:width="2cm" svg:height="0.379cm" draw:z-index="6"><draw:image xlink:href="Pictures/10000000000000500000000F0FE0C300.png" xlink:type="simple" xlink:show="embed" xlink:actuate="onLoad"/></draw:frame></draw:a><draw:a xlink:type="simple" xlink:href="http://www.biotechno.fr/" office:name="Biotechno pour les Profs"><draw:frame draw:style-name="Mfr1" draw:name="images4" text:anchor-type="paragraph" svg:x="2.101cm" svg:y="-0.4cm" svg:width="2cm" svg:height="0.379cm" draw:z-index="12"><draw:image xlink:href="Pictures/10000000000000500000000FA6E0C596.png" xlink:type="simple" xlink:show="embed" xlink:actuate="onLoad"/></draw:frame></draw:a>Auteur : Tatiana Dusovich ; <text:s/>dernière modification le <text:date style:data-style-name="N37" text:date-value="2009-09-27T09:49:28.89" text:fixed="true">27/09/09</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mineur</meta:initial-creator>
    <meta:creation-date>2003-10-04T18:58:00</meta:creation-date>
    <dc:creator>Patrice HARDOUIN</dc:creator>
    <dc:date>2009-09-27T09:49:45.70</dc:date>
    <meta:print-date>2003-10-04T20:14:00</meta:print-date>
    <dc:language>fr-FR</dc:language>
    <meta:editing-cycles>17</meta:editing-cycles>
    <meta:editing-duration>PT02H02M59S</meta:editing-duration>
    <meta:document-statistic meta:table-count="2" meta:image-count="2" meta:object-count="0" meta:page-count="6" meta:paragraph-count="93" meta:word-count="502" meta:character-count="2974"/>
    <meta:user-defined meta:name="Info 1"/>
    <meta:user-defined meta:name="Info 2"/>
    <meta:user-defined meta:name="Info 3"/>
    <meta:user-defined meta:name="Info 4"/>
  </office:meta>
</office:document-meta>
</file>