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text-properties style:font-name="Comic Sans MS" fo:font-size="12pt" style:font-size-asian="12pt"/>
    </style:style>
    <style:style style:name="P5" style:family="paragraph" style:parent-style-name="Standard">
      <style:paragraph-properties fo:text-align="center" style:justify-single-word="false"/>
      <style:text-properties style:font-name="Comic Sans MS" fo:font-size="12pt" style:font-size-asian="12pt"/>
    </style:style>
    <style:style style:name="P6" style:family="paragraph" style:parent-style-name="Standard">
      <style:text-properties style:font-name="Comic Sans MS" fo:language="zxx" fo:country="none"/>
    </style:style>
    <style:style style:name="P7" style:family="paragraph" style:parent-style-name="Standard">
      <style:text-properties style:font-name="Comic Sans MS" fo:language="zxx" fo:country="none" style:text-underline-style="solid" style:text-underline-width="auto" style:text-underline-color="font-color"/>
    </style:style>
    <style:style style:name="P8" style:family="paragraph" style:parent-style-name="Standard">
      <style:paragraph-properties>
        <style:tab-stops>
          <style:tab-stop style:position="1.667cm"/>
        </style:tab-stops>
      </style:paragraph-properties>
      <style:text-properties style:font-name="Comic Sans MS" fo:language="zxx" fo:country="none" style:text-underline-style="solid" style:text-underline-width="auto" style:text-underline-color="font-color"/>
    </style:style>
    <style:style style:name="P9" style:family="paragraph" style:parent-style-name="Standard">
      <style:paragraph-properties>
        <style:tab-stops>
          <style:tab-stop style:position="1.667cm"/>
        </style:tab-stops>
      </style:paragraph-properties>
      <style:text-properties style:font-name="Comic Sans MS" fo:language="zxx" fo:country="none"/>
    </style:style>
    <style:style style:name="P10" style:family="paragraph" style:parent-style-name="Standard">
      <style:text-properties style:font-name="Comic Sans MS" fo:font-style="italic" style:font-style-asian="italic"/>
    </style:style>
    <style:style style:name="P11" style:family="paragraph" style:parent-style-name="Standard">
      <style:paragraph-properties>
        <style:tab-stops>
          <style:tab-stop style:position="1.667cm"/>
        </style:tab-stops>
      </style:paragraph-properties>
      <style:text-properties style:font-name="Comic Sans MS"/>
    </style:style>
    <style:style style:name="P12" style:family="paragraph" style:parent-style-name="Standard">
      <style:paragraph-properties>
        <style:tab-stops>
          <style:tab-stop style:position="1.667cm"/>
          <style:tab-stop style:position="3cm"/>
        </style:tab-stops>
      </style:paragraph-properties>
      <style:text-properties style:font-name="Comic Sans MS"/>
    </style:style>
    <style:style style:name="P13" style:family="paragraph" style:parent-style-name="Standard">
      <style:paragraph-properties style:border-line-width="0.035cm 0.035cm 0.035cm" fo:padding-left="0.141cm" fo:padding-right="0.141cm" fo:padding-top="0.035cm" fo:padding-bottom="0.035cm" fo:border="0.105cm double #000000"/>
    </style:style>
    <style:style style:name="P14" style:family="paragraph" style:parent-style-name="Standard">
      <style:paragraph-properties>
        <style:tab-stops>
          <style:tab-stop style:position="1.667cm"/>
          <style:tab-stop style:position="2.251cm"/>
          <style:tab-stop style:position="2.501cm"/>
          <style:tab-stop style:position="2.752cm"/>
        </style:tab-stops>
      </style:paragraph-properties>
    </style:style>
    <style:style style:name="P15" style:family="paragraph" style:parent-style-name="Title" style:master-page-name="Standard">
      <style:paragraph-properties style:page-number="auto" fo:padding-left="0.141cm" fo:padding-right="0.141cm" fo:padding-top="0.035cm" fo:padding-bottom="0.035cm" fo:border="0.018cm solid #000000"/>
    </style:style>
    <style:style style:name="P16" style:family="paragraph" style:parent-style-name="Footer">
      <style:text-properties fo:font-size="8pt" fo:font-style="italic" style:font-size-asian="8pt" style:font-style-asian="italic" style:font-size-complex="8pt" style:font-style-complex="italic"/>
    </style:style>
    <style:style style:name="P17" style:family="paragraph" style:parent-style-name="Heading_20_1">
      <style:paragraph-properties fo:break-before="page" fo:padding-left="0.141cm" fo:padding-right="0.141cm" fo:padding-top="0.035cm" fo:padding-bottom="0.035cm" fo:border="0.018cm solid #000000"/>
    </style:style>
    <style:style style:name="P18" style:family="paragraph">
      <style:paragraph-properties fo:text-align="center" style:writing-mode="lr-tb"/>
      <style:text-properties fo:font-size="24pt"/>
    </style:style>
    <style:style style:name="P19" style:family="paragraph">
      <style:paragraph-properties fo:text-align="center" style:writing-mode="lr-tb"/>
    </style:style>
    <style:style style:name="P20" style:family="paragraph">
      <style:paragraph-properties style:writing-mode="lr-tb"/>
    </style:style>
    <style:style style:name="T1" style:family="text">
      <style:text-properties style:font-name="Comic Sans MS"/>
    </style:style>
    <style:style style:name="T2" style:family="text">
      <style:text-properties style:font-name="Comic Sans MS" fo:font-size="12pt" style:text-underline-style="solid" style:text-underline-width="auto" style:text-underline-color="font-color" style:font-size-asian="12pt"/>
    </style:style>
    <style:style style:name="T3" style:family="text">
      <style:text-properties style:font-name="Comic Sans MS" fo:font-size="12pt" style:font-size-asian="12pt"/>
    </style:style>
    <style:style style:name="T4" style:family="text">
      <style:text-properties style:font-name="Comic Sans MS" style:text-underline-style="solid" style:text-underline-width="auto" style:text-underline-color="font-color"/>
    </style:style>
    <style:style style:name="T5" style:family="text">
      <style:text-properties style:font-name="Comic Sans MS" fo:font-style="italic" fo:font-weight="bold" style:font-style-asian="italic" style:font-weight-asian="bold"/>
    </style:style>
    <style:style style:name="T6" style:family="text">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T7" style:family="text">
      <style:text-properties style:use-window-font-color="true" style:font-name="Comic Sans MS" fo:font-size="12pt" fo:language="fr" fo:country="FR" style:font-name-asian="Times New Roman" style:font-size-asian="12pt" style:font-name-complex="Times New Roman" style:font-size-complex="10pt" style:language-complex="ar" style:country-complex="SA"/>
    </style:style>
    <style:style style:name="T8" style:family="text">
      <style:text-properties style:use-window-font-color="true" style:font-name="Symbol" fo:font-size="10pt" fo:language="fr" fo:country="FR" style:font-name-asian="Times New Roman" style:font-size-asian="10pt" style:font-name-complex="Times New Roman" style:font-size-complex="10pt" style:language-complex="ar" style:country-complex="SA"/>
    </style:style>
    <style:style style:name="T9" style:family="text">
      <style:text-properties fo:color="#800000" style:font-name="Arial" fo:font-size="26pt" fo:language="fr" fo:country="FR" style:font-name-asian="Times New Roman" style:font-size-asian="26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79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7"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0" style:family="graphic">
      <style:graphic-properties draw:stroke="solid" svg:stroke-width="0.026cm" svg:stroke-color="#ff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ff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212cm" svg:stroke-color="#ff0000" draw:marker-end="Extrémité_20_de_20_ligne_20_1" draw:marker-end-width="0.63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8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stroke-linejoin="miter" draw:fill="solid" draw:fill-color="#008000"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26cm" svg:stroke-color="#008000" draw:stroke-linejoin="miter" draw:fill="none" draw:fill-color="#008000"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10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35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35cm" svg:stroke-color="#ff0000" draw:marker-start=""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0080" draw:stroke-linejoin="miter" draw:fill="solid" draw:fill-color="#000080"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ffffff" svg:stroke-opacity="100%" draw:stroke-linejoin="round" draw:fill="none" draw:fill-color="#ffffff"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23"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solid" svg:stroke-width="0.009cm" svg:stroke-color="#ff0000" draw:marker-start=""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solid" svg:stroke-width="0.035cm" svg:stroke-color="#008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solid" svg:stroke-width="0.026cm" svg:stroke-color="#008000" draw:stroke-linejoin="miter" draw:fill="solid" draw:fill-color="#008000"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draw:stroke="solid" svg:stroke-width="0.035cm" svg:stroke-color="#008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8" style:family="graphic">
      <style:graphic-properties draw:stroke="none"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29"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7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omalies électriques</text:p>
      <text:p text:style-name="Standard"/>
      <text:p text:style-name="P1"><draw:g text:anchor-type="char" draw:z-index="0" draw:style-name="gr1"><draw:g draw:style-name="gr2"><draw:g draw:style-name="gr2"><draw:line draw:style-name="gr3" draw:text-style-name="P18" svg:x1="-0.268cm" svg:y1="1.669cm" svg:x2="6.717cm" svg:y2="1.669cm"><text:p/></draw:line><draw:line draw:style-name="gr3" draw:text-style-name="P18" svg:x1="-0.268cm" svg:y1="1.986cm" svg:x2="6.717cm" svg:y2="1.986cm"><text:p/></draw:line><draw:line draw:style-name="gr4" draw:text-style-name="P18" svg:x1="1.002cm" svg:y1="1.669cm" svg:x2="3.225cm" svg:y2="1.669cm"><text:p/></draw:line><draw:line draw:style-name="gr4" draw:text-style-name="P18" svg:x1="6.081cm" svg:y1="2.004cm" svg:x2="3.858cm" svg:y2="2.004cm"><text:p/></draw:line></draw:g><draw:frame draw:style-name="gr5" draw:text-style-name="P19" svg:width="4.763cm" svg:height="0.953cm" svg:x="7.668cm" svg:y="1.351cm"><draw:text-box><text:p text:style-name="P19"><text:span text:style-name="T6">Circuit normal</text:span></text:p></draw:text-box></draw:frame><draw:frame draw:style-name="gr6" draw:text-style-name="P19" svg:width="5.081cm" svg:height="0.953cm" svg:x="0.683cm" svg:y="2.304cm"><draw:text-box><text:p text:style-name="P19"><text:span text:style-name="T6">Fils électriques en bon état</text:span></text:p></draw:text-box></draw:frame></draw:g><draw:g draw:style-name="gr2"><draw:frame draw:style-name="gr6" draw:text-style-name="P19" svg:width="7.938cm" svg:height="0.953cm" svg:x="-0.587cm" svg:y="5.073cm"><draw:text-box><text:p text:style-name="P19"><text:span text:style-name="T6">Fils électriques dénudés qui se touchent</text:span></text:p></draw:text-box></draw:frame><draw:custom-shape draw:style-name="gr7" draw:text-style-name="P20" svg:width="1.588cm" svg:height="1.588cm" svg:x="2.323cm" svg:y="3.57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frame draw:style-name="gr6" draw:text-style-name="P19" svg:width="10.161cm" svg:height="0.953cm" svg:x="6.081cm" svg:y="3.803cm"><draw:text-box><text:p text:style-name="P19"><text:span text:style-name="T6">Circuit défectueux : court- circuit</text:span></text:p></draw:text-box></draw:frame><draw:g draw:style-name="gr2"><draw:custom-shape draw:style-name="gr8" draw:text-style-name="P20" svg:width="6.31cm" svg:height="0.216cm" svg:x="-0.105cm" svg:y="4.141cm"><text:p/><draw:enhanced-geometry svg:viewBox="0 0 3577 122" draw:type="non-primitive" draw:enhanced-path="M 0 1 C 206 2 951 0 1237 20 1523 40 1564 122 1714 122 1864 122 1826 37 2137 20 2448 3 3337 20 3577 20 N"/></draw:custom-shape><draw:custom-shape draw:style-name="gr8" draw:text-style-name="P20" svg:width="6.31cm" svg:height="0.216cm" svg:x="-0.123cm" svg:y="4.371cm"><text:p/><draw:enhanced-geometry svg:viewBox="0 0 3577 122" draw:mirror-vertical="true" draw:type="non-primitive" draw:enhanced-path="M 0 1 C 206 2 951 0 1237 20 1523 40 1564 122 1714 122 1864 122 1826 37 2137 20 2448 3 3337 20 3577 20 N"/></draw:custom-shape><draw:line draw:style-name="gr4" draw:text-style-name="P18" svg:x1="6.522cm" svg:y1="4.565cm" svg:x2="4.299cm" svg:y2="4.565cm"><text:p/></draw:line><draw:line draw:style-name="gr4" draw:text-style-name="P18" svg:x1="0.067cm" svg:y1="4.159cm" svg:x2="2.29cm" svg:y2="4.159cm"><text:p/></draw:line></draw:g></draw:g><draw:frame draw:style-name="gr9" draw:text-style-name="P19" svg:width="2.541cm" svg:height="0.953cm" svg:x="-0.269cm" svg:y="0.081cm"><draw:text-box><text:p text:style-name="P19"><text:span text:style-name="T7">Cas n° 1</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2">Risques :</text:span><text:span text:style-name="T3"> le court-circuit peut électriser l’opérateur et produit des étincelles qui peuvent provoquer un incendie ou une explosion dans un local saturé en vapeurs inflammables</text:span></text:p>
      <text:p text:style-name="Standard"/>
      <text:p text:style-name="P1"><draw:g text:anchor-type="char" draw:z-index="1" draw:style-name="gr1"><draw:g draw:style-name="gr2"><draw:g draw:style-name="gr2"><draw:custom-shape draw:style-name="gr10" draw:text-style-name="P20" svg:width="0.421cm" svg:height="0.421cm" svg:x="8.62cm" svg:y="1.8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20" svg:width="1.239cm" svg:height="0.2cm" draw:transform="rotate (1.5707963267946) translate (8.74183333333333cm 2.09020833333333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11" draw:text-style-name="P20" svg:width="1.303cm" svg:height="0.2cm" draw:transform="rotate (1.5707963267946) translate (8.74183333333333cm 1.51870833333333cm)"><text:p/><draw:enhanced-geometry svg:viewBox="0 0 21600 21600" draw:glue-points="10800 0 0 10800 10800 21600 21600 10800" draw:text-areas="0 3100 18500 18500" draw:type="flowchart-delay" draw:enhanced-path="M 10800 0 X 21600 10800 10800 21600 L 0 21600 0 0 Z N"/></draw:custom-shape></draw:g><draw:g draw:style-name="gr2"><draw:custom-shape draw:style-name="gr10" draw:text-style-name="P20" svg:width="0.421cm" svg:height="0.428cm" svg:x="7.35cm" svg:y="4.6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20" svg:width="1.893cm" svg:height="0.2cm" draw:transform="rotate (1.5707963267946) translate (7.47183333333333cm 4.96534722222222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frame draw:style-name="gr6" draw:text-style-name="P19" svg:width="7.621cm" svg:height="0.989cm" svg:x="9.573cm" svg:y="1.487cm"><draw:text-box><text:p text:style-name="P19"><text:span text:style-name="T6">Circuit normal : pas de surchauffe</text:span></text:p></draw:text-box></draw:frame><draw:g draw:style-name="gr2"><draw:frame draw:style-name="gr9" draw:text-style-name="P19" svg:width="2.541cm" svg:height="0.953cm" svg:x="-0.27cm" svg:y="0.217cm"><draw:text-box><text:p text:style-name="P19"><text:span text:style-name="T7">Cas n° 2</text:span></text:p></draw:text-box></draw:frame><draw:g draw:style-name="gr2"><draw:g draw:style-name="gr2"><draw:line draw:style-name="gr4" draw:text-style-name="P18" svg:x1="1.247cm" svg:y1="2.016cm" svg:x2="3.47cm" svg:y2="2.016cm"><text:p/></draw:line><draw:line draw:style-name="gr3" draw:text-style-name="P18" svg:x1="-0.27cm" svg:y1="2cm" svg:x2="6.715cm" svg:y2="2cm"><text:p/></draw:line><draw:frame draw:style-name="gr6" draw:text-style-name="P19" svg:width="6.986cm" svg:height="1.588cm" svg:x="-0.27cm" svg:y="2.122cm"><draw:text-box><text:p text:style-name="P19"><text:span text:style-name="T6">La </text:span><text:span text:style-name="T8"></text:span><text:span text:style-name="T6"> du fil électrique est suffisante par rapport à l’intensité demandée </text:span></text:p></draw:text-box></draw:frame></draw:g><draw:line draw:style-name="gr12" draw:text-style-name="P18" svg:x1="1.635cm" svg:y1="4.856cm" svg:x2="3.858cm" svg:y2="4.856cm"><text:p/></draw:line><draw:line draw:style-name="gr3" draw:text-style-name="P18" svg:x1="-0.27cm" svg:y1="4.856cm" svg:x2="6.715cm" svg:y2="4.856cm"><text:p/></draw:line><draw:frame draw:style-name="gr6" draw:text-style-name="P19" svg:width="6.986cm" svg:height="1.588cm" svg:x="-0.27cm" svg:y="5.032cm"><draw:text-box><text:p text:style-name="P19"><text:span text:style-name="T6">La </text:span><text:span text:style-name="T8"></text:span><text:span text:style-name="T6"> du fil électrique est insuffisante par rapport à l’intensité demandée </text:span></text:p></draw:text-box></draw:frame></draw:g></draw:g><draw:frame draw:style-name="gr6" draw:text-style-name="P19" svg:width="7.621cm" svg:height="0.989cm" svg:x="7.35cm" svg:y="4.309cm"><draw:text-box><text:p text:style-name="P19"><text:span text:style-name="T6">Circuit surchargé</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2">Risques :</text:span><text:span text:style-name="T3"> la surchauffe peut « griller » un moteur et occasionner des brûlures à l’opérateur </text:span></text:p>
      <text:p text:style-name="Standard"/>
      <text:p text:style-name="P1"><draw:g text:anchor-type="char" draw:z-index="2" draw:style-name="gr1"><draw:frame draw:style-name="gr9" draw:text-style-name="P19" svg:width="2.541cm" svg:height="0.953cm" svg:x="-0.269cm" svg:y="0.284cm"><draw:text-box><text:p text:style-name="P19"><text:span text:style-name="T7">Cas n° 3</text:span></text:p></draw:text-box></draw:frame><draw:custom-shape draw:style-name="gr13" draw:text-style-name="P20" svg:width="2.858cm" svg:height="2.223cm" svg:x="4.493cm" svg:y="1.284cm"><text:p/><draw:enhanced-geometry svg:viewBox="0 0 21600 21600" draw:type="rectangle" draw:enhanced-path="M 0 0 L 21600 0 21600 21600 0 21600 0 0 Z N"/></draw:custom-shape><draw:g draw:style-name="gr2"><draw:line draw:style-name="gr3" draw:text-style-name="P18" svg:x1="0.844cm" svg:y1="1.531cm" svg:x2="5.924cm" svg:y2="1.531cm"><text:p/></draw:line><draw:line draw:style-name="gr3" draw:text-style-name="P18" svg:x1="5.924cm" svg:y1="1.531cm" svg:x2="5.924cm" svg:y2="2.166cm"><text:p/></draw:line></draw:g><draw:g draw:style-name="gr2"><draw:line draw:style-name="gr3" draw:text-style-name="P18" svg:x1="0.859cm" svg:y1="3.33cm" svg:x2="5.939cm" svg:y2="3.33cm"><text:p/></draw:line><draw:line draw:style-name="gr3" draw:text-style-name="P18" svg:x1="5.939cm" svg:y1="3.33cm" svg:x2="5.939cm" svg:y2="2.695cm"><text:p/></draw:line></draw:g><draw:custom-shape draw:style-name="gr14" draw:text-style-name="P20" svg:width="1.271cm" svg:height="1.271cm" svg:x="5.304cm" svg:y="1.74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5" draw:text-style-name="P20" svg:width="2.858cm" svg:height="2.223cm" svg:x="4.493cm" svg:y="3.824cm"><text:p/><draw:enhanced-geometry svg:viewBox="0 0 21600 21600" draw:type="rectangle" draw:enhanced-path="M 0 0 L 21600 0 21600 21600 0 21600 0 0 Z N"/></draw:custom-shape><draw:g draw:style-name="gr2"><draw:line draw:style-name="gr3" draw:text-style-name="P18" svg:x1="0.844cm" svg:y1="4.071cm" svg:x2="5.924cm" svg:y2="4.071cm"><text:p/></draw:line><draw:line draw:style-name="gr3" draw:text-style-name="P18" svg:x1="5.924cm" svg:y1="4.071cm" svg:x2="5.924cm" svg:y2="4.706cm"><text:p/></draw:line></draw:g><draw:g draw:style-name="gr2"><draw:line draw:style-name="gr3" draw:text-style-name="P18" svg:x1="0.859cm" svg:y1="5.87cm" svg:x2="5.939cm" svg:y2="5.87cm"><text:p/></draw:line><draw:line draw:style-name="gr3" draw:text-style-name="P18" svg:x1="5.939cm" svg:y1="5.87cm" svg:x2="5.939cm" svg:y2="5.235cm"><text:p/></draw:line></draw:g><draw:custom-shape draw:style-name="gr14" draw:text-style-name="P20" svg:width="1.271cm" svg:height="1.271cm" svg:x="5.304cm" svg:y="4.28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line draw:style-name="gr4" draw:text-style-name="P18" svg:x1="3.541cm" svg:y1="3.33cm" svg:x2="1.318cm" svg:y2="3.33cm"><text:p/></draw:line><draw:line draw:style-name="gr4" draw:text-style-name="P18" svg:x1="1.741cm" svg:y1="1.531cm" svg:x2="3.964cm" svg:y2="1.531cm"><text:p/></draw:line><draw:line draw:style-name="gr4" draw:text-style-name="P18" svg:x1="1.512cm" svg:y1="4.071cm" svg:x2="3.735cm" svg:y2="4.071cm"><text:p/></draw:line><draw:frame draw:style-name="gr5" draw:text-style-name="P19" svg:width="4.763cm" svg:height="0.953cm" svg:x="-0.587cm" svg:y="1.919cm"><draw:text-box><text:p text:style-name="P19"><text:span text:style-name="T6">Bon isolement électrique</text:span></text:p></draw:text-box></draw:frame><draw:frame draw:style-name="gr5" draw:text-style-name="P19" svg:width="4.763cm" svg:height="1.271cm" svg:x="-0.587cm" svg:y="4.459cm"><draw:text-box><text:p text:style-name="P19"><text:span text:style-name="T6">Circuit électrique</text:span></text:p><text:p text:style-name="P19"><text:span text:style-name="T6"><text:s/></text:span><text:span text:style-name="T6">mal isolé</text:span></text:p></draw:text-box></draw:frame><draw:g draw:style-name="gr2"><draw:custom-shape draw:style-name="gr10" draw:text-style-name="P20" svg:width="0.636cm" svg:height="0.953cm" draw:transform="rotate (-0.889419786817329) translate (5.52097222222222cm 5.4998055555555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line draw:style-name="gr16" draw:text-style-name="P18" svg:x1="5.446cm" svg:y1="5.854cm" svg:x2="5.128cm" svg:y2="6.807cm"><text:p/></draw:line></draw:g><draw:g draw:style-name="gr2"><draw:g draw:style-name="gr2"><draw:line draw:style-name="gr17" draw:text-style-name="P18" svg:x1="5.714cm" svg:y1="6.348cm" svg:x2="5.714cm" svg:y2="6.666cm"><text:p/></draw:line><draw:line draw:style-name="gr17" draw:text-style-name="P18" svg:x1="5.475cm" svg:y1="6.666cm" svg:x2="5.941cm" svg:y2="6.666cm"><text:p/></draw:line></draw:g><draw:line draw:style-name="gr17" draw:text-style-name="P18" svg:x1="5.558cm" svg:y1="6.729cm" svg:x2="5.876cm" svg:y2="6.729cm"><text:p/></draw:line><draw:line draw:style-name="gr17" draw:text-style-name="P18" svg:x1="5.602cm" svg:y1="6.782cm" svg:x2="5.852cm" svg:y2="6.782cm"><text:p/></draw:line><draw:line draw:style-name="gr17" draw:text-style-name="P18" svg:x1="5.671cm" svg:y1="6.84cm" svg:x2="5.772cm" svg:y2="6.84cm"><text:p/></draw:line></draw:g><draw:line draw:style-name="gr18" draw:text-style-name="P18" svg:x1="3.876cm" svg:y1="5.87cm" svg:x2="1.653cm" svg:y2="5.87cm"><text:p/></draw:line></draw:g></text:p>
      <text:p text:style-name="Standard"/>
      <text:p text:style-name="Standard"/>
      <text:p text:style-name="Standard"/>
      <text:p text:style-name="P1"><draw:frame draw:style-name="fr1" draw:name="Cadre1" text:anchor-type="char" svg:x="8.62cm" svg:y="0.249cm" svg:width="5.398cm" svg:height="0.953cm" draw:z-index="3"><draw:text-box><text:p text:style-name="P3">Circuit normal</text:p></draw:text-box></draw:frame></text:p>
      <text:p text:style-name="Standard"/>
      <text:p text:style-name="Standard"/>
      <text:p text:style-name="Standard"/>
      <text:p text:style-name="Standard"/>
      <text:p text:style-name="Standard"/>
      <text:p text:style-name="P1"><draw:frame draw:style-name="fr1" draw:name="Cadre2" text:anchor-type="char" svg:x="8.62cm" svg:y="0.037cm" svg:width="7.62cm" svg:height="0.953cm" draw:z-index="4"><draw:text-box><text:p text:style-name="P3">Fuite de courant vers la terr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Risques :</text:span><text:span text:style-name="T3"> le courant va utiliser le corps de l’opérateur pour se perdre dans la terre</text:span></text:p>
      <text:h text:style-name="P17" text:outline-level="1">Exemples de dispositifs de sécurité pour les appareils électriques</text:h>
      <text:p text:style-name="P5"/>
      <text:p text:style-name="P4"><draw:frame draw:style-name="fr2" draw:name="Cadre3" text:anchor-type="char" svg:x="10.255cm" svg:y="0.49cm" svg:width="8.89cm" svg:height="0.953cm" draw:z-index="6"><draw:text-box><text:p text:style-name="Standard"><text:span text:style-name="T4">Fonctionnement normal :</text:span><text:span text:style-name="T1"> sans défaut électrique</text:span></text:p></draw:text-box></draw:frame><draw:g text:anchor-type="char" draw:z-index="5" draw:style-name="gr1"><draw:g draw:style-name="gr2"><draw:custom-shape draw:style-name="gr19" draw:text-style-name="P20" svg:width="1.34cm" svg:height="0.015cm" svg:x="7.646cm" svg:y="2.396cm"><text:p/><draw:enhanced-geometry svg:viewBox="0 0 759 8" draw:type="non-primitive" draw:enhanced-path="M 0 0 L 759 8 N"/></draw:custom-shape><draw:custom-shape draw:style-name="gr19" draw:text-style-name="P20" svg:width="1.34cm" svg:height="0.015cm" svg:x="7.229cm" svg:y="2.078cm"><text:p/><draw:enhanced-geometry svg:viewBox="0 0 759 8" draw:mirror-horizontal="true" draw:type="non-primitive" draw:enhanced-path="M 0 0 L 759 8 N"/></draw:custom-shape></draw:g><draw:g draw:style-name="gr2"><draw:g draw:style-name="gr2"><draw:g draw:style-name="gr2"><draw:custom-shape draw:style-name="gr20" draw:text-style-name="P20" svg:width="1.271cm" svg:height="1.906cm" draw:transform="rotate (0.34313173094202) translate (4.174125cm 1.52576388888889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custom-shape draw:style-name="gr20" draw:text-style-name="P20" svg:width="1.588cm" svg:height="2.541cm" svg:x="5.371cm" svg:y="0.63cm"><text:p/><draw:enhanced-geometry svg:viewBox="0 0 21600 21600" draw:type="rectangle" draw:enhanced-path="M 0 0 L 21600 0 21600 21600 0 21600 0 0 Z N"/></draw:custom-shape></draw:g><draw:g draw:style-name="gr2"><draw:custom-shape draw:style-name="gr20" draw:text-style-name="P20" svg:width="1.271cm" svg:height="1.271cm" svg:x="5.577cm" svg:y="1.61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line draw:style-name="gr3" draw:text-style-name="P18" svg:x1="6.468cm" svg:y1="2.104cm" svg:x2="8.373cm" svg:y2="2.104cm"><text:p/></draw:line><draw:line draw:style-name="gr3" draw:text-style-name="P18" svg:x1="6.489cm" svg:y1="2.387cm" svg:x2="8.394cm" svg:y2="2.387cm"><text:p/></draw:line></draw:g></draw:g><draw:g draw:style-name="gr2"><draw:custom-shape draw:style-name="gr21" draw:text-style-name="P20" svg:width="0.101cm" svg:height="2.8cm" svg:x="3.924cm" svg:y="0.261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421cm" svg:height="0.421cm" svg:x="3.836cm" svg:y="0.1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1" draw:text-style-name="P20" svg:width="0.101cm" svg:height="0.5cm" draw:transform="rotate (0.943175927777557) translate (3.95816666666667cm 0.927805555555556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101cm" svg:height="0.5cm" draw:transform="rotate (1.37270145669328) translate (4.32505555555556cm 1.21002777777778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Mise à la terre :</text:p>
      <text:p text:style-name="P4"/>
      <text:p text:style-name="P2"/>
      <text:p text:style-name="P2"/>
      <text:p text:style-name="P2"/>
      <text:p text:style-name="P2"/>
      <text:p text:style-name="P7"><draw:g text:anchor-type="char" draw:z-index="8" draw:style-name="gr1"><draw:g draw:style-name="gr2"><draw:custom-shape draw:style-name="gr7" draw:text-style-name="P20" svg:width="2.541cm" svg:height="3.176cm" svg:x="0.996cm" svg:y="0.148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g draw:style-name="gr2"><draw:g draw:style-name="gr2"><draw:custom-shape draw:style-name="gr20" draw:text-style-name="P20" svg:width="1.271cm" svg:height="1.906cm" draw:transform="rotate (0.34313173094202) translate (2.48079166666667cm 1.58044444444444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custom-shape draw:style-name="gr20" draw:text-style-name="P20" svg:width="1.588cm" svg:height="2.541cm" svg:x="3.677cm" svg:y="0.686cm"><text:p/><draw:enhanced-geometry svg:viewBox="0 0 21600 21600" draw:type="rectangle" draw:enhanced-path="M 0 0 L 21600 0 21600 21600 0 21600 0 0 Z N"/></draw:custom-shape></draw:g><draw:g draw:style-name="gr2"><draw:custom-shape draw:style-name="gr21" draw:text-style-name="P20" svg:width="0.101cm" svg:height="1.8cm" svg:x="2.231cm" svg:y="0.376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101cm" svg:height="1.301cm" draw:transform="rotate (-0.435459648373689) translate (2.24366666666667cm 1.95968055555556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101cm" svg:height="1.301cm" draw:transform="rotate (-0.435459648373689) translate (2.73931944444444cm 1.96673611111111cm)"><text:p/><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draw:custom-shape draw:style-name="gr21" draw:text-style-name="P20" svg:width="0.421cm" svg:height="0.421cm" svg:x="2.058cm" svg:y="0.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2" draw:text-style-name="P20" svg:width="0.255cm" svg:height="0.063cm" svg:x="2.127cm" svg:y="0.543cm"><text:p/><draw:enhanced-geometry svg:viewBox="0 0 144 35" draw:type="non-primitive" draw:enhanced-path="M 24 24 C 62 11 0 35 36 9 48 0 66 5 81 3 94 4 108 2 120 6 124 7 121 15 123 18 125 21 141 33 144 33 N"/></draw:custom-shape><draw:custom-shape draw:style-name="gr23" draw:text-style-name="P20" svg:width="0.05cm" svg:height="0.05cm" svg:x="2.217cm" svg:y="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3" draw:text-style-name="P20" svg:width="0.05cm" svg:height="0.05cm" svg:x="2.312cm" svg:y="0.43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2"><draw:custom-shape draw:style-name="gr21" draw:text-style-name="P20" svg:width="0.101cm" svg:height="0.498cm" draw:transform="rotate (2.05250720034494) translate (2.33891666666667cm 1.24177777777778cm)"><text:p/><draw:enhanced-geometry svg:viewBox="0 0 21600 21600" draw:mirror-vertic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101cm" svg:height="0.5cm" draw:transform="rotate (2.48203272926067) translate (2.75343055555556cm 1.59102777777778cm)"><text:p/><draw:enhanced-geometry svg:viewBox="0 0 21600 21600" draw:mirror-vertic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21" draw:text-style-name="P20" svg:width="0.101cm" svg:height="0.498cm" draw:transform="rotate (-0.930435024239188) translate (2.24543055555556cm 0.677333333333333cm)"><text:p/><draw:enhanced-geometry svg:viewBox="0 0 21600 21600" draw:mirror-vertic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101cm" svg:height="0.502cm" draw:transform="rotate (-0.500909495323464) translate (1.86619444444444cm 0.291041666666667cm)"><text:p/><draw:enhanced-geometry svg:viewBox="0 0 21600 21600" draw:mirror-vertic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style-name="gr2"><draw:g draw:style-name="gr2"><draw:g draw:style-name="gr2"><draw:custom-shape draw:style-name="gr20" draw:text-style-name="P20" svg:width="1.271cm" svg:height="1.271cm" svg:x="3.889cm" svg:y="1.63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line draw:style-name="gr3" draw:text-style-name="P18" svg:x1="4.78cm" svg:y1="2.125cm" svg:x2="6.685cm" svg:y2="2.125cm"><text:p/></draw:line><draw:line draw:style-name="gr3" draw:text-style-name="P18" svg:x1="4.801cm" svg:y1="2.408cm" svg:x2="6.706cm" svg:y2="2.408cm"><text:p/></draw:line></draw:g><draw:custom-shape draw:style-name="gr24" draw:text-style-name="P20" svg:width="1.34cm" svg:height="0.015cm" svg:x="6.059cm" svg:y="2.4cm"><text:p/><draw:enhanced-geometry svg:viewBox="0 0 759 8" draw:type="non-primitive" draw:enhanced-path="M 0 0 L 759 8 N"/></draw:custom-shape><draw:custom-shape draw:style-name="gr19" draw:text-style-name="P20" svg:width="1.34cm" svg:height="0.015cm" svg:x="5.462cm" svg:y="2.118cm"><text:p/><draw:enhanced-geometry svg:viewBox="0 0 759 8" draw:mirror-horizontal="true" draw:type="non-primitive" draw:enhanced-path="M 0 0 L 759 8 N"/></draw:custom-shape></draw:g><draw:custom-shape draw:style-name="gr7" draw:text-style-name="P20" svg:width="0.636cm" svg:height="1.271cm" draw:transform="rotate (1.78163210043548) translate (4.71134722222222cm 1.8961805555555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7" draw:text-style-name="P20" svg:width="0.636cm" svg:height="1.271cm" draw:transform="rotate (0.294437044811388) translate (4.77308333333333cm 2.68463888888889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7" draw:text-style-name="P20" svg:width="0.636cm" svg:height="1.271cm" draw:transform="rotate (-2.32826922216118) translate (4.05518055555556cm 1.9685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g></draw:g></draw:g><draw:g draw:style-name="gr2"><draw:g draw:style-name="gr2"><draw:line draw:style-name="gr3" draw:text-style-name="P18" svg:x1="0.606cm" svg:y1="3.2cm" svg:x2="0.606cm" svg:y2="3.518cm"><text:p/></draw:line><draw:line draw:style-name="gr3" draw:text-style-name="P18" svg:x1="0.4cm" svg:y1="3.515cm" svg:x2="0.8cm" svg:y2="3.515cm"><text:p/></draw:line><draw:line draw:style-name="gr3" draw:text-style-name="P18" svg:x1="0.442cm" svg:y1="3.558cm" svg:x2="0.742cm" svg:y2="3.558cm"><text:p/></draw:line><draw:line draw:style-name="gr3" draw:text-style-name="P18" svg:x1="0.497cm" svg:y1="3.602cm" svg:x2="0.696cm" svg:y2="3.602cm"><text:p/></draw:line><draw:line draw:style-name="gr3" draw:text-style-name="P18" svg:x1="0.545cm" svg:y1="3.644cm" svg:x2="0.646cm" svg:y2="3.644cm"><text:p/></draw:line></draw:g><draw:custom-shape draw:style-name="gr7" draw:text-style-name="P20" svg:width="0.636cm" svg:height="0.636cm" draw:transform="rotate (-1.78878795036984) translate (1.83268055555556cm 2.99331944444444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g></draw:g></text:p>
      <text:p text:style-name="P7"><draw:frame draw:style-name="fr2" draw:name="Cadre4" text:anchor-type="char" svg:x="9.303cm" svg:y="0.293cm" svg:width="9.843cm" svg:height="2.54cm" draw:z-index="7"><draw:text-box><text:p text:style-name="Standard"><text:span text:style-name="T4">Défaut électrique sans dispositif :</text:span><text:span text:style-name="T1"> fuite de courant sur la carcasse de l’appareil ; le courant choisit le meilleur conducteur pour rejoindre la terre ; </text:span><text:span text:style-name="T5">le corps humain</text:span></text:p></draw:text-box></draw:frame></text:p>
      <text:p text:style-name="P2"/>
      <text:p text:style-name="P2"/>
      <text:p text:style-name="P2"/>
      <text:p text:style-name="P2"/>
      <text:p text:style-name="P2"/>
      <text:p text:style-name="P2"/>
      <text:p text:style-name="P7"><draw:g text:anchor-type="char" draw:z-index="9" draw:style-name="gr1"><draw:g draw:style-name="gr2"><draw:g draw:style-name="gr2"><draw:custom-shape draw:style-name="gr20" draw:text-style-name="P20" svg:width="1.271cm" svg:height="1.906cm" draw:transform="rotate (0.34313173094202) translate (2.12725cm 2.29758333333333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custom-shape draw:style-name="gr20" draw:text-style-name="P20" svg:width="1.588cm" svg:height="2.541cm" svg:x="3.32cm" svg:y="1.402cm"><text:p/><draw:enhanced-geometry svg:viewBox="0 0 21600 21600" draw:type="rectangle" draw:enhanced-path="M 0 0 L 21600 0 21600 21600 0 21600 0 0 Z N"/></draw:custom-shape></draw:g><draw:g draw:style-name="gr2"><draw:g draw:style-name="gr2"><draw:custom-shape draw:style-name="gr20" draw:text-style-name="P20" svg:width="1.271cm" svg:height="1.271cm" svg:x="3.554cm" svg:y="2.35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line draw:style-name="gr3" draw:text-style-name="P18" svg:x1="4.445cm" svg:y1="2.842cm" svg:x2="6.35cm" svg:y2="2.842cm"><text:p/></draw:line><draw:line draw:style-name="gr3" draw:text-style-name="P18" svg:x1="4.466cm" svg:y1="3.124cm" svg:x2="6.371cm" svg:y2="3.124cm"><text:p/></draw:line></draw:g><draw:custom-shape draw:style-name="gr24" draw:text-style-name="P20" svg:width="1.34cm" svg:height="0.015cm" svg:x="5.278cm" svg:y="3.12cm"><text:p/><draw:enhanced-geometry svg:viewBox="0 0 759 8" draw:type="non-primitive" draw:enhanced-path="M 0 0 L 759 8 N"/></draw:custom-shape><draw:custom-shape draw:style-name="gr19" draw:text-style-name="P20" svg:width="1.34cm" svg:height="0.015cm" svg:x="5.242cm" svg:y="2.849cm"><text:p/><draw:enhanced-geometry svg:viewBox="0 0 759 8" draw:mirror-horizontal="true" draw:type="non-primitive" draw:enhanced-path="M 0 0 L 759 8 N"/></draw:custom-shape></draw:g><draw:g draw:style-name="gr2"><draw:line draw:style-name="gr25" draw:text-style-name="P18" svg:x1="4.902cm" svg:y1="3.307cm" svg:x2="7.442cm" svg:y2="3.307cm"><text:p/></draw:line><draw:custom-shape draw:style-name="gr26" draw:text-style-name="P20" svg:width="0.101cm" svg:height="0.101cm" svg:x="4.812cm" svg:y="3.27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27" draw:text-style-name="P18" svg:x1="7.433cm" svg:y1="3.3cm" svg:x2="7.959cm" svg:y2="4.028cm"><text:p/></draw:line></draw:g><draw:g draw:style-name="gr2"><draw:g draw:style-name="gr2"><draw:custom-shape draw:style-name="gr21" draw:text-style-name="P20" svg:width="0.101cm" svg:height="0.5cm" draw:transform="rotate (1.95808488781207) translate (1.98790277777778cm 1.83444444444444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101cm" svg:height="0.5cm" draw:transform="rotate (2.91487438375518) translate (2.42534722222222cm 1.68098611111111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draw:g draw:style-name="gr2"><draw:custom-shape draw:style-name="gr21" draw:text-style-name="P20" svg:width="0.101cm" svg:height="2.8cm" svg:x="1.873cm" svg:y="1.143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421cm" svg:height="0.421cm" svg:x="1.785cm" svg:y="1.0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1" draw:text-style-name="P20" svg:width="0.101cm" svg:height="0.5cm" draw:transform="rotate (0.943175927777557) translate (1.90852777777778cm 1.80975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0" svg:width="0.101cm" svg:height="0.5cm" draw:transform="rotate (1.37270145669328) translate (2.27365277777778cm 2.09197222222222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gr6" draw:text-style-name="P20" svg:width="0.989cm" svg:height="1.271cm" svg:x="1.115cm" svg:y="0.344cm"><draw:text-box><text:p text:style-name="P20"><text:span text:style-name="T9">?</text:span></text:p></draw:text-box></draw:frame></draw:g></draw:g><draw:custom-shape draw:style-name="gr7" draw:text-style-name="P20" svg:width="0.26cm" svg:height="0.324cm" svg:x="2.632cm" svg:y="1.967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g><draw:g draw:style-name="gr2"><draw:custom-shape draw:style-name="gr7" draw:text-style-name="P20" svg:width="0.636cm" svg:height="0.318cm" svg:x="3.532cm" svg:y="3.642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7" draw:text-style-name="P20" svg:width="0.636cm" svg:height="0.318cm" draw:transform="rotate (1.0751228192283) translate (3.87526388888889cm 1.76565277777778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7" draw:text-style-name="P20" svg:width="0.636cm" svg:height="0.318cm" draw:transform="rotate (1.14004906740248) translate (4.36209722222222cm 3.8805555555555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7" draw:text-style-name="P20" svg:width="0.636cm" svg:height="0.318cm" draw:transform="rotate (-0.655720199975332) translate (4.63020833333333cm 1.66511111111111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g></draw:g><draw:g draw:style-name="gr2"><draw:g draw:style-name="gr2"><draw:line draw:style-name="gr3" draw:text-style-name="P18" svg:x1="8.523cm" svg:y1="3.431cm" svg:x2="8.523cm" svg:y2="3.749cm"><text:p/></draw:line><draw:line draw:style-name="gr3" draw:text-style-name="P18" svg:x1="8.731cm" svg:y1="3.747cm" svg:x2="8.331cm" svg:y2="3.747cm"><text:p/></draw:line><draw:line draw:style-name="gr3" draw:text-style-name="P18" svg:x1="8.689cm" svg:y1="3.791cm" svg:x2="8.389cm" svg:y2="3.791cm"><text:p/></draw:line><draw:line draw:style-name="gr3" draw:text-style-name="P18" svg:x1="8.634cm" svg:y1="3.833cm" svg:x2="8.435cm" svg:y2="3.833cm"><text:p/></draw:line><draw:line draw:style-name="gr3" draw:text-style-name="P18" svg:x1="8.587cm" svg:y1="3.875cm" svg:x2="8.486cm" svg:y2="3.875cm"><text:p/></draw:line></draw:g><draw:custom-shape draw:style-name="gr7" draw:text-style-name="P20" svg:width="0.636cm" svg:height="0.63cm" draw:transform="rotate (-1.78878795036984) translate (8.04509722222222cm 3.22438888888889cm)"><text:p/><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g><draw:custom-shape draw:style-name="gr7" draw:text-style-name="P20" svg:width="0.953cm" svg:height="0.636cm" draw:transform="rotate (0.513999464712233) translate (5.00591666666667cm 3.26495833333333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g></text:p>
      <text:p text:style-name="P2"/>
      <text:p text:style-name="P7"><draw:frame draw:style-name="fr2" draw:name="Cadre5" text:anchor-type="char" svg:x="9.303cm" svg:y="0.312cm" svg:width="9.843cm" svg:height="2.54cm" draw:z-index="10"><draw:text-box><text:p text:style-name="Standard"><text:span text:style-name="T4">Défaut électrique avec dispositif :</text:span><text:span text:style-name="T1"> fuite de courant sur la carcasse de l’appareil ; le courant choisit le chemin le plus facile pour rejoindre la terre ; </text:span><text:span text:style-name="T5">le fil de terre</text:span></text:p><text:p text:style-name="P2">L’opérateur reçoit juste un petite « croquette »</text:p></draw:text-box></draw:frame></text:p>
      <text:p text:style-name="P2"/>
      <text:p text:style-name="P2"/>
      <text:p text:style-name="P2"/>
      <text:p text:style-name="P2"/>
      <text:p text:style-name="P2"/>
      <text:p text:style-name="P2"/>
      <text:p text:style-name="P7"><draw:frame draw:style-name="fr2" draw:name="Cadre6" text:anchor-type="char" svg:x="0.095cm" svg:y="0.046cm" svg:width="7.938cm" svg:height="1.27cm" draw:z-index="11"><draw:text-box><text:p text:style-name="P2">Un troisième fil (gainé avec les deux autres) relie la carrosserie directement à la terre</text:p></draw:text-box></draw:frame></text:p>
      <text:p text:style-name="P2"><text:s text:c="96"/></text:p>
      <text:p text:style-name="P2"><draw:frame draw:style-name="fr2" draw:name="Cadre7" text:anchor-type="char" svg:x="8.985cm" svg:y="0.016cm" svg:width="9.525cm" svg:height="1.27cm" draw:z-index="12"><draw:text-box><text:p text:style-name="P10">La prise de l’appareil est équipée de deux broches mâles et d’une femelle</text:p></draw:text-box></draw:frame> <text:s text:c="93"/></text:p>
      <text:p text:style-name="P6"><draw:g text:anchor-type="char" draw:z-index="17" draw:style-name="gr1"><draw:custom-shape draw:style-name="gr20" draw:text-style-name="P20" svg:width="1.588cm" svg:height="1.588cm" svg:x="0.448cm" svg:y="0.476cm"><text:p/><draw:enhanced-geometry svg:viewBox="0 0 21600 21600" draw:type="rectangle" draw:enhanced-path="M 0 0 L 21600 0 21600 21600 0 21600 0 0 Z N"/></draw:custom-shape><draw:g draw:style-name="gr2"><draw:line draw:style-name="gr17" draw:text-style-name="P18" svg:x1="1.242cm" svg:y1="0.734cm" svg:x2="1.242cm" svg:y2="1.369cm"><text:p/></draw:line><draw:line draw:style-name="gr17" draw:text-style-name="P18" svg:x1="0.908cm" svg:y1="1.379cm" svg:x2="1.543cm" svg:y2="1.379cm"><text:p/></draw:line><draw:line draw:style-name="gr17" draw:text-style-name="P18" svg:x1="0.986cm" svg:y1="1.434cm" svg:x2="1.485cm" svg:y2="1.432cm"><text:p/></draw:line><draw:line draw:style-name="gr17" draw:text-style-name="P18" svg:x1="1.048cm" svg:y1="1.496cm" svg:x2="1.397cm" svg:y2="1.494cm"><text:p/></draw:line><draw:line draw:style-name="gr17" draw:text-style-name="P18" svg:x1="1.101cm" svg:y1="1.556cm" svg:x2="1.351cm" svg:y2="1.554cm"><text:p/></draw:line><draw:line draw:style-name="gr17" draw:text-style-name="P18" svg:x1="1.184cm" svg:y1="1.614cm" svg:x2="1.285cm" svg:y2="1.612cm"><text:p/></draw:line></draw:g></draw:g></text:p>
      <text:p text:style-name="P2"/>
      <text:p text:style-name="P2"/>
      <text:p text:style-name="P2"><text:s text:c="27"/>« Mise à la terre »</text:p>
      <text:p text:style-name="P2"/>
      <text:p text:style-name="P2"/>
      <text:p text:style-name="P4">Autres dispositifs :</text:p>
      <text:p text:style-name="P2"/>
      <text:p text:style-name="P11"><draw:g text:anchor-type="char" draw:z-index="13" draw:style-name="gr1"><draw:custom-shape draw:style-name="gr20" draw:text-style-name="P20" svg:width="1.271cm" svg:height="1.271cm" svg:x="0.413cm" svg:y="0.233cm"><text:p/><draw:enhanced-geometry svg:viewBox="0 0 21600 21600" draw:type="rectangle" draw:enhanced-path="M 0 0 L 21600 0 21600 21600 0 21600 0 0 Z N"/></draw:custom-shape><draw:custom-shape draw:style-name="gr20" draw:text-style-name="P20" svg:width="0.8cm" svg:height="0.8cm" svg:x="0.646cm" svg:y="0.445cm"><text:p/><draw:enhanced-geometry svg:viewBox="0 0 21600 21600" draw:type="rectangle" draw:enhanced-path="M 0 0 L 21600 0 21600 21600 0 21600 0 0 Z N"/></draw:custom-shape></draw:g><text:tab/> <text:s text:c="9"/>« Double isolation électrique »</text:p>
      <text:p text:style-name="P11"><text:s text:c="26"/>Les pièces conductrices internes de l’appareil sont séparées de l’utilisateur par une <text:s text:c="7"/></text:p>
      <text:p text:style-name="P11"><text:s text:c="26"/>matière <text:s text:c="7"/></text:p>
      <text:p text:style-name="P11"><text:s text:c="26"/>parfaitement isolante ; l’isolation porte également sur l’humidité</text:p>
      <text:p text:style-name="P8"><draw:g text:anchor-type="char" draw:z-index="14" draw:style-name="gr1"><draw:custom-shape draw:style-name="gr20" draw:text-style-name="P20" svg:width="1.271cm" svg:height="1.271cm" svg:x="0.377cm" svg:y="0.21cm"><text:p/><draw:enhanced-geometry svg:viewBox="0 0 21600 21600" draw:type="rectangle" draw:enhanced-path="M 0 0 L 21600 0 21600 21600 0 21600 0 0 Z N"/></draw:custom-shape><draw:g draw:style-name="gr2"><draw:custom-shape draw:style-name="gr28" draw:text-style-name="P20" svg:width="0.304cm" svg:height="0.302cm" svg:x="0.843cm" svg:y="0.5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8" draw:text-style-name="P20" svg:width="0.304cm" svg:height="0.302cm" svg:x="0.843cm" svg:y="0.693cm"><text:p/><draw:enhanced-geometry svg:viewBox="0 0 21600 21600" draw:glue-points="10800 0 3160 3160 0 10800 3160 18440 10800 21600 18440 18440 21600 10800 18440 3160" draw:text-areas="3200 3200 18400 18400" draw:type="ellipse" draw:enhanced-path="U 10800 10800 10800 10800 0 360 Z N"/></draw:custom-shape></draw:g></draw:g></text:p>
      <text:p text:style-name="P11"><text:s text:c="25"/>Contre les chutes d’eau verticales</text:p>
      <text:p text:style-name="P11"><text:s text:c="27"/></text:p>
      <text:p text:style-name="P11"><draw:g text:anchor-type="char" draw:z-index="16" draw:style-name="gr1"><draw:custom-shape draw:style-name="gr20" draw:text-style-name="P20" svg:width="1.271cm" svg:height="1.271cm" svg:x="0.377cm" svg:y="0.215cm"><text:p/><draw:enhanced-geometry svg:viewBox="0 0 21600 21600" draw:type="rectangle" draw:enhanced-path="M 0 0 L 21600 0 21600 21600 0 21600 0 0 Z N"/></draw:custom-shape><draw:g draw:style-name="gr2"><draw:custom-shape draw:style-name="gr28" draw:text-style-name="P20" svg:width="0.304cm" svg:height="0.302cm" svg:x="0.857cm" svg:y="0.69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8" draw:text-style-name="P20" svg:width="0.304cm" svg:height="0.302cm" svg:x="0.857cm" svg:y="0.882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3" draw:text-style-name="P20" svg:width="1.017cm" svg:height="1.017cm" svg:x="0.518cm" svg:y="0.3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text:p>
      <text:p text:style-name="P11"><text:s text:c="24"/>Contre les projections d’eau</text:p>
      <text:p text:style-name="P11"/>
      <text:p text:style-name="P8"><draw:g text:anchor-type="char" draw:z-index="15" draw:style-name="gr1"><draw:custom-shape draw:style-name="gr20" draw:text-style-name="P20" svg:width="1.271cm" svg:height="1.271cm" svg:x="0.377cm" svg:y="0.143cm"><text:p/><draw:enhanced-geometry svg:viewBox="0 0 21600 21600" draw:type="rectangle" draw:enhanced-path="M 0 0 L 21600 0 21600 21600 0 21600 0 0 Z N"/></draw:custom-shape><draw:g draw:style-name="gr2"><draw:custom-shape draw:style-name="gr28" draw:text-style-name="P20" svg:width="0.304cm" svg:height="0.302cm" svg:x="0.645cm" svg:y="0.46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8" draw:text-style-name="P20" svg:width="0.304cm" svg:height="0.302cm" svg:x="0.645cm" svg:y="0.65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2"><draw:custom-shape draw:style-name="gr28" draw:text-style-name="P20" svg:width="0.304cm" svg:height="0.302cm" svg:x="1.097cm" svg:y="0.45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8" draw:text-style-name="P20" svg:width="0.304cm" svg:height="0.302cm" svg:x="1.097cm" svg:y="0.6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text:p>
      <text:p text:style-name="P12"><text:s text:c="24"/>Etanche à l’immersion <text:s text:c="6"/></text:p>
      <text:p text:style-name="P11"/>
      <text:p text:style-name="P9"><draw:g text:anchor-type="char" draw:z-index="18" draw:style-name="gr29"><draw:custom-shape draw:style-name="gr30" draw:text-style-name="P20" svg:width="1.271cm" svg:height="2.026cm" draw:transform="rotate (1.5707963267946) translate (0.0687916666666667cm 1.52576388888889cm)"><text:p/><draw:enhanced-geometry svg:viewBox="0 0 21600 21600" draw:glue-points="10800 0 0 10800 10800 21600 21600 10800" draw:text-areas="?f3 ?f3 ?f4 ?f4" draw:type="hexagon" draw:modifiers="108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31" draw:text-style-name="P18" svg:x1="0.81cm" svg:y1="0.575cm" svg:x2="0.81cm" svg:y2="1.21cm"><text:p/></draw:line><draw:line draw:style-name="gr31" draw:text-style-name="P18" svg:x1="1.092cm" svg:y1="0.575cm" svg:x2="1.092cm" svg:y2="1.21cm"><text:p/></draw:line><draw:line draw:style-name="gr31" draw:text-style-name="P18" svg:x1="1.374cm" svg:y1="0.575cm" svg:x2="1.374cm" svg:y2="1.21cm"><text:p/></draw:line></draw:g></text:p>
      <text:p text:style-name="P11">Alimentation basse tension <text:s text:c="6"/></text:p>
      <text:p text:style-name="P14"><text:span text:style-name="T1"><text:s text:c="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Extrémité_20_de_20_ligne_20_1" draw:display-name="Extrémité de ligne 1" svg:viewBox="0 0 360 360" svg:d="m180 0 180 360h-36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Comic Sans M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281cm" fo:margin-left="2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20"><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22"><draw:image xlink:href="Pictures/10000000000000500000000FA6E0C596.png" xlink:type="simple" xlink:show="embed" xlink:actuate="onLoad"/></draw:frame></draw:a>auteur(s) : Tatiana Dusovich, dernière modification le <text:date style:data-style-name="N36" text:date-value="2009-10-30T09:09:10.99">30/10/2009</text:date><text:tab/><text:tab/>feuille n°<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Anomalies électriques</dc:title>
    <meta:initial-creator>mineur</meta:initial-creator>
    <meta:creation-date>2009-09-23T23:47:00</meta:creation-date>
    <dc:creator>Patrice HARDOUIN</dc:creator>
    <dc:date>2009-10-30T09:09:11</dc:date>
    <meta:print-date>2006-01-24T16:53:00</meta:print-date>
    <dc:language>fr-FR</dc:language>
    <meta:editing-cycles>4</meta:editing-cycles>
    <meta:editing-duration>PT00H03M02S</meta:editing-duration>
    <meta:document-statistic meta:table-count="0" meta:image-count="2" meta:object-count="0" meta:page-count="2" meta:paragraph-count="30" meta:word-count="243" meta:character-count="1976"/>
    <meta:user-defined meta:name="Info 1"/>
    <meta:user-defined meta:name="Info 2"/>
    <meta:user-defined meta:name="Info 3"/>
    <meta:user-defined meta:name="Info 4"/>
  </office:meta>
</office:document-meta>
</file>