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6.191cm" table:align="left"/>
    </style:style>
    <style:style style:name="Tableau1.A" style:family="table-column">
      <style:table-column-properties style:column-width="15.556cm"/>
    </style:style>
    <style:style style:name="Tableau1.B" style:family="table-column">
      <style:table-column-properties style:column-width="0.132cm"/>
    </style:style>
    <style:style style:name="Tableau1.C" style:family="table-column">
      <style:table-column-properties style:column-width="0.501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middle"/>
    </style:style>
    <style:style style:name="Tableau3" style:family="table">
      <style:table-properties style:width="12.848cm" fo:margin-left="-0.016cm" fo:margin-right="4.166cm" table:align="margins"/>
    </style:style>
    <style:style style:name="Tableau3.A" style:family="table-column">
      <style:table-column-properties style:column-width="1.24cm" style:rel-column-width="703*"/>
    </style:style>
    <style:style style:name="Tableau3.B" style:family="table-column">
      <style:table-column-properties style:column-width="2.778cm" style:rel-column-width="1575*"/>
    </style:style>
    <style:style style:name="Tableau3.C" style:family="table-column">
      <style:table-column-properties style:column-width="4.921cm" style:rel-column-width="2790*"/>
    </style:style>
    <style:style style:name="Tableau3.D" style:family="table-column">
      <style:table-column-properties style:column-width="3.896cm" style:rel-column-width="2209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2.795cm" fo:margin-left="0.037cm" fo:margin-right="4.166cm" table:align="margins"/>
    </style:style>
    <style:style style:name="Tableau4.A" style:family="table-column">
      <style:table-column-properties style:column-width="3.44cm" style:rel-column-width="1950*"/>
    </style:style>
    <style:style style:name="Tableau4.B" style:family="table-column">
      <style:table-column-properties style:column-width="3.254cm" style:rel-column-width="1845*"/>
    </style:style>
    <style:style style:name="Tableau4.C" style:family="table-column">
      <style:table-column-properties style:column-width="6.101cm" style:rel-column-width="3459*"/>
    </style:style>
    <style:style style:name="Tableau4.A1" style:family="table-cell">
      <style:table-cell-properties style:vertical-align="middle"/>
    </style:style>
    <style:style style:name="Tableau4.2" style:family="table-row">
      <style:table-row-properties style:min-row-height="0.397cm"/>
    </style:style>
    <style:style style:name="Tableau5" style:family="table">
      <style:table-properties style:width="12.832cm" table:align="left"/>
    </style:style>
    <style:style style:name="Tableau5.A" style:family="table-column">
      <style:table-column-properties style:column-width="6.174cm"/>
    </style:style>
    <style:style style:name="Tableau5.B" style:family="table-column">
      <style:table-column-properties style:column-width="6.59cm"/>
    </style:style>
    <style:style style:name="Tableau5.C" style:family="table-column">
      <style:table-column-properties style:column-width="0.069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2.716cm" fo:margin-left="0.116cm" fo:margin-right="4.166cm" table:align="margins"/>
    </style:style>
    <style:style style:name="Tableau6.A" style:family="table-column">
      <style:table-column-properties style:column-width="2.54cm" style:rel-column-width="1440*"/>
    </style:style>
    <style:style style:name="Tableau6.B" style:family="table-column">
      <style:table-column-properties style:column-width="5.292cm" style:rel-column-width="3000*"/>
    </style:style>
    <style:style style:name="Tableau6.C" style:family="table-column">
      <style:table-column-properties style:column-width="4.882cm" style:rel-column-width="2768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2.832cm" table:align="left"/>
    </style:style>
    <style:style style:name="Tableau7.A" style:family="table-column">
      <style:table-column-properties style:column-width="3.45cm"/>
    </style:style>
    <style:style style:name="Tableau7.B" style:family="table-column">
      <style:table-column-properties style:column-width="4.163cm"/>
    </style:style>
    <style:style style:name="Tableau7.C" style:family="table-column">
      <style:table-column-properties style:column-width="3.129cm"/>
    </style:style>
    <style:style style:name="Tableau7.D" style:family="table-column">
      <style:table-column-properties style:column-width="2.09cm"/>
    </style:style>
    <style:style style:name="Tableau7.A1" style:family="table-cell">
      <style:table-cell-properties style:vertical-align="middle"/>
    </style:style>
    <style:style style:name="Tableau2" style:family="table">
      <style:table-properties style:width="12.875cm" fo:margin-left="-0.042cm" fo:margin-right="4.166cm" table:align="margins"/>
    </style:style>
    <style:style style:name="Tableau2.A" style:family="table-column">
      <style:table-column-properties style:column-width="12.875cm" style:rel-column-width="7298*"/>
    </style:style>
    <style:style style:name="Tableau2.A1" style:family="table-cell">
      <style:table-cell-properties style:vertical-align="middle" fo:padding="0.049cm" fo:border="none"/>
    </style:style>
    <style:style style:name="Tableau9" style:family="table">
      <style:table-properties style:width="12.901cm" fo:margin-left="-0.069cm" fo:margin-right="4.166cm" table:align="margins"/>
    </style:style>
    <style:style style:name="Tableau9.A" style:family="table-column">
      <style:table-column-properties style:column-width="12.901cm" style:rel-column-width="7313*"/>
    </style:style>
    <style:style style:name="Tableau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.212cm" fo:margin-bottom="0.212cm" style:snap-to-layout-grid="false"/>
      <style:text-properties fo:font-variant="normal" fo:text-transform="none" style:use-window-font-color="true" style:font-name="Comic Sans MS" fo:font-size="11pt" fo:language="fr" fo:country="FR" style:text-underline-style="none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Table_20_Contents">
      <style:paragraph-properties fo:margin-left="0cm" fo:margin-right="0.212cm" fo:text-indent="0cm" style:auto-text-indent="false"/>
    </style:style>
    <style:style style:name="P3" style:family="paragraph" style:parent-style-name="Standard">
      <style:paragraph-properties fo:margin-left="0cm" fo:margin-right="0.212cm" fo:margin-top="0cm" fo:margin-bottom="0.499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.212cm" fo:margin-top="0cm" fo:margin-bottom="0.499cm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margin-left="0cm" fo:margin-right="0.212cm" fo:margin-top="0cm" fo:margin-bottom="0.499cm" fo:text-indent="0cm" style:auto-text-indent="false">
        <style:tab-stops/>
      </style:paragraph-properties>
      <style:text-properties style:font-name="Comic Sans MS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ext_20_body">
      <style:text-properties style:font-name="Comic Sans MS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text-properties style:font-name="Comic Sans MS" fo:font-size="9pt" style:font-size-asian="9pt" style:font-size-complex="9pt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Table_20_Contents">
      <style:text-properties style:font-name="Comic Sans MS" fo:font-size="8pt" style:font-size-asian="8pt" style:font-size-complex="8pt"/>
    </style:style>
    <style:style style:name="P11" style:family="paragraph" style:parent-style-name="Table_20_Contents">
      <style:text-properties style:font-name="Comic Sans MS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 style:parent-style-name="Strong_20_Emphasis">
      <style:text-properties style:font-name="Comic Sans MS" fo:font-size="9pt" style:font-size-asian="9pt" style:font-size-complex="9pt"/>
    </style:style>
    <style:style style:name="T5" style:family="text">
      <style:text-properties fo:font-weight="bold"/>
    </style:style>
    <style:style style:name="T6" style:family="text">
      <style:text-properties style:text-position="33% 80%" fo:font-weight="bold"/>
    </style:style>
    <style:style style:name="T7" style:family="text">
      <style:text-properties style:font-name="Comic Sans MS" fo:font-size="8pt" style:font-size-asian="8pt" style:font-size-complex="8pt"/>
    </style:style>
    <style:style style:name="T8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>
        <form:form form:name="FormPrice" form:apply-filter="true" form:method="post" form:control-implementation="ooo:com.sun.star.form.component.Form" office:target-frame="resultaat" xlink:href="/cgi-bin/search.cgi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nexe 1 </text:span>: Tarifs pour le voyage choisi par Agathe et Victo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  <text:p text:style-name="P3"><text:span text:style-name="T2">hôtel </text:span><text:a xlink:type="simple" xlink:href="/phpscripts/unitext_display/index.php%3Finethotelinfo=80105886.F%20X&amp;boek=1"><text:span text:style-name="T3">Sun Beach Resort </text:span></text:a><text:span text:style-name="T2">4 étoilesTUNI</text:span><text:a xlink:type="simple" xlink:href="" office:target-frame-name="resultaat" xlink:show="replace"><text:span text:style-name="T3">S SUD/BORJCEDRI</text:span></text:a></text:p>
            <text:p text:style-name="P3"><text:a xlink:type="simple" xlink:href="" office:target-frame-name="resultaat" xlink:show="replace"><text:span text:style-name="T3"><text:s/></text:span></text:a><text:span text:style-name="T2">All in p. complète <text:s/>8 jours à partir de </text:span><text:span text:style-name="T4">  705 euro</text:span><text:span text:style-name="T2"> par personne</text:span></text:p>
            <text:p text:style-name="P4"><text:s/><text:span text:style-name="T5">Appréciation : </text:span>Cadre idéal pour profiter paisiblement du soleil tunisien avec situation parfaite à une belle plage de sable fin. Le vacancier plus actif ne s'ennuyera pas non plus grâce aux nombreuses facilités. Cet hôtel offre aussi un programme d'animation ultra professionnel et varié.</text:p>
            <text:p text:style-name="P5"><text:span text:style-name="T5">Borj Cedria / Tunis Sud</text:span> - hotel <text:span text:style-name="T5">Sun Beach Resort </text:span><text:span text:style-name="T6">****</text:span>  <text:span text:style-name="T5">Borj Cedria / Tunis Sud</text:span></text:p>
            <text:p text:style-name="P5"><text:s/>Cadre idéal pour profiter paisiblement du soleil tunisien avec situation parfaite à une belle plage de sable fin. Le vacancier plus actif ne s'ennuyera pas non plus grâce aux nombreuses facilités. Cet hôtel offre aussi un programme d'animation ultra professionnel et varié. <text:span text:style-name="T5">Situation:</text:span>Directement à la plage • A 25 km de Tunis <text:span text:style-name="T5">Facilités:</text:span>Aire de jeu • Service de blanchisserie • Bureau de change avec distributeur automatique <text:span text:style-name="T5">Repas &amp; boissons:</text:span>Restaurant principal (repas sous forme de buffet avec spécialités internationales et tunisiennes, show-cooking) • Snack-bar avec barbecue • Bar, pool-bar et beach-bar • <text:span text:style-name="T5">Formule All In:</text:span> voir cadre <text:span text:style-name="T5">Hébergement:</text:span>Chambres simples (2-3 pers.) avec salle de bains (sèche-cheveux), climatisation centrale, téléphone, TV-satellite (avec TV5), coffre-fort (payant) et balcon (type 20) • Chambres familiales (4-5 pers. ou 4 ad. et 1 enf.) sans suppl. (type 21) • Suites (4 pers.) avec chambre à coucher séparée pour enfants avec suppl. (type 22) • Une pers. dans une chambre double (type 29) • Lit d'enfant (0-2 ans) gratuit (pas en cas d'occupation max.) • 373 chambres <text:span text:style-name="T5">Sport &amp; détente:</text:span>Grande piscine d'eau douce en forme de longue rivière, bassin pour enfants, terrasses spacieuses • Transats et parasols gratuits à la piscine et à la plage • <text:span text:style-name="T5">Sport et animation gratuits:</text:span> voir formule All Inclusive • Payant: équitation, promenade à dos de chameau, sports nautiques motorisés (ski nautique, banana, parasailing et excursion en bateau), excursions à l'intérieur du pays • Location de voitures • Tours de quads</text:p>
            <text:p text:style-name="P3"><text:span text:style-name="T7"><text:s/></text:span><text:span text:style-name="T8">All In inclus</text:span><text:span text:style-name="T7"><text:line-break/>Tous les repas sous forme de buffet: petit déjeuner (7-10h), déjeuner (12h30-14h30), dîner (19h-21h30)<text:line-break/>• Toutes les boissons locales: eau, boissons rafraîchissantes, vin, bière pendant les repas<text:line-break/>• Eau, café, thé, cocktails, vin local dans les bars de l'hôtel<text:line-break/>• Eau et boissons rafraîchissantes au beach-bar (11-17h, pas de boissons alcoolisées)<text:line-break/>• Goûter avec gâteau, café et thé (16h30-18h)<text:line-break/>Minigolf, ping-pong, pétanque, fléchettes, tir à l'arc, beach-volley, jeux de société<text:line-break/>• Sports nautiques: kayak, planche à voile<text:line-break/>• Programme d'animation variée pendant la journée (aérobic, aquagym, water-polo, cours de danse, tournois) et en soirée (spectacles, cabarets, sketches) pour adultes et enfants<text:line-break/>• Mini-club (4-14 ans)  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DEVIS PERSONNALIS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2" office:value-type="string">
            <text:p text:style-name="P7">Noms des participants</text:p>
          </table:table-cell>
          <table:covered-table-cell/>
          <table:table-cell table:style-name="Tableau3.A1" office:value-type="string">
            <text:p text:style-name="P7">Date de naissance</text:p>
          </table:table-cell>
          <table:table-cell table:style-name="Tableau3.A1" office:value-type="string">
            <text:p text:style-name="P7">Répartition des chambres</text:p>
          </table:table-cell>
        </table:table-row>
        <table:table-row>
          <table:table-cell table:style-name="Tableau3.A1" office:value-type="string">
            <text:p text:style-name="P8">Mr.</text:p>
          </table:table-cell>
          <table:table-cell table:style-name="Tableau3.A1" office:value-type="string">
            <text:p text:style-name="P8">1e personn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Chambre 1</text:p>
          </table:table-cell>
        </table:table-row>
        <table:table-row>
          <table:table-cell table:style-name="Tableau3.A1" office:value-type="string">
            <text:p text:style-name="P8">Mdme.</text:p>
          </table:table-cell>
          <table:table-cell table:style-name="Tableau3.A1" office:value-type="string">
            <text:p text:style-name="P8">2e personn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Chambre 1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">Votre destination :</text:p>
          </table:table-cell>
          <table:table-cell table:style-name="Tableau4.A1" office:value-type="string">
            <text:p text:style-name="P8">Tunis </text:p>
          </table:table-cell>
          <table:table-cell office:value-type="string">
            <text:p text:style-name="Text_20_body"/>
          </table:table-cell>
        </table:table-row>
        <table:table-row table:style-name="Tableau4.2">
          <table:table-cell table:style-name="Tableau4.A1" office:value-type="string">
            <text:p text:style-name="P8">Départ: </text:p>
          </table:table-cell>
          <table:table-cell table:style-name="Tableau4.A1" office:value-type="string">
            <text:p text:style-name="P8">jeudi  20 juil 2006 </text:p>
          </table:table-cell>
          <table:table-cell table:style-name="Tableau4.A1" office:value-type="string">
            <text:p text:style-name="P8">Bruxelles  21:00 - Tunis  22:35</text:p>
          </table:table-cell>
        </table:table-row>
        <table:table-row table:style-name="Tableau4.2">
          <table:table-cell table:style-name="Tableau4.A1" office:value-type="string">
            <text:p text:style-name="P8">Retour: </text:p>
          </table:table-cell>
          <table:table-cell table:style-name="Tableau4.A1" office:value-type="string">
            <text:p text:style-name="P8">samedi  29 juil 2006 </text:p>
          </table:table-cell>
          <table:table-cell table:style-name="Tableau4.A1" office:value-type="string">
            <text:p text:style-name="P8">Tunis  09:50 - Bruxelles  13:30 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9">Heures de vol sous réserve pour l'aller</text:p>
          </table:table-cell>
          <table:table-cell table:style-name="Tableau5.A1" office:value-type="string">
            <text:p text:style-name="P9">Heures de vol sous réserve pour le retour</text:p>
          </table:table-cell>
          <table:table-cell office:value-type="string">
            <text:p text:style-name="P9"/>
          </table:table-cell>
        </table:table-row>
        <table:table-row>
          <table:table-cell table:style-name="Tableau5.A1" table:number-columns-spanned="3" office:value-type="string">
            <text:p text:style-name="Text_20_body"/>
          </table:table-cell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8">Formule :</text:p>
          </table:table-cell>
          <table:table-cell table:style-name="Tableau6.A1" office:value-type="string">
            <text:p text:style-name="P8">Vol + séjour</text:p>
          </table:table-cell>
          <table:table-cell table:style-name="Tableau6.A1" office:value-type="string">
            <text:p text:style-name="P8">Nombre de jours :10</text:p>
          </table:table-cell>
        </table:table-row>
        <table:table-row>
          <table:table-cell table:style-name="Tableau6.A1" office:value-type="string">
            <text:p text:style-name="P8">Hôtel/accomodation :</text:p>
          </table:table-cell>
          <table:table-cell table:style-name="Tableau6.A1" office:value-type="string">
            <text:p text:style-name="P8">SUN BEACH RESORT /4 étoiles</text:p>
          </table:table-cell>
          <table:table-cell table:style-name="Tableau6.A1" office:value-type="string">
            <text:p text:style-name="P8">Code de l'accomodation : 05886</text:p>
          </table:table-cell>
        </table:table-row>
        <table:table-row>
          <table:table-cell table:style-name="Tableau6.A1" office:value-type="string">
            <text:p text:style-name="P8">Formule :</text:p>
          </table:table-cell>
          <table:table-cell table:style-name="Tableau6.A1" office:value-type="string">
            <text:p text:style-name="P8">All in p. complète </text:p>
          </table:table-cell>
          <table:table-cell office:value-type="string">
            <text:p text:style-name="P8">Agence de voyage : JETAIR Mouscron</text:p>
          </table:table-cell>
        </table:table-row>
        <table:table-row>
          <table:table-cell table:style-name="Tableau6.A1" office:value-type="string">
            <text:p text:style-name="P8">Chambre 1 :</text:p>
          </table:table-cell>
          <table:table-cell table:style-name="Tableau6.A1" table:number-columns-spanned="2" office:value-type="string">
            <text:p text:style-name="P8">Type 20 Double Bain Terrasse Airco 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Text_20_body"/>
          </table:table-cell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8">Votre prix total :</text:p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7">1.530,20 euro</text:p>
          </table:table-cell>
          <table:table-cell table:style-name="Tableau7.A1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8">Acompte :</text:p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>459,06 euro</text:p>
          </table:table-cell>
          <table:table-cell table:style-name="Tableau7.A1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8">Solde :</text:p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>1.071,14 euro</text:p>
          </table:table-cell>
          <table:table-cell table:style-name="Tableau7.A1" office:value-type="string">
            <text:p text:style-name="P8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DOCUMENTS REQUIS : </text:p>
          </table:table-cell>
        </table:table-row>
        <table:table-row>
          <table:table-cell table:style-name="Tableau2.A1" office:value-type="string">
            <text:p text:style-name="P10">- Ressortissants belges: carte d'identite (valable 3 mois apres retour) </text:p>
          </table:table-cell>
        </table:table-row>
        <table:table-row>
          <table:table-cell table:style-name="Tableau2.A1" office:value-type="string">
            <text:p text:style-name="P10">- Vol seul: passeport international (valable 6 mois apres retour) </text:p>
          </table:table-cell>
        </table:table-row>
        <table:table-row>
          <table:table-cell table:style-name="Tableau2.A1" office:value-type="string">
            <text:p text:style-name="P10">- Non belges: Info auprès de votre Ambassade ou Consulat 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">Remarques : </text:p>
          </table:table-cell>
        </table:table-row>
        <table:table-row>
          <table:table-cell table:style-name="Tableau9.A1" office:value-type="string">
            <text:p text:style-name="P10">- chiens ne sonts pas admis sur le transfert</text:p>
          </table:table-cell>
        </table:table-row>
        <table:table-row>
          <table:table-cell table:style-name="Tableau9.A1" office:value-type="string">
            <text:p text:style-name="P10">- vous pouvez reserver/payer d'avance un taxi (MC) </text:p>
          </table:table-cell>
        </table:table-row>
        <table:table-row>
          <table:table-cell table:style-name="Tableau9.A1" office:value-type="string">
            <text:p text:style-name="P10">- PAS D'APPLICATION POUR JETAIRFLY </text:p>
          </table:table-cell>
        </table:table-row>
        <table:table-row>
          <table:table-cell table:style-name="Tableau9.A1" office:value-type="string">
            <text:p text:style-name="P10">- pas accessible pour les chaises roulantes </text:p>
          </table:table-cell>
        </table:table-row>
        <table:table-row>
          <table:table-cell table:style-name="Tableau9.A1" office:value-type="string">
            <text:p text:style-name="P11">-<text:span text:style-name="T9"> bebe pas admis sur occupation maximum <text:s text:c="4"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15T14:28:37</meta:creation-date>
    <dc:creator>audrey CATEL</dc:creator>
    <dc:date>2006-03-15T14:51:31</dc:date>
    <dc:language>fr-FR</dc:language>
    <meta:editing-cycles>4</meta:editing-cycles>
    <meta:editing-duration>PT22M53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54" meta:word-count="601" meta:character-count="3912"/>
  </office:meta>
</office:document-meta>
</file>