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A00000046C025E0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2" style:family="table">
      <style:table-properties style:width="16.999cm" table:align="margins"/>
    </style:style>
    <style:style style:name="Tableau12.A" style:family="table-column">
      <style:table-column-properties style:column-width="5.872cm" style:rel-column-width="3329*"/>
    </style:style>
    <style:style style:name="Tableau12.B" style:family="table-column">
      <style:table-column-properties style:column-width="5.715cm" style:rel-column-width="3240*"/>
    </style:style>
    <style:style style:name="Tableau12.C" style:family="table-column">
      <style:table-column-properties style:column-width="5.41cm" style:rel-column-width="3067*"/>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4.919cm" style:rel-column-width="2789*"/>
    </style:style>
    <style:style style:name="Tableau11.B" style:family="table-column">
      <style:table-column-properties style:column-width="12.077cm" style:rel-column-width="6847*"/>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fo:break-before="pag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 style:family="paragraph" style:parent-style-name="Standard">
      <style:paragraph-properties fo:text-align="justify" style:justify-single-word="fals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3"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5" style:family="paragraph" style:parent-style-name="Standard">
      <style:paragraph-properties fo:text-align="justify" style:justify-single-word="false" fo:padding="0cm" fo:border="none" style:shadow="non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fo:padding="0cm" fo:border="none" style:shadow="non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7" style:family="paragraph" style:parent-style-name="Standard">
      <style:paragraph-properties fo:text-align="justify" style:justify-single-word="false" fo:padding="0.049cm" fo:border="0.002cm solid #000000" style:shadow="non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text-align="justify" style:justify-single-word="false" fo:padding="0.049cm" fo:border="0.002cm solid #000000" style:shadow="none"/>
      <style:text-properties fo:font-size="10.5pt" fo:font-style="normal" style:font-size-asian="10.5pt" style:font-style-asian="normal" style:font-size-complex="10.5pt" style:font-style-complex="normal"/>
    </style:style>
    <style:style style:name="P9" style:family="paragraph" style:parent-style-name="Table_20_Contents">
      <style:paragraph-properties fo:text-align="justify" style:justify-single-word="false" fo:padding="0.049cm" fo:border="0.002cm solid #000000" style:shadow="non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0" style:family="paragraph" style:parent-style-name="Table_20_Contents">
      <style:paragraph-properties fo:text-align="justify" style:justify-single-word="false" fo:padding="0cm" fo:border="none" style:shadow="non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1" style:family="paragraph" style:parent-style-name="Table_20_Contents">
      <style:paragraph-properties fo:text-align="justify" style:justify-single-word="false" fo:padding="0.049cm" fo:border="0.002cm solid #000000" style:shadow="non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2" style:family="paragraph" style:parent-style-name="Standard">
      <style:paragraph-properties fo:text-align="justify" style:justify-single-word="false" fo:padding="0cm" fo:border="none" style:shadow="non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3" style:family="paragraph" style:parent-style-name="Text_20_body">
      <style:paragraph-properties fo:margin-top="0cm" fo:margin-bottom="0cm"/>
    </style:style>
    <style:style style:name="P14" style:family="paragraph" style:parent-style-name="Standard">
      <style:text-properties fo:font-size="10.5pt" style:font-size-asian="10.5pt" style:font-size-complex="10.5pt"/>
    </style:style>
    <style:style style:name="P15" style:family="paragraph" style:parent-style-name="Standard">
      <style:paragraph-properties fo:text-align="justify" style:justify-single-word="false"/>
      <style:text-properties fo:font-size="10.5pt" style:font-size-asian="10.5pt" style:font-size-complex="10.5pt"/>
    </style:style>
    <style:style style:name="P16" style:family="paragraph" style:parent-style-name="Table_20_Contents">
      <style:paragraph-properties fo:text-align="justify" style:justify-single-word="false" fo:break-before="page" fo:padding="0.049cm" fo:border="0.002cm solid #000000" style:shadow="non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7" style:family="paragraph" style:parent-style-name="Standard">
      <style:paragraph-properties fo:text-align="justify" style:justify-single-word="false" fo:padding="0.049cm" fo:border="0.002cm solid #000000" style:shadow="none"/>
      <style:text-properties fo:font-size="10.5pt" style:font-size-asian="10.5pt" style:font-size-complex="10.5pt"/>
    </style:style>
    <style:style style:name="P18" style:family="paragraph" style:parent-style-name="Table_20_Contents">
      <style:paragraph-properties fo:text-align="justify" style:justify-single-word="false" fo:padding="0.049cm" fo:border="0.002cm solid #000000" style:shadow="none"/>
      <style:text-properties fo:font-size="10.5pt" style:font-size-asian="10.5pt" style:font-size-complex="10.5pt"/>
    </style:style>
    <style:style style:name="P19" style:family="paragraph" style:parent-style-name="Text_20_body">
      <style:paragraph-properties fo:margin-top="0cm" fo:margin-bottom="0cm" fo:text-align="justify" style:justify-single-word="false" fo:padding="0.049cm" fo:border="0.002cm solid #000000" style:shadow="none"/>
      <style:text-properties style:use-window-font-color="true" style:font-name="Times New Roman" fo:font-size="10.5pt" fo:font-style="normal" style:text-underline-style="solid" style:text-underline-width="auto" style:text-underline-color="font-color"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0" style:family="paragraph" style:parent-style-name="Table_20_Contents">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text-align="justify" style:justify-single-word="false" fo:break-before="pag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2" style:family="paragraph" style:parent-style-name="Standard">
      <style:paragraph-properties fo:text-align="justify" style:justify-single-word="false"/>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3" style:family="paragraph" style:parent-style-name="Table_20_Contents">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style:use-window-font-color="tru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6" style:family="text">
      <style:text-properties style:use-window-font-color="tru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font-size="10.5pt" style:font-size-asian="10.5pt" style:font-size-complex="10.5pt"/>
    </style:style>
    <style:style style:name="T8" style:family="text">
      <style:text-properties fo:font-size="12pt" style:font-size-asian="12pt" style:font-size-complex="12pt"/>
    </style:style>
    <style:style style:name="T9" style:family="text">
      <style:text-properties style:use-window-font-color="true" fo:font-size="10.5pt" fo:font-style="normal" style:text-underline-style="none" style:font-size-asian="10.5pt" style:font-style-asian="normal" style:font-size-complex="10.5pt"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3-Troisième partie</text:span> : Proposer des mesures de prévention</text:p>
      <text:p text:style-name="P3"/>
      <text:p text:style-name="P3"><text:span text:style-name="T2">Activité 3-1</text:span> : les domaine de prévention</text:p>
      <text:p text:style-name="P3"><text:tab/><text:span text:style-name="T3">objectif intermédiaire :</text:span><text:span text:style-name="T4"> indiquer les axes de la prévention</text:span></text:p>
      <text:p text:style-name="P4"/>
      <text:p text:style-name="P4">Stéphane rencontre un membre du CHSCT. Suite à cet entretien il apprend que pour prévenir les problèmes liés à l'ambiance lumineuse, il faut agir sur l'éclairage, le travail et la vision.</text:p>
      <text:p text:style-name="P4"/>
      <text:p text:style-name="P5">►Relier les <text:s/>exemples proposés aux 3 domaines de prévention</text:p>
      <text:p text:style-name="P5"/>
      <text:p text:style-name="P5">Alterner les tâches à prédominance</text:p>
      <text:p text:style-name="P5"><text:s/>visuelle et des tâches moins<text:tab/><text:tab/><text:tab/>◙</text:p>
      <text:p text:style-name="P5"><text:s/>contraignantes pour la vision</text:p>
      <text:p text:style-name="P5"/>
      <text:p text:style-name="P5"><text:tab/><text:tab/><text:tab/><text:tab/><text:tab/><text:tab/><text:tab/><text:tab/><text:tab/>◙<text:tab/>éclairage </text:p>
      <text:p text:style-name="P5">Adapter l'éclairage au type de travail<text:tab/><text:tab/>◙</text:p>
      <text:p text:style-name="P5"/>
      <text:p text:style-name="P5"/>
      <text:p text:style-name="P5">Aménager des pauses de travail <text:tab/><text:tab/>◙</text:p>
      <text:p text:style-name="P5"/>
      <text:p text:style-name="P5"><text:tab/><text:tab/><text:tab/><text:tab/><text:tab/><text:tab/><text:tab/><text:tab/><text:tab/>◙<text:tab/>travail</text:p>
      <text:p text:style-name="P5"/>
      <text:p text:style-name="P5">Contrôler périodiquement l'état visuel </text:p>
      <text:p text:style-name="P5">des opérateurs<text:tab/><text:tab/><text:tab/><text:tab/><text:tab/>◙</text:p>
      <text:p text:style-name="P5"/>
      <text:p text:style-name="P5"/>
      <text:p text:style-name="P5">Adapter le niveau d'éclairement à la</text:p>
      <text:p text:style-name="P5"><text:s/>tâche à effectuer<text:tab/><text:tab/><text:tab/><text:tab/>◙</text:p>
      <text:p text:style-name="P5"><text:tab/><text:tab/><text:tab/><text:tab/><text:tab/><text:tab/><text:tab/><text:tab/><text:tab/>◙<text:tab/>vision</text:p>
      <text:p text:style-name="P5"/>
      <text:p text:style-name="P5">Corriger les défauts visuels<text:tab/><text:tab/><text:tab/>◙</text:p>
      <text:p text:style-name="P5"/>
      <text:p text:style-name="P5"/>
      <text:p text:style-name="P3"><text:span text:style-name="T2"/></text:p>
      <text:p text:style-name="P1"><text:span text:style-name="T2">Activité 3-2</text:span> : la prévention en relation avec le confort visuel : éviter l'éblouissement</text:p>
      <text:p text:style-name="P3"><text:tab/><text:span text:style-name="T3">objectif intermédiaire :</text:span><text:span text:style-name="T4"> identifier les mesures de prévention pour améliorer le confort visuel des salariés</text:span></text:p>
      <text:p text:style-name="P5"/>
      <text:p text:style-name="P5">Stéphane doit travailler sur une maquette, sa zone de travail a été déplacée en raison de travaux dans son bureau. Il est gêné par l'éclairage <text:s/>provenant de la fenêtre et de la lampe.</text:p>
      <text:p text:style-name="P5"/>
      <text:p text:style-name="P5">►Analyser le schéma suivant et proposer 3 mesures de prévention pour son poste de travail </text:p>
      <text:p text:style-name="P5"/>
      <text:p text:style-name="P5"/>
      <text:p text:style-name="P5"/>
      <text:p text:style-name="P5">prendre un schéma simple du poste de travail de l'élève</text:p>
      <text:p text:style-name="P1"><text:span text:style-name="T2">Activité 3-3</text:span> : le choix des lampes</text:p>
      <text:p text:style-name="P5"><text:tab/><text:span text:style-name="T3">objectif intermédiaire :</text:span><text:span text:style-name="T4"> choisir les lampes adaptées à la situation </text:span></text:p>
      <text:p text:style-name="P6"/>
      <text:p text:style-name="P7"><text:span text:style-name="T1">Document</text:span> : Quelle ampoule pour quel usage ? <text:s/>D'après <text:a xlink:type="simple" xlink:href="http://www.leroymerlin.fr/">www.leroymerlin.fr</text:a> </text:p>
      <text:p text:style-name="P8"/>
      <text:p text:style-name="P8"><text:bookmark text:name="chapitre1"/>La lampe à incandescence, économique à l’achat, consomme beaucoup d’énergie, son rendu des couleurs est bon, elle renforce les tonalités chaudes. Il est préférable de la réserver pour des durées de fonctionnement courtes (escaliers, caves, toilettes, …) en raison de sa consommation.</text:p>
      <text:p text:style-name="P8">La lampe halogène n’est guère plus économique énergétiquement que la lampe à incandescence classique, mais à puissance égale elle émet 20% de lumière en plus et sa durée de vie est 2 à 3 fois supérieure. La lumière halogène est la plus proche de la lumière du jour, le rendu des couleurs est très bon.</text:p>
      <text:p text:style-name="P8">Attention, les lampes halogènes sont souvent associées à un variateur de lumière. Mais pour optimiser les résultats de la lampe halogène, il convient de la faire fonctionner de temps en temps à pleine puissance pendant quelques minutes.<draw:frame draw:style-name="fr1" draw:name="Image33" text:anchor-type="as-char" svg:width="0.041cm" svg:height="0.238cm" draw:z-index="0"><draw:image xlink:href="http://www.leroymerlin.fr/images/common/spacer.gif" xlink:type="simple" xlink:show="embed" xlink:actuate="onLoad"/></draw:frame></text:p>
      <text:p text:style-name="P9">La lampe fluorescente est cinq fois plus économique et dure 8 à 10 fois plus longtemps qu'une lampe à incandescence. Mais le rendu des couleurs étant moins bon, on utilisera le tube fluorescent plutôt dans des espaces où la qualité de la lumière importe peu (buanderie, cave, garage, penderies) ou en associant avec d'autres sources lumineuses.</text:p>
      <text:p text:style-name="P10"/>
      <text:p text:style-name="P10"/>
      <text:p text:style-name="P11"><text:span text:style-name="T1">Document</text:span> : Les différents types d'éclairage</text:p>
      <text:p text:style-name="P11"><text:span text:style-name="T2">L'éclairage général :</text:span> lampes fluorescentes tubulaires ou compactes, lampes à décharges. Les tubes fluorescents sont déconseillés pour une hauteur supérieur à 4,5 mètres.</text:p>
      <text:p text:style-name="P11"><text:span text:style-name="T2">L'éclairage local suspendu au-dessus du poste de travai</text:span>l : Les tubes fluorescents équipés de réflecteurs pour éviter l'éblouissement.</text:p>
      <text:p text:style-name="P11"><text:span text:style-name="T2">L'éclairage local posé sur le plan de travail :</text:span> Luminaires à bras articulé permettant un éclairage <text:s/>vertical et horizontal avec réflecteurs munis d'ampoules fluorescentes compactes permettant de limiter le dégagement de chaleur et de consommation d'énergie</text:p>
      <text:p text:style-name="P10"/>
      <text:p text:style-name="P10">D'après <text:a xlink:type="simple" xlink:href="http://www.leroymerlin.fr/">www.leroymerlin.fr</text:a> (prendre graphique sur le site de Leroy merlin taper dans rechercher lampes</text:p>
      <text:p text:style-name="P10"/>
      <text:p text:style-name="P12">Durée de vie <text:tab/><text:tab/><text:tab/><text:tab/><text:tab/>Efficacité lumineuse</text:p>
      <text:p text:style-name="P12"/>
      <text:p text:style-name="P13"><text:span text:style-name="T5"><text:line-break/></text:span><text:span text:style-name="T5"><draw:frame draw:style-name="fr1" draw:name="Image51" text:anchor-type="as-char" svg:width="0.041cm" svg:height="0.132cm" draw:z-index="1"><draw:image xlink:href="http://www.leroymerlin.fr/images/common/spacer.gif" xlink:type="simple" xlink:show="embed" xlink:actuate="onLoad"/></draw:frame></text:span><text:line-break/><draw:frame draw:style-name="fr1" draw:name="Image58" text:anchor-type="as-char" svg:width="0.041cm" svg:height="0.132cm" draw:z-index="2"><draw:image xlink:href="http://www.leroymerlin.fr/images/common/spacer.gif" xlink:type="simple" xlink:show="embed" xlink:actuate="onLoad"/></draw:frame></text:p>
      <text:p text:style-name="P12">Les différents types d'ampoules diffusent une lumière plus ou moins chaude, plus ou moins blanche, selon leur température de couleur. </text:p>
      <text:p text:style-name="P14"><draw:frame draw:style-name="fr1" draw:name="Image59" text:anchor-type="as-char" svg:width="0.041cm" svg:height="0.238cm" draw:z-index="3"><draw:image xlink:href="http://www.leroymerlin.fr/images/common/spacer.gif" xlink:type="simple" xlink:show="embed" xlink:actuate="onLoad"/></draw:frame></text:p>
      <text:p text:style-name="P15">Les ampoules incandescentes classiques et halogènes ont un bon rendu des couleurs. La lumière halogène est pourtant celle qui se rapproche le plus de la lumière naturelle. En effet, ses couleurs sont plus différenciées et plus vives. En revanche, les ampoules fluorescentes ont un mauvais rendu des couleurs .</text:p>
      <text:p text:style-name="Standard"><draw:frame draw:style-name="fr1" draw:name="Image60" text:anchor-type="as-char" svg:width="0.041cm" svg:height="0.238cm" draw:z-index="4"><draw:image xlink:href="http://www.leroymerlin.fr/images/common/spacer.gif" xlink:type="simple" xlink:show="embed" xlink:actuate="onLoad"/></draw:frame> </text:p>
      <text:p text:style-name="P16"><text:span text:style-name="T1">Document</text:span> : Technique pour produire de la lumière d'après www.leroymerlin.fr</text:p>
      <text:p text:style-name="P17"><text:span text:style-name="T6">La lumière produite par incandescence est le résultat de l'échauffement d'un filament de tungstène ; les ampoules incandescentes classiques et halogènes fonctionnent suivant ce principe.</text:span></text:p>
      <text:p text:style-name="P17">La lumière issue de la technique de luminescence est le résultat d'une décharge électrique dans des gaz à faible pression. Pour augmenter le phénomène, l'intérieur des ampoules est recouvert de poudre fluorescente ; les ampoules fluorescentes, dites « néon » et les lampes basses consommation, dites « fluocompactes » fonctionnent selon ce principe.</text:p>
      <text:p text:style-name="P17"><draw:frame draw:style-name="fr1" draw:name="Image35" text:anchor-type="as-char" svg:width="0.041cm" svg:height="0.238cm" draw:z-index="5"><draw:image xlink:href="http://www.leroymerlin.fr/images/common/spacer.gif" xlink:type="simple" xlink:show="embed" xlink:actuate="onLoad"/></draw:frame><text:line-break/><text:span text:style-name="T2">Les ampoules à incandescence : classiques et halogènes</text:span></text:p>
      <text:p text:style-name="P17"><draw:frame draw:style-name="fr1" draw:name="Image49" text:anchor-type="as-char" svg:width="0.041cm" svg:height="0.132cm" draw:z-index="6"><draw:image xlink:href="http://www.leroymerlin.fr/images/common/spacer.gif" xlink:type="simple" xlink:show="embed" xlink:actuate="onLoad"/></draw:frame></text:p>
      <text:p text:style-name="P18"><text:span text:style-name="T6">Dans une ampoule à incandescence, un filament de tungstène sert de résistance et s'échauffe au passage du courant. Il produit ainsi de la lumière mais dégage aussi beaucoup de chaleur : environ 20 % de lumière pour 80 % de chaleur. Pour augmenter la résistance du filament de tungstène, l'ampoule classique est remplie d'azote et d'argon, deux gaz inertes. Cependant l'évaporation du filament de tungstène réduit la durée de vie de l'ampoule, noircit son enveloppe et diminue le flux lumineux émis.</text:span></text:p>
      <text:p text:style-name="P18">Certaines ampoules contiennent du Krypton ou du Xénon : le Krypton ralentit le noircissement de l'ampoule, la quantité de lumière diffusée est donc supérieure ; le Xénon, autre gaz rare, ralentit considérablement l'évaporation du filament de tungstène et donne une meilleure efficacité lumineuse. </text:p>
      <text:p text:style-name="P9"><draw:frame draw:style-name="fr1" draw:name="Image44" text:anchor-type="as-char" svg:width="0.041cm" svg:height="0.238cm" draw:z-index="7"><draw:image xlink:href="http://www.leroymerlin.fr/images/common/spacer.gif" xlink:type="simple" xlink:show="embed" xlink:actuate="onLoad"/></draw:frame></text:p>
      <text:p text:style-name="P9">L'ajout d'un gaz halogène dans l'ampoule à incandescence provoque une réaction chimique qui permet de restituer au filament une partie du tungstène évaporé, augmentant ainsi son efficacité et sa durée de vie. Cette réaction chimique portant le filament à plus haute température, les ampoules halogènes sont recouvertes de quartz, seul capable de supporter de telles températures. De ce fait, il convient d'éviter de toucher l'ampoule avec les doigts sous peine de détériorer le quartz.</text:p>
      <text:p text:style-name="P9"/>
      <text:p text:style-name="P19">Les ampoules à luminescence : néons et fluo-comptactes</text:p>
      <text:p text:style-name="P9">La lampe fluorescente se présente sous la forme d'un tube muni à chaque extrémité d'une électrode. La lampe renferme un peu de mercure dans un gaz rare, le néon. La face interne du tube est couverte d'une fine couche de poudre fluorescente. Lorsqu'on allume la lampe, les électrodes chauffent, vaporisant le mercure ; une décharge électrique se produit dans la vapeur de mercure, créant un rayonnement ultraviolet que la couche de poudre fluorescente rend visible.</text:p>
      <text:p text:style-name="P5"><text:span text:style-name="T7"/></text:p>
      <text:p text:style-name="P12">►<text:span text:style-name="T8">Compléter le tableau après avoir analyser l'ensemble des documents</text:span></text:p>
      <text:p text:style-name="P3"><text:span text:style-name="T9"/></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20">Type de lampes et dénomination</text:p>
          </table:table-cell>
          <table:table-cell table:style-name="Tableau12.A1" office:value-type="string">
            <text:p text:style-name="P20">Usage en milieu professionnel</text:p>
          </table:table-cell>
          <table:table-cell table:style-name="Tableau12.C1" office:value-type="string">
            <text:p text:style-name="P20"><draw:frame draw:style-name="fr2" draw:name="Image37" text:anchor-type="paragraph" svg:x="-11.485cm" svg:y="0.601cm" svg:width="1.325cm" svg:height="1.543cm" draw:z-index="9"><draw:image xlink:href="http://www.leroymerlin.fr/multimedia-storage/13/c2/41c6c5a7dc97f9f18dd00e18ee31-tcs-ampoule-incan-std.jpg" xlink:type="simple" xlink:show="embed" xlink:actuate="onLoad"/></draw:frame>Caractéristiques techniques</text:p>
          </table:table-cell>
        </table:table-row>
        <table:table-row>
          <table:table-cell table:style-name="Tableau12.A2" office:value-type="string">
            <text:p text:style-name="P20"/>
            <text:p text:style-name="P20"/>
            <text:p text:style-name="P20"><draw:frame draw:style-name="fr2" draw:name="Image41" text:anchor-type="paragraph" svg:x="0.339cm" svg:y="0.665cm" svg:width="0.982cm" svg:height="1.7cm" draw:z-index="10"><draw:image xlink:href="http://www.leroymerlin.fr/multimedia-storage/f7/78/aaf33cd7aceb336879a0ef7c0d49-tcs-ampoule-incan-krypton.jpg" xlink:type="simple" xlink:show="embed" xlink:actuate="onLoad"/></draw:frame></text:p>
          </table:table-cell>
          <table:table-cell table:style-name="Tableau12.A2" office:value-type="string">
            <text:p text:style-name="P20"/>
          </table:table-cell>
          <table:table-cell table:style-name="Tableau12.C2" office:value-type="string">
            <text:p text:style-name="P20"/>
          </table:table-cell>
        </table:table-row>
        <table:table-row>
          <table:table-cell table:style-name="Tableau12.A2" office:value-type="string">
            <text:p text:style-name="P20"/>
            <text:p text:style-name="P20"/>
            <text:p text:style-name="P20"><draw:frame draw:style-name="fr3" draw:name="Image18" text:anchor-type="paragraph" svg:x="0.339cm" svg:y="0.55cm" svg:width="1.111cm" svg:height="1.852cm" draw:z-index="11"><draw:image xlink:href="Pictures/100000000000002A00000046C025E0D2.png" xlink:type="simple" xlink:show="embed" xlink:actuate="onLoad"/></draw:frame></text:p>
          </table:table-cell>
          <table:table-cell table:style-name="Tableau12.A2" office:value-type="string">
            <text:p text:style-name="P20"/>
          </table:table-cell>
          <table:table-cell table:style-name="Tableau12.C2" office:value-type="string">
            <text:p text:style-name="P20"/>
          </table:table-cell>
        </table:table-row>
        <table:table-row>
          <table:table-cell table:style-name="Tableau12.A2" office:value-type="string">
            <text:p text:style-name="P20"/>
            <text:p text:style-name="P20"/>
            <text:p text:style-name="P20"/>
            <text:p text:style-name="P20"/>
          </table:table-cell>
          <table:table-cell table:style-name="Tableau12.A2" office:value-type="string">
            <text:p text:style-name="P20"/>
          </table:table-cell>
          <table:table-cell table:style-name="Tableau12.C2" office:value-type="string">
            <text:p text:style-name="P20"/>
          </table:table-cell>
        </table:table-row>
        <table:table-row>
          <table:table-cell table:style-name="Tableau12.A2" office:value-type="string">
            <text:p text:style-name="P20"><draw:frame draw:style-name="fr2" draw:name="Image50" text:anchor-type="paragraph" svg:x="0.012cm" svg:y="0.076cm" svg:width="1.005cm" svg:height="1.852cm" draw:z-index="8"><draw:image xlink:href="http://www.leroymerlin.fr/multimedia-storage/f2/88/56c1820ab70d534eb13601ad80b1-tcs-ampoule-fluocompacte.jpg" xlink:type="simple" xlink:show="embed" xlink:actuate="onLoad"/></draw:frame></text:p>
            <text:p text:style-name="P20"/>
            <text:p text:style-name="P20"/>
            <text:p text:style-name="P20"/>
          </table:table-cell>
          <table:table-cell table:style-name="Tableau12.A2" office:value-type="string">
            <text:p text:style-name="P20"/>
          </table:table-cell>
          <table:table-cell table:style-name="Tableau12.C2" office:value-type="string">
            <text:p text:style-name="P20"/>
          </table:table-cell>
        </table:table-row>
      </table:table>
      <text:p text:style-name="P3"><text:span text:style-name="T9"/></text:p>
      <text:p text:style-name="P21"/>
      <text:p text:style-name="P5">►Identifier chaque type d'éclairage en indiquant sa catégorie : éclairage général, éclairage local suspendu au-dessus du poste de travail, éclairage locale posé sur le plan de travail.</text:p>
      <text:p text:style-name="P22"/>
      <text:p text:style-name="P22">Présenter deux situation simple qui présentent différents types d'éclairage (utiliser des photos de l'atelier plus réaliste)</text:p>
      <text:p text:style-name="P22"/>
      <text:p text:style-name="P22"/>
      <text:p text:style-name="P5">► Pour chaque type d'éclairage artificiel relevé sur le plan de Stéphane, proposer une lampe adaptées en justifiant votre choix</text:p>
      <text:p text:style-name="P22"/>
      <text:p text:style-name="P22"/>
      <text:p text:style-name="P22"/>
      <text:p text:style-name="P22"/>
      <text:p text:style-name="P22"/>
      <text:p text:style-name="P22"/>
      <text:p text:style-name="P22"/>
      <text:p text:style-name="P1"><text:span text:style-name="T2">Activité 3-4</text:span> : la hiérarchisation des moyens de prévention</text:p>
      <text:p text:style-name="P6"><text:tab/><text:span text:style-name="T2">objectif intermédiaire :</text:span> hiérarchiser les moyens de prévention proposés aux salariés de cette entreprise</text:p>
      <text:p text:style-name="P5"/>
      <text:p text:style-name="P5">►Compléter le tableau en indiquant un moyen de prévention correspondants à chaque niveau de prévention</text:p>
      <text:p text:style-name="P5"/>
      <table:table table:name="Tableau11" table:style-name="Tableau11">
        <table:table-column table:style-name="Tableau11.A"/>
        <table:table-column table:style-name="Tableau11.B"/>
        <table:table-row>
          <table:table-cell table:style-name="Tableau11.A1" office:value-type="string">
            <text:p text:style-name="P23">Niveau de prévention</text:p>
          </table:table-cell>
          <table:table-cell table:style-name="Tableau11.B1" office:value-type="string">
            <text:p text:style-name="P23">Moyens de prévention proposé</text:p>
          </table:table-cell>
        </table:table-row>
        <table:table-row>
          <table:table-cell table:style-name="Tableau11.A2" office:value-type="string">
            <text:p text:style-name="P23">Prévention intrinsèque</text:p>
          </table:table-cell>
          <table:table-cell table:style-name="Tableau11.B2" office:value-type="string">
            <text:p text:style-name="P20"/>
            <text:p text:style-name="P20"/>
          </table:table-cell>
        </table:table-row>
        <table:table-row>
          <table:table-cell table:style-name="Tableau11.A2" office:value-type="string">
            <text:p text:style-name="P23">Protection collective</text:p>
          </table:table-cell>
          <table:table-cell table:style-name="Tableau11.B2" office:value-type="string">
            <text:p text:style-name="P20"/>
            <text:p text:style-name="P20"/>
          </table:table-cell>
        </table:table-row>
        <table:table-row>
          <table:table-cell table:style-name="Tableau11.A2" office:value-type="string">
            <text:p text:style-name="P23">Protection individuelle</text:p>
          </table:table-cell>
          <table:table-cell table:style-name="Tableau11.B2" office:value-type="string">
            <text:p text:style-name="P20"/>
            <text:p text:style-name="P20"/>
          </table:table-cell>
        </table:table-row>
        <table:table-row>
          <table:table-cell table:style-name="Tableau11.A2" office:value-type="string">
            <text:p text:style-name="P23">Information, Formation</text:p>
          </table:table-cell>
          <table:table-cell table:style-name="Tableau11.B2" office:value-type="string">
            <text:p text:style-name="P20"/>
            <text:p text:style-name="P2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11-02T07:01:29</meta:creation-date>
    <dc:creator>audrey CATEL</dc:creator>
    <dc:date>2006-11-02T07:03:33</dc:date>
    <dc:language>fr-FR</dc:language>
    <meta:editing-cycles>3</meta:editing-cycles>
    <meta:editing-duration>PT2M4S</meta:editing-duration>
    <meta:user-defined meta:name="Info 1"/>
    <meta:user-defined meta:name="Info 2"/>
    <meta:user-defined meta:name="Info 3"/>
    <meta:user-defined meta:name="Info 4"/>
    <meta:document-statistic meta:table-count="2" meta:image-count="12" meta:object-count="0" meta:page-count="6" meta:paragraph-count="68" meta:word-count="1072" meta:character-count="7289"/>
  </office:meta>
</office:document-meta>
</file>