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FD60000145D511C903C.svm"/>
  <manifest:file-entry manifest:media-type="" manifest:full-path="Pictures/20000007000019F20000145D48DBEBDD.svm"/>
  <manifest:file-entry manifest:media-type="" manifest:full-path="Pictures/2000000700006D8F0000091926579D23.svm"/>
  <manifest:file-entry manifest:media-type="" manifest:full-path="Pictures/2000000700000919000014923A48CAF6.svm"/>
  <manifest:file-entry manifest:media-type="" manifest:full-path="Pictures/2000000700001F0300003432C975B2D3.svm"/>
  <manifest:file-entry manifest:media-type="" manifest:full-path="Pictures/2000000700007BD200003B05B633AFE0.svm"/>
  <manifest:file-entry manifest:media-type="" manifest:full-path="Pictures/20000007000021B20000136F6B5E8C90.svm"/>
  <manifest:file-entry manifest:media-type="" manifest:full-path="Pictures/2000000700002B8400002B9E851C875D.svm"/>
  <manifest:file-entry manifest:media-type="" manifest:full-path="Pictures/20000007000010BF000013553E0FC8EE.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3.441cm" style:rel-column-width="13268*"/>
    </style:style>
    <style:style style:name="Tableau1.B" style:family="table-column">
      <style:table-column-properties style:column-width="4.865cm" style:rel-column-width="18757*"/>
    </style:style>
    <style:style style:name="Tableau1.C" style:family="table-column">
      <style:table-column-properties style:column-width="4.025cm" style:rel-column-width="15520*"/>
    </style:style>
    <style:style style:name="Tableau1.D" style:family="table-column">
      <style:table-column-properties style:column-width="4.665cm" style:rel-column-width="17990*"/>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2" style:family="table">
      <style:table-properties style:width="16.963cm" table:align="right"/>
    </style:style>
    <style:style style:name="Tableau2.A" style:family="table-column">
      <style:table-column-properties style:column-width="4.337cm"/>
    </style:style>
    <style:style style:name="Tableau2.B" style:family="table-column">
      <style:table-column-properties style:column-width="4.129cm"/>
    </style:style>
    <style:style style:name="Tableau2.C" style:family="table-column">
      <style:table-column-properties style:column-width="4.26cm"/>
    </style:style>
    <style:style style:name="Tableau2.D" style:family="table-column">
      <style:table-column-properties style:column-width="4.237cm"/>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style:vertical-align="middle" fo:padding="0.097cm" fo:border-left="0.002cm solid #000000" fo:border-right="none" fo:border-top="none" fo:border-bottom="0.002cm solid #000000"/>
    </style:style>
    <style:style style:name="Tableau2.B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Standard">
      <style:paragraph-properties fo:text-align="center" style:justify-single-word="false"/>
      <style:text-properties fo:font-size="48pt" style:font-size-asian="48pt" style:font-size-complex="48pt"/>
    </style:style>
    <style:style style:name="P3" style:family="paragraph" style:parent-style-name="Standard">
      <style:paragraph-properties fo:text-align="center" style:justify-single-word="false"/>
      <style:text-properties fo:font-size="48pt" style:text-underline-style="solid" style:text-underline-type="double" style:text-underline-width="auto" style:text-underline-color="font-color" fo:font-weight="bold" style:font-size-asian="48pt" style:font-size-complex="48pt"/>
    </style:style>
    <style:style style:name="P4"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agraph-properties fo:text-align="center"/>
    </style:style>
    <style:style style:name="P6" style:family="paragraph">
      <style:text-properties fo:font-size="22pt"/>
    </style:style>
    <style:style style:name="P7" style:family="paragraph" style:parent-style-name="Standard">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8" style:family="paragraph">
      <style:text-properties fo:font-size="15pt" fo:font-weight="bold"/>
    </style:style>
    <style:style style:name="P9" style:family="paragraph" style:parent-style-name="Standard">
      <style:paragraph-properties fo:text-align="justify" style:justify-single-word="false"/>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10" style:family="paragraph" style:parent-style-name="Standard">
      <style:paragraph-properties fo:text-align="justify" style:justify-single-word="false"/>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fo:padding="0.049cm" fo:border="0.002cm solid #000000"/>
      <style:text-properties fo:font-size="10.5pt" style:font-size-asian="10.5pt" style:font-size-complex="10.5pt"/>
    </style:style>
    <style:style style:name="P13" style:family="paragraph" style:parent-style-name="Standard" style:list-style-name="L1">
      <style:paragraph-properties fo:text-align="justify" style:justify-single-word="false" fo:padding="0.049cm" fo:border="0.002cm solid #000000"/>
      <style:text-properties fo:font-size="10.5pt" style:font-size-asian="10.5pt" style:font-size-complex="10.5pt"/>
    </style:style>
    <style:style style:name="P14" style:family="paragraph" style:parent-style-name="Standard" style:list-style-name="L1">
      <style:paragraph-properties fo:text-align="justify" style:justify-single-word="false" fo:padding="0.049cm" fo:border="0.002cm solid #000000"/>
      <style:text-properties fo:font-size="10.5pt" style:text-underline-style="solid" style:text-underline-width="auto" style:text-underline-color="font-color" style:font-size-asian="10.5pt" style:font-size-complex="10.5pt"/>
    </style:style>
    <style:style style:name="P15" style:family="paragraph" style:parent-style-name="Standard">
      <style:paragraph-properties fo:text-align="start" style:justify-single-word="false" fo:padding="0cm" fo:border="none" style:shadow="none"/>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16" style:family="paragraph" style:parent-style-name="Standard" style:list-style-name="L2">
      <style:paragraph-properties fo:text-align="start" style:justify-single-word="false" fo:padding="0cm" fo:border="none" style:shadow="none"/>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17" style:family="paragraph" style:parent-style-name="Standard" style:list-style-name="L3">
      <style:paragraph-properties fo:text-align="start" style:justify-single-word="false" fo:padding="0cm" fo:border="none" style:shadow="none"/>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18" style:family="paragraph" style:parent-style-name="Table_20_Contents">
      <style:paragraph-properties fo:text-align="center" style:justify-single-word="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19" style:family="paragraph" style:parent-style-name="Table_20_Contents">
      <style:paragraph-properties fo:text-align="start" style:justify-single-word="false"/>
      <style:text-properties style:font-name="Times New Roman" fo:font-size="12pt" style:font-name-asian="Times New Roman" style:font-size-asian="12pt" style:font-name-complex="Times New Roman" style:font-size-complex="12pt"/>
    </style:style>
    <style:style style:name="P20" style:family="paragraph" style:parent-style-name="Standard">
      <style:paragraph-properties fo:text-align="justify" style:justify-single-word="false" fo:padding="0cm" fo:border="none" style:shadow="none"/>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21" style:family="paragraph" style:parent-style-name="Standard" style:master-page-name="">
      <style:paragraph-properties fo:text-align="justify" style:justify-single-word="false" fo:background-color="transparent" style:border-line-width="0.002cm 0.088cm 0.002cm" fo:padding="0.049cm" fo:border="0.092cm double #000000" style:shadow="none">
        <style:drop-cap/>
        <style:background-image/>
      </style:paragraph-properties>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22" style:family="paragraph" style:parent-style-name="Standard">
      <style:paragraph-properties fo:text-align="justify" style:justify-single-word="false" fo:background-color="transparent" style:border-line-width="0.002cm 0.088cm 0.002cm" fo:padding="0.049cm" fo:border="0.092cm double #000000" style:shadow="none">
        <style:drop-cap/>
        <style:background-image/>
      </style:paragraph-properties>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23" style:family="paragraph" style:parent-style-name="Text_20_body">
      <style:paragraph-properties fo:break-before="page"/>
    </style:style>
    <style:style style:name="P24" style:family="paragraph" style:parent-style-name="Table_20_Contents">
      <style:paragraph-properties fo:text-align="justify" style:justify-single-word="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25" style:family="paragraph" style:parent-style-name="Table_20_Contents">
      <style:paragraph-properties fo:text-align="center" style:justify-single-word="false"/>
      <style:text-properties style:font-name="Times New Roman" fo:font-size="12pt" style:font-name-asian="Times New Roman" style:font-size-asian="12pt" style:font-name-complex="Times New Roman" style:font-size-complex="12pt"/>
    </style:style>
    <style:style style:name="P26" style:family="paragraph" style:parent-style-name="Table_20_Contents">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27" style:family="paragraph" style:parent-style-name="Standard">
      <style:paragraph-properties fo:text-align="justify" style:justify-single-word="false" fo:padding="0cm" fo:border="none" style:shadow="non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28"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normal" style:font-name-asian="Times New Roman" style:font-size-asian="12pt" style:font-weight-asian="normal" style:font-name-complex="Times New Roman" style:font-size-complex="12pt" style:font-weight-complex="normal"/>
    </style:style>
    <style:style style:name="P29" style:family="paragraph" style:parent-style-name="Standard">
      <style:paragraph-properties fo:text-align="justify" style:justify-single-word="false" fo:break-before="page"/>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30" style:family="paragraph" style:parent-style-name="Standard">
      <style:paragraph-properties fo:text-align="justify" style:justify-single-word="false"/>
      <style:text-properties style:use-window-font-color="true"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P31" style:family="paragraph" style:parent-style-name="Standard">
      <style:paragraph-properties fo:text-align="justify" style:justify-single-word="false" fo:padding="0.049cm" fo:border="0.002cm solid #000000" style:shadow="none"/>
      <style:text-properties style:use-window-font-color="true" style:font-name="Times New Roman" fo:font-size="10.5pt" fo:font-style="normal" style:text-underline-style="none" style:font-name-asian="Times New Roman" style:font-size-asian="10.5pt" style:font-style-asian="normal" style:font-name-complex="Times New Roman" style:font-size-complex="10.5pt" style:font-style-complex="normal"/>
    </style:style>
    <style:style style:name="P32" style:family="paragraph" style:parent-style-name="Standard" style:list-style-name="L4">
      <style:paragraph-properties fo:text-align="justify" style:justify-single-word="false" fo:padding="0.049cm" fo:border="0.002cm solid #000000" style:shadow="none"/>
      <style:text-properties style:use-window-font-color="true" style:font-name="Times New Roman" fo:font-size="10.5pt" fo:font-style="normal" style:text-underline-style="none" style:font-name-asian="Times New Roman" style:font-size-asian="10.5pt" style:font-style-asian="normal" style:font-name-complex="Times New Roman" style:font-size-complex="10.5pt" style:font-style-complex="normal"/>
    </style:style>
    <style:style style:name="T1" style:family="text">
      <style:text-properties style:text-underline-style="solid" style:text-underline-width="auto" style:text-underline-color="font-color"/>
    </style:style>
    <style:style style:name="T2" style:family="text">
      <style:text-properties fo:font-size="22pt"/>
    </style:style>
    <style:style style:name="T3" style:family="text">
      <style:text-properties fo:font-size="15pt" fo:font-weight="bold"/>
    </style:style>
    <style:style style:name="T4" style:family="text">
      <style:text-properties fo:font-size="12pt" fo:font-weight="bold"/>
    </style:style>
    <style:style style:name="T5" style:family="text">
      <style:text-properties style:font-name="Times New Roman" style:font-name-asian="Times New Roman" style:font-name-complex="Times New Roman"/>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style="italic" style:text-underline-style="solid" style:text-underline-width="auto" style:text-underline-color="font-color" style:font-style-asian="italic" style:font-style-complex="italic"/>
    </style:style>
    <style:style style:name="T10" style:family="text">
      <style:text-properties fo:font-style="italic" style:font-style-asian="italic" style:font-style-complex="itali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cccc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2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color="#cccccc"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ossier HPS </text:span>:</text:p>
      <text:p text:style-name="P1"/>
      <text:p text:style-name="P2"/>
      <text:p text:style-name="P3">L'ambiance lumineuse </text:p>
      <text:p text:style-name="P2"/>
      <text:p text:style-name="P2">une notion complexe </text:p>
      <text:p text:style-name="P2">pouvant expliquer </text:p>
      <text:p text:style-name="P2">des problèmes de santé </text:p>
      <text:p text:style-name="P2">du quotidien</text:p>
      <text:p text:style-name="P2"/>
      <text:p text:style-name="P1"/>
      <text:p text:style-name="P4">Mise en situation :</text:p>
      <text:p text:style-name="P1">Lors de sa PFE, Stéphane, élève préparant un baccalauréat professionnel communication graphique (BAC CG) se plaint de maux de tête, de fatigue visuelle, de picotement des yeux. Suite à une observation en vue de la réalisation de son dossier pour l'examen, cet élève se rend compte qu'il était confronté à un problème lié à L'ambiance lumineuse. Pour expliquer ce problème, il réalise un plan de son atelier de travail en y indiquant les sources lumineuses.</text:p>
      <text:p text:style-name="P1"/>
      <text:p text:style-name="P1"><draw:rect text:anchor-type="paragraph" draw:z-index="0" draw:style-name="gr1" draw:text-style-name="P5" svg:width="7.621cm" svg:height="4.605cm" svg:x="3.321cm" svg:y="0.009cm"><text:p/></draw:rect><draw:rect text:anchor-type="paragraph" draw:z-index="12" draw:style-name="gr2" draw:text-style-name="P5" svg:width="6.06cm" svg:height="0.424cm" svg:x="3.903cm" svg:y="0.009cm"><text:p/></draw:rect></text:p>
      <text:p text:style-name="P1"><draw:line text:anchor-type="paragraph" draw:z-index="1" draw:style-name="gr3" draw:text-style-name="P5" svg:x1="2.898cm" svg:y1="0.845cm" svg:x2="3.48cm" svg:y2="0.845cm"><text:p/></draw:line><draw:line text:anchor-type="paragraph" draw:z-index="2" draw:style-name="gr3" draw:text-style-name="P5" svg:x1="2.925cm" svg:y1="2.062cm" svg:x2="3.507cm" svg:y2="2.062cm"><text:p/></draw:line><draw:frame text:anchor-type="paragraph" draw:z-index="3" draw:style-name="gr4" draw:text-style-name="P6" svg:width="0.795cm" svg:height="0.895cm" svg:x="2.686cm" svg:y="0.977cm"><draw:text-box><text:p><text:span text:style-name="T2">F</text:span></text:p></draw:text-box></draw:frame><draw:rect text:anchor-type="paragraph" draw:z-index="4" draw:style-name="gr1" draw:text-style-name="P5" svg:width="1.747cm" svg:height="2.117cm" svg:x="5.147cm" svg:y="0.342cm"><text:p/></draw:rect><draw:line text:anchor-type="paragraph" draw:z-index="5" draw:style-name="gr3" draw:text-style-name="P5" svg:x1="5.994cm" svg:y1="0.342cm" svg:x2="5.994cm" svg:y2="2.459cm"><text:p/></draw:line></text:p>
      <text:p text:style-name="P7"><draw:frame text:anchor-type="paragraph" draw:z-index="6" draw:style-name="gr5" draw:text-style-name="P8" svg:width="1.615cm" svg:height="1.297cm" svg:x="3.48cm" svg:y="0.014cm"><draw:text-box><text:p><text:span text:style-name="T3"><text:s text:c="4"/></text:span><text:span text:style-name="T3">B </text:span><text:span text:style-name="T4">stagiaire</text:span></text:p></draw:text-box></draw:frame><draw:frame text:anchor-type="paragraph" draw:z-index="7" draw:style-name="gr5" draw:text-style-name="P8" svg:width="1.403cm" svg:height="1.297cm" svg:x="7.105cm" svg:y="0.056cm"><draw:text-box><text:p><text:span text:style-name="T3"><text:s text:c="4"/></text:span><text:span text:style-name="T3">B </text:span></text:p><text:p><text:span text:style-name="T4">tuteur</text:span></text:p></draw:text-box></draw:frame><text:tab/><text:tab/><text:tab/><text:tab/> <text:s text:c="2"/>☼ <text:s text:c="4"/>☼<text:tab/></text:p>
      <text:p text:style-name="P1"><draw:line text:anchor-type="paragraph" draw:z-index="10" draw:style-name="gr3" draw:text-style-name="P5" svg:x1="19.554cm" svg:y1="3.42cm" svg:x2="19.554cm" svg:y2="1.145cm"><text:p/></draw:line><draw:line text:anchor-type="paragraph" draw:z-index="11" draw:style-name="gr3" draw:text-style-name="P5" svg:x1="9.777cm" svg:y1="0.004cm" svg:x2="10.941cm" svg:y2="0.004cm"><text:p/></draw:line><draw:line text:anchor-type="paragraph" draw:z-index="24" draw:style-name="gr3" draw:text-style-name="P5" svg:x1="9.777cm" svg:y1="0.004cm" svg:x2="9.777cm" svg:y2="2.279cm"><text:p/></draw:line></text:p>
      <text:p text:style-name="P1"><text:tab/><text:tab/><text:tab/><text:tab/> <text:s text:c="2"/><text:span text:style-name="T5">☼</text:span><text:tab/><text:span text:style-name="T5">☼</text:span><text:tab/><text:tab/><text:tab/><text:span text:style-name="T5">☼</text:span><text:tab/> <text:s text:c="3"/><text:span text:style-name="T6">LEGENDE </text:span>:</text:p>
      <text:p text:style-name="P1"><text:tab/><text:tab/><text:tab/><text:tab/><text:tab/><text:tab/><text:tab/><text:tab/><text:tab/> <text:s text:c="3"/>F : fenêtre</text:p>
      <text:p text:style-name="P1"><draw:rect text:anchor-type="paragraph" draw:z-index="13" draw:style-name="gr6" draw:text-style-name="P5" svg:width="6.06cm" svg:height="0.424cm" svg:x="4.009cm" svg:y="0.21cm"><text:p/></draw:rect><text:tab/><text:tab/><text:tab/><text:tab/><text:tab/><text:tab/><text:tab/><text:tab/><text:tab/> <text:s text:c="3"/>B : bureau</text:p>
      <text:p text:style-name="P1"><draw:line text:anchor-type="paragraph" draw:z-index="8" draw:style-name="gr3" draw:text-style-name="P5" svg:x1="6.496cm" svg:y1="1.205cm" svg:x2="6.496cm" svg:y2="0.332cm"><text:p/></draw:line><draw:line text:anchor-type="paragraph" draw:z-index="9" draw:style-name="gr3" draw:text-style-name="P5" svg:x1="6.496cm" svg:y1="0.332cm" svg:x2="9.777cm" svg:y2="0.332cm"><text:p/></draw:line><text:tab/><text:tab/><text:tab/><text:tab/><text:tab/><text:tab/><text:tab/><text:tab/><text:span text:style-name="T5">☼</text:span><text:tab/> <text:span text:style-name="T5">☼ : éclairage artificiel individuel</text:span></text:p>
      <text:p text:style-name="P7"><text:tab/><text:tab/><text:tab/><text:tab/><text:tab/> <text:s text:c="2"/>☼<text:tab/> <text:s text:c="8"/><text:tab/>☼<text:tab/><text:span text:style-name="T7">M <text:s text:c="9"/></text:span><text:span text:style-name="T8"><text:s text:c="2"/>M : zone de réalisation de <text:tab/><text:tab/><text:tab/><text:tab/><text:tab/><text:tab/><text:tab/><text:tab/><text:tab/><text:tab/><text:tab/>maquette</text:span></text:p>
      <text:p text:style-name="P9"><draw:rect text:anchor-type="paragraph" draw:z-index="14" draw:style-name="gr6" draw:text-style-name="P5" svg:width="2.197cm" svg:height="0.424cm" svg:x="10.333cm" svg:y="0.051cm"><text:p/></draw:rect><text:tab/><text:tab/><text:tab/><text:tab/><text:tab/><text:tab/><text:tab/><text:tab/><text:tab/><text:tab/> : éclairage artificiel <text:tab/><text:tab/><text:tab/><text:tab/><text:tab/><text:tab/><text:tab/><text:tab/><text:tab/><text:tab/><text:tab/>collectif<text:tab/><text:tab/><text:tab/><text:tab/></text:p>
      <text:p text:style-name="P9"/>
      <text:p text:style-name="P10"><text:span text:style-name="T6">1-Première partie</text:span> : Définir le problème</text:p>
      <text:p text:style-name="P9"/>
      <text:p text:style-name="P9"><text:span text:style-name="T1">Activité 1-1</text:span> : les sources lumineuses</text:p>
      <text:p text:style-name="P9"><text:tab/><text:span text:style-name="T9">objectif intermédiaire :</text:span><text:span text:style-name="T10"> identifier les éléments de la situation </text:span></text:p>
      <text:p text:style-name="P11"/>
      <text:p text:style-name="P12"><text:span text:style-name="T6">Document</text:span> : les différentes sources lumineuses</text:p>
      <text:p text:style-name="P12"/>
      <text:list text:style-name="L1">
        <text:list-item>
          <text:p text:style-name="P13">Éclairage naturel : maîtriser l'éclairage naturel est primordial dès la conception des lieux de travail, pour garantir un éclairement adapté aux besoins, en particulier la vision sur l'extérieur, et éviter les inconvénients comme des apports thermiques, l'éblouissement, les nuisances sonores. Les textes concernant l'éclairage naturel sont applicables dès la conception des bâtiments et pendant la durée de vie des bâtiments.</text:p>
        </text:list-item>
        <text:list-item>
          <text:p text:style-name="P13">Éclairage artificiel <text:s/>: penser l'éclairage artificiel en fonction des situations de travail est essentiel pour garantir un éclairement suffisant et pour éviter l'inconfort et la fatigue visuelle. La réglementation concerne les niveaux d'éclairement général et local, l'éblouissement et la luminance, les effets thermiques et l'entretien. <text:s text:c="2"/><text:tab/><text:tab/><text:tab/><text:tab/><text:tab/><text:tab/><text:tab/><text:tab/><text:tab/><text:tab/><text:tab/><text:tab/><text:tab/><text:tab/><text:tab/><text:tab/><text:span text:style-name="T1">La lumière artificielle est produite par les lampes électriques.</text:span></text:p>
          <text:p text:style-name="P14"/>
        </text:list-item>
        <text:list-item>
          <text:p text:style-name="P13">Éclairage direct : c'est un éclairage fonctionnel et dynamique ; la lumière est dirigée vers le bas. </text:p>
        </text:list-item>
        <text:list-item>
          <text:p text:style-name="P13">Éclairage diffus : c'est un éclairage apporté par un plafonnier, où la lumière traverse souvent une paroi de verre translucide. Ce dernier a pour but de réduire la luminance de la source</text:p>
        </text:list-item>
        <text:list-item>
          <text:p text:style-name="P13">Éclairage mixte : combinaison des deux derniers types d'éclairage cités <text:s/>. <text:s text:c="88"/></text:p>
        </text:list-item>
      </text:list>
      <text:p text:style-name="P15"/>
      <text:p text:style-name="P15">►Citer un exemple précis de tache (= de travail) à réaliser par Stéphane en fonction de chaque type d'éclairage cité (de manière concise)</text:p>
      <text:list text:style-name="L2">
        <text:list-item>
          <text:p text:style-name="P16">utilisation d'un éclairage naturel :</text:p>
        </text:list-item>
        <text:list-item>
          <text:p text:style-name="P16">utilisation d'un éclairage artificiel direct :</text:p>
        </text:list-item>
        <text:list-item>
          <text:p text:style-name="P16">utilisation d'un éclairage artificiel diffus :</text:p>
        </text:list-item>
      </text:list>
      <text:p text:style-name="P15">► Citer un exemple d'éclairage (ex : lampadaire public) utilisé par Stéphane pour chaque situation donnée (utiliser le plan réalisé par cet élève de CG) :</text:p>
      <text:list text:style-name="L3">
        <text:list-item>
          <text:p text:style-name="P17">éclairage artificiel individuel :</text:p>
        </text:list-item>
        <text:list-item>
          <text:p text:style-name="P17">éclairage artificiel collectif :</text:p>
        </text:list-item>
        <text:list-item>
          <text:p text:style-name="P17">éclairage naturel :</text:p>
        </text:list-item>
      </text:list>
      <text:p text:style-name="P15"/>
      <text:p text:style-name="P15">►Caractériser chaque type d'éclairage en complétant le tableau</text:p>
      <text:p text:style-name="P15"/>
      <text:p text:style-name="P15">Photo A<text:tab/>lampe de bureau</text:p>
      <text:p text:style-name="P15">Photo B :<text:tab/>lampe de tableau</text:p>
      <text:p text:style-name="P15">Photo C<text:tab/>fenêtre</text:p>
      <text:p text:style-name="P15">Photo D<text:tab/>baladeuse</text:p>
      <text:p text:style-name="P15">Photo E<text:tab/>halogène</text:p>
      <text:p text:style-name="P15">Photo F :<text:tab/>lustre</text:p>
      <text:p text:style-name="P15"/>
      <text:p text:style-name="P15"/>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8">Numéro de photo</text:p>
          </table:table-cell>
          <table:table-cell table:style-name="Tableau1.A1" office:value-type="string">
            <text:p text:style-name="P18">Nomination</text:p>
          </table:table-cell>
          <table:table-cell table:style-name="Tableau1.A1" office:value-type="string">
            <text:p text:style-name="P18">Artificiel ou Naturel</text:p>
          </table:table-cell>
          <table:table-cell table:style-name="Tableau1.D1" office:value-type="string">
            <text:p text:style-name="P18">Direct, diffus ou mixte?</text:p>
          </table:table-cell>
        </table:table-row>
        <table:table-row>
          <table:table-cell table:style-name="Tableau1.A2" office:value-type="string">
            <text:p text:style-name="P18">1</text:p>
          </table:table-cell>
          <table:table-cell table:style-name="Tableau1.A2" office:value-type="string">
            <text:p text:style-name="P19"/>
          </table:table-cell>
          <table:table-cell table:style-name="Tableau1.A2" office:value-type="string">
            <text:p text:style-name="P19"/>
          </table:table-cell>
          <table:table-cell table:style-name="Tableau1.D2" office:value-type="string">
            <text:p text:style-name="P19"/>
          </table:table-cell>
        </table:table-row>
        <table:table-row>
          <table:table-cell table:style-name="Tableau1.A2" office:value-type="string">
            <text:p text:style-name="P18">2</text:p>
          </table:table-cell>
          <table:table-cell table:style-name="Tableau1.A2" office:value-type="string">
            <text:p text:style-name="P19"/>
          </table:table-cell>
          <table:table-cell table:style-name="Tableau1.A2" office:value-type="string">
            <text:p text:style-name="P19"/>
          </table:table-cell>
          <table:table-cell table:style-name="Tableau1.D2" office:value-type="string">
            <text:p text:style-name="P19"/>
          </table:table-cell>
        </table:table-row>
        <table:table-row>
          <table:table-cell table:style-name="Tableau1.A2" office:value-type="string">
            <text:p text:style-name="P18">3</text:p>
          </table:table-cell>
          <table:table-cell table:style-name="Tableau1.A2" office:value-type="string">
            <text:p text:style-name="P19"/>
          </table:table-cell>
          <table:table-cell table:style-name="Tableau1.A2" office:value-type="string">
            <text:p text:style-name="P19"/>
          </table:table-cell>
          <table:table-cell table:style-name="Tableau1.D2" office:value-type="string">
            <text:p text:style-name="P19"/>
          </table:table-cell>
        </table:table-row>
        <table:table-row>
          <table:table-cell table:style-name="Tableau1.A2" office:value-type="string">
            <text:p text:style-name="P18">4</text:p>
          </table:table-cell>
          <table:table-cell table:style-name="Tableau1.A2" office:value-type="string">
            <text:p text:style-name="P19"/>
          </table:table-cell>
          <table:table-cell table:style-name="Tableau1.A2" office:value-type="string">
            <text:p text:style-name="P19"/>
          </table:table-cell>
          <table:table-cell table:style-name="Tableau1.D2" office:value-type="string">
            <text:p text:style-name="P19"/>
          </table:table-cell>
        </table:table-row>
        <table:table-row>
          <table:table-cell table:style-name="Tableau1.A2" office:value-type="string">
            <text:p text:style-name="P18">5</text:p>
          </table:table-cell>
          <table:table-cell table:style-name="Tableau1.A2" office:value-type="string">
            <text:p text:style-name="P19"/>
          </table:table-cell>
          <table:table-cell table:style-name="Tableau1.A2" office:value-type="string">
            <text:p text:style-name="P19"/>
          </table:table-cell>
          <table:table-cell table:style-name="Tableau1.D2" office:value-type="string">
            <text:p text:style-name="P19"/>
          </table:table-cell>
        </table:table-row>
        <table:table-row>
          <table:table-cell table:style-name="Tableau1.A2" office:value-type="string">
            <text:p text:style-name="P18">6</text:p>
          </table:table-cell>
          <table:table-cell table:style-name="Tableau1.A2" office:value-type="string">
            <text:p text:style-name="P19"/>
          </table:table-cell>
          <table:table-cell table:style-name="Tableau1.A2" office:value-type="string">
            <text:p text:style-name="P19"/>
          </table:table-cell>
          <table:table-cell table:style-name="Tableau1.D2" office:value-type="string">
            <text:p text:style-name="P19"/>
          </table:table-cell>
        </table:table-row>
      </table:table>
      <text:p text:style-name="P15"/>
      <text:p text:style-name="P9"><text:span text:style-name="T1">Activité 1-2</text:span> : les grandeurs physiques</text:p>
      <text:p text:style-name="P9"><text:tab/><text:span text:style-name="T9">objectif intermédiaire :</text:span><text:span text:style-name="T10"> identifier les grandeurs physiques d'un éclairage </text:span></text:p>
      <text:p text:style-name="P20"/>
      <text:p text:style-name="P21"><text:span text:style-name="T6">Rappel du code du travail</text:span> (Article R 237-7-1)</text:p>
      <text:p text:style-name="P22">L'éclairage doit être conçu et réalisé de manière à éviter la fatigue visuelle ainsi que les affection de la vue qui en résultent et il doit permettre de déceler les risques perceptibles par la vue.</text:p>
      <text:p text:style-name="P20"/>
      <text:p text:style-name="P20"/>
      <text:p text:style-name="P23"/>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24">Grandeurs mesurables</text:p>
          </table:table-cell>
          <table:table-cell table:style-name="Tableau2.A1" office:value-type="string">
            <text:p text:style-name="P18">Définition</text:p>
          </table:table-cell>
          <table:table-cell table:style-name="Tableau2.A1" office:value-type="string">
            <text:p text:style-name="P18"><draw:frame draw:style-name="fr1" draw:name="Image8" text:anchor-type="paragraph" svg:x="1.468cm" svg:y="0.476cm" svg:width="1.393cm" svg:height="2.351cm" draw:z-index="15"><draw:image xlink:href="Pictures/2000000700000919000014923A48CAF6.svm" xlink:type="simple" xlink:show="embed" xlink:actuate="onLoad"/></draw:frame>Schéma</text:p>
          </table:table-cell>
          <table:table-cell table:style-name="Tableau2.D1" office:value-type="string">
            <text:p text:style-name="P18">Appareil de mesure</text:p>
          </table:table-cell>
        </table:table-row>
        <table:table-row>
          <table:table-cell table:style-name="Tableau2.A2" office:value-type="string">
            <text:p text:style-name="P18"><draw:frame draw:style-name="fr1" draw:name="Image12" text:anchor-type="paragraph" svg:x="12.674cm" svg:y="4.02cm" svg:width="4.057cm" svg:height="2.339cm" draw:z-index="18"><draw:image xlink:href="Pictures/20000007000021B20000136F6B5E8C90.svm" xlink:type="simple" xlink:show="embed" xlink:actuate="onLoad"/></draw:frame><draw:frame draw:style-name="fr1" draw:name="Image11" text:anchor-type="paragraph" svg:x="12.614cm" svg:y="1.277cm" svg:width="4.057cm" svg:height="2.595cm" draw:z-index="19"><draw:image xlink:href="Pictures/2000000700001FD60000145D511C903C.svm" xlink:type="simple" xlink:show="embed" xlink:actuate="onLoad"/></draw:frame>Flux lumineux</text:p>
          </table:table-cell>
          <table:table-cell table:style-name="Tableau2.B2" office:value-type="string">
            <text:p text:style-name="P25">Puissance lumineuse émise par une source .</text:p>
            <text:p text:style-name="P25"/>
            <text:p text:style-name="P25">Exprimé en lumen</text:p>
          </table:table-cell>
          <table:table-cell table:style-name="Tableau2.B2" office:value-type="string">
            <text:p text:style-name="P26"/>
          </table:table-cell>
          <table:table-cell table:style-name="Tableau2.D2" office:value-type="string">
            <text:p text:style-name="P26"/>
          </table:table-cell>
        </table:table-row>
        <table:table-row>
          <table:table-cell table:style-name="Tableau2.A2" office:value-type="string">
            <text:p text:style-name="P18">Luminance</text:p>
          </table:table-cell>
          <table:table-cell table:style-name="Tableau2.B2" office:value-type="string">
            <text:p text:style-name="P25">Mesure de la sensation visuelle de luminosité d'une source.</text:p>
            <text:p text:style-name="P25"/>
            <text:p text:style-name="P25">Exprimé en candela/m²</text:p>
          </table:table-cell>
          <table:table-cell table:style-name="Tableau2.B2" office:value-type="string">
            <text:p text:style-name="P26"><draw:frame draw:style-name="fr1" draw:name="Image9" text:anchor-type="paragraph" svg:x="0.305cm" svg:y="0.028cm" svg:width="3.424cm" svg:height="2.431cm" draw:z-index="16"><draw:image xlink:href="Pictures/20000007000019F20000145D48DBEBDD.svm" xlink:type="simple" xlink:show="embed" xlink:actuate="onLoad"/></draw:frame></text:p>
            <text:p text:style-name="P26"/>
            <text:p text:style-name="P26"/>
            <text:p text:style-name="P26"/>
            <text:p text:style-name="P26"><draw:frame draw:style-name="fr1" draw:name="Image10" text:anchor-type="paragraph" svg:x="0.704cm" svg:y="0.471cm" svg:width="2.658cm" svg:height="2.394cm" draw:z-index="17"><draw:image xlink:href="Pictures/20000007000010BF000013553E0FC8EE.svm" xlink:type="simple" xlink:show="embed" xlink:actuate="onLoad"/></draw:frame></text:p>
          </table:table-cell>
          <table:table-cell table:style-name="Tableau2.D2" office:value-type="string">
            <text:p text:style-name="P26"/>
          </table:table-cell>
        </table:table-row>
        <table:table-row>
          <table:table-cell table:style-name="Tableau2.A2" office:value-type="string">
            <text:p text:style-name="P18">Niveau d'éclairement</text:p>
          </table:table-cell>
          <table:table-cell table:style-name="Tableau2.B2" office:value-type="string">
            <text:p text:style-name="P25">Quantité de lumière reçue sur une surface d'un mètre carré.</text:p>
            <text:p text:style-name="P25"/>
            <text:p text:style-name="P25">Exprimé en lux</text:p>
          </table:table-cell>
          <table:table-cell table:style-name="Tableau2.B2" office:value-type="string">
            <text:p text:style-name="P26"/>
          </table:table-cell>
          <table:table-cell table:style-name="Tableau2.D2" office:value-type="string">
            <text:p text:style-name="P26"/>
          </table:table-cell>
        </table:table-row>
      </table:table>
      <text:p text:style-name="P20"/>
      <text:p text:style-name="P15">►Donner l'unité de chacune des grandeurs physiques citées dans le tableau</text:p>
      <text:p text:style-name="P15"/>
      <text:p text:style-name="P15"/>
      <text:p text:style-name="P15"/>
      <text:p text:style-name="P15"/>
      <text:p text:style-name="P15"><draw:frame draw:style-name="fr1" draw:name="Image13" text:anchor-type="paragraph" svg:x="3.076cm" svg:y="0.349cm" svg:width="4.56cm" svg:height="5.142cm" draw:z-index="20"><draw:image xlink:href="Pictures/2000000700002B8400002B9E851C875D.svm" xlink:type="simple" xlink:show="embed" xlink:actuate="onLoad"/></draw:frame></text:p>
      <text:p text:style-name="P15">►Indiquer sur le schéma à côté de chacune des lettres la grandeurs mesurables dont il s'agit</text:p>
      <text:p text:style-name="P15"/>
      <text:p text:style-name="P20"><text:tab/><text:tab/><text:tab/><text:tab/><text:tab/><text:tab/><text:tab/><text:span text:style-name="T7">A :</text:span></text:p>
      <text:p text:style-name="P27"/>
      <text:p text:style-name="P27"><text:tab/><text:tab/><text:tab/><text:tab/><text:tab/><text:tab/><text:tab/>B :</text:p>
      <text:p text:style-name="P27"/>
      <text:p text:style-name="P27"><text:tab/><text:tab/><text:tab/><text:tab/><text:tab/><text:tab/><text:tab/>C : </text:p>
      <text:p text:style-name="P27"/>
      <text:p text:style-name="P27"/>
      <text:p text:style-name="P27"/>
      <text:p text:style-name="P27"/>
      <text:p text:style-name="P27"/>
      <text:p text:style-name="P28"/>
      <text:p text:style-name="P29"><text:span text:style-name="T1">Activité 1-3</text:span> : les effets sur la santé</text:p>
      <text:p text:style-name="P9"><text:tab/><text:span text:style-name="T9">objectif intermédiaire :</text:span><text:span text:style-name="T10"> repérer les symptômes liés au mauvais éclairage </text:span></text:p>
      <text:p text:style-name="P20"/>
      <text:p text:style-name="P20">Pour compléter son dossier, Stéphane a décidé, sur les conseils de son professeur d'HPS, de réaliser un questionnaire au près des salariés travaillant dans cette entreprise.</text:p>
      <text:p text:style-name="P20"><draw:frame draw:style-name="fr2" draw:name="Image14" text:anchor-type="paragraph" svg:x="1.658cm" svg:y="0.741cm" svg:width="8.073cm" svg:height="3.496cm" draw:z-index="21"><draw:image xlink:href="Pictures/2000000700007BD200003B05B633AFE0.svm" xlink:type="simple" xlink:show="embed" xlink:actuate="onLoad"/></draw:frame><draw:frame draw:style-name="fr2" draw:name="Image15" text:anchor-type="paragraph" svg:x="12.555cm" svg:y="0.753cm" svg:width="2.522cm" svg:height="4.187cm" draw:z-index="22"><draw:image xlink:href="Pictures/2000000700001F0300003432C975B2D3.svm" xlink:type="simple" xlink:show="embed" xlink:actuate="onLoad"/></draw:frame><draw:frame draw:style-name="fr2" draw:name="Image16" text:anchor-type="paragraph" svg:x="2.134cm" svg:y="4.235cm" svg:width="7.962cm" svg:height="0.875cm" draw:z-index="23"><draw:image xlink:href="Pictures/2000000700006D8F0000091926579D23.svm" xlink:type="simple" xlink:show="embed" xlink:actuate="onLoad"/></draw:frame>Voilà la représentation graphique des résultats :</text:p>
      <text:p text:style-name="P20"/>
      <text:p text:style-name="P15">►Lister dans l'ordre croissant les effets d'un mauvais éclairage</text:p>
      <text:p text:style-name="P15"/>
      <text:p text:style-name="P30"/>
      <text:p text:style-name="P30"/>
      <text:p text:style-name="P30"/>
      <text:p text:style-name="P31"><text:span text:style-name="T6">Document</text:span> : la fatigue visuelle d'après Repère Pratique Nathan «  Les risques professionnels »</text:p>
      <text:p text:style-name="P31">Les mécanisme de la vision, qui se règlent par un jeu d'automatismes inconscients, sont tous régis par une partie musculaire et une partie nerveuse. Leur sollicitation excessive, occasionnée par les défauts de vision, un travail trop exigeant ou un mauvaise éclairage ou un mauvais éclairage, fait naître la fatigue visuelle.</text:p>
      <text:p text:style-name="P31"/>
      <text:p text:style-name="P31">On distingue trois types de symptômes :</text:p>
      <text:list text:style-name="L4">
        <text:list-item>
          <text:p text:style-name="P32">les effets dits oculaires : globes oculaires lourds et douloureux, larmoiement, brûlures, picotements, rougeurs </text:p>
        </text:list-item>
        <text:list-item>
          <text:p text:style-name="P32">les effets visuels : vision trouble, présence d'un voile, taches sombres, difficultés à percevoir les détails ;</text:p>
        </text:list-item>
        <text:list-item>
          <text:p text:style-name="P32">les effets dits généraux : maux de tête, fatigue générale.</text:p>
        </text:list-item>
      </text:list>
      <text:p text:style-name="P31">Ils se manifestent lorsque les yeux ont à s'adapter à des situations différentes ; par exemple, percevoir des détails sous un niveau d'éclairement faible (vision de prés) ; ou surveiller une machine en subissant l'éblouissement d'une lampe.</text:p>
      <text:p text:style-name="P30"/>
      <text:p text:style-name="P30">►Citer deux causes possibles de la fatigue visuelle</text:p>
      <text:p text:style-name="P30">-</text:p>
      <text:p text:style-name="P30">-</text:p>
      <text:p text:style-name="P30"/>
      <text:p text:style-name="P30">►Caractériser les symptômes de la fatigue visuelle c'est à dire dire si les symptômes sont physiques ou physiologiques</text:p>
      <text:p text:style-name="P30"/>
      <text:p text:style-name="P30"/>
      <text:p text:style-name="P30"/>
      <text:p text:style-name="P30">►Décrire <text:span text:style-name="T1">une de vos </text:span>situation professionnelle durant laquelle la fatigue visuelle pourrait être présente</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audrey CATEL</meta:initial-creator>
    <meta:creation-date>2006-11-02T06:54:13</meta:creation-date>
    <dc:creator>audrey CATEL</dc:creator>
    <dc:date>2006-11-02T06:57:42</dc:date>
    <dc:language>fr-FR</dc:language>
    <meta:editing-cycles>2</meta:editing-cycles>
    <meta:editing-duration>PT3M29S</meta:editing-duration>
    <meta:user-defined meta:name="Info 1"/>
    <meta:user-defined meta:name="Info 2"/>
    <meta:user-defined meta:name="Info 3"/>
    <meta:user-defined meta:name="Info 4"/>
    <meta:document-statistic meta:table-count="2" meta:image-count="9" meta:object-count="0" meta:page-count="5" meta:paragraph-count="88" meta:word-count="791" meta:character-count="5605"/>
  </office:meta>
</office:document-meta>
</file>