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7.02cm" fo:margin-left="-0.011cm" fo:margin-right="-0.011cm" table:align="margins"/>
    </style:style>
    <style:style style:name="Tableau1.A" style:family="table-column">
      <style:table-column-properties style:column-width="9.532cm" style:rel-column-width="5404*"/>
    </style:style>
    <style:style style:name="Tableau1.B" style:family="table-column">
      <style:table-column-properties style:column-width="3.734cm" style:rel-column-width="2117*"/>
    </style:style>
    <style:style style:name="Tableau1.C" style:family="table-column">
      <style:table-column-properties style:column-width="3.754cm" style:rel-column-width="212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Bitstream Vera Sans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6pt" fo:font-weight="bold" fo:background-color="#ffff0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Bitstream Vera San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 style:list-style-name="L1"/>
    <style:style style:name="P10" style:family="paragraph" style:parent-style-name="Table_20_Contents">
      <style:text-properties style:font-name="Bitstream Vera Sans"/>
    </style:style>
    <style:style style:name="P11" style:family="paragraph" style:parent-style-name="Table_20_Contents" style:list-style-name="L1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14" style:family="paragraph" style:parent-style-name="Table_20_Heading">
      <style:text-properties style:font-name="Bitstream Vera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CAP ATMFC vous proposent</text:p>
      <text:p text:style-name="P3"/>
      <text:p text:style-name="P4">le mardi 24 février 2009</text:p>
      <text:p text:style-name="P3">accueil des clients entre 11H20 et 11H50</text:p>
      <text:p text:style-name="P8"/>
      <text:p text:style-name="P3"/>
      <text:p text:style-name="P3">9 Repas complets</text:p>
      <text:p text:style-name="P2"/>
      <text:list text:style-name="L1">
        <text:list-item>
          <text:p text:style-name="P9"><text:span text:style-name="T2">salade de papaye cuite</text:span><text:span text:style-name="T3"> ;</text:span></text:p>
        </text:list-item>
        <text:list-item>
          <text:p text:style-name="P11">cari de poulet, riz créole ;</text:p>
        </text:list-item>
        <text:list-item>
          <text:p text:style-name="P11">flan coco ;</text:p>
        </text:list-item>
        <text:list-item>
          <text:p text:style-name="P11">pain maison, rougail.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4">NOM</text:p>
            </table:table-cell>
            <table:table-cell table:style-name="Tableau1.A1" office:value-type="string">
              <text:p text:style-name="P14">à consommer sur place</text:p>
            </table:table-cell>
            <table:table-cell table:style-name="Tableau1.C1" office:value-type="string">
              <text:p text:style-name="P14">À emporter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</text:p>
          </table:table-cell>
          <table:table-cell table:style-name="Tableau1.C2" office:value-type="string">
            <text:p text:style-name="P12">0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</text:p>
          </table:table-cell>
          <table:table-cell table:style-name="Tableau1.C2" office:value-type="string">
            <text:p text:style-name="P12">0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1</text:p>
          </table:table-cell>
          <table:table-cell table:style-name="Tableau1.C2" office:value-type="string">
            <text:p text:style-name="P12">0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5" office:value-type="string">
            <text:p text:style-name="P12">0</text:p>
          </table:table-cell>
          <table:table-cell table:style-name="Tableau1.C5" office:value-type="string">
            <text:p text:style-name="P12">2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5" office:value-type="string">
            <text:p text:style-name="P12">0</text:p>
          </table:table-cell>
          <table:table-cell table:style-name="Tableau1.C5" office:value-type="string">
            <text:p text:style-name="P12">2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5" office:value-type="string">
            <text:p text:style-name="P12">0</text:p>
          </table:table-cell>
          <table:table-cell table:style-name="Tableau1.C5" office:value-type="string">
            <text:p text:style-name="P12">2</text:p>
          </table:table-cell>
        </table:table-row>
      </table:table>
      <text:p text:style-name="P7"/>
      <text:p text:style-name="P7">ATTENTION, il n'y a que 9<text:span text:style-name="T1"> portions</text:span> (=9 repas) à la vente !</text:p>
      <text:p text:style-name="P6"/>
      <text:p text:style-name="P5">Et bon appétit,</text:p>
      <text:p text:style-name="P5">les T ATM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file-name text:display="name-and-extension">affiche_resa_repas_2009_02_24.odt</text:file-name> - enseignant : Patrice HARDOUIN - dernière modification le <text:date style:data-style-name="N36" text:date-value="2009-01-20T15:11:13">20/01/2009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9-01-20T15:00:44</meta:creation-date>
    <dc:creator>Patrice HARDOUIN</dc:creator>
    <dc:date>2009-01-20T15:11:13</dc:date>
    <dc:language>fr-FR</dc:language>
    <meta:editing-cycles>4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7" meta:word-count="77" meta:character-count="384"/>
  </office:meta>
</office:document-meta>
</file>