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6.267cm" fo:margin-left="-0.132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8.101cm" fo:margin-left="-0.15cm" table:align="left" style:writing-mode="lr-tb"/>
    </style:style>
    <style:style style:name="Tableau2.A" style:family="table-column">
      <style:table-column-properties style:column-width="3.073cm"/>
    </style:style>
    <style:style style:name="Tableau2.B" style:family="table-column">
      <style:table-column-properties style:column-width="2.466cm"/>
    </style:style>
    <style:style style:name="Tableau2.C" style:family="table-column">
      <style:table-column-properties style:column-width="2.45cm"/>
    </style:style>
    <style:style style:name="Tableau2.D" style:family="table-column">
      <style:table-column-properties style:column-width="2.487cm"/>
    </style:style>
    <style:style style:name="Tableau2.E" style:family="table-column">
      <style:table-column-properties style:column-width="2.538cm"/>
    </style:style>
    <style:style style:name="Tableau2.F" style:family="table-column">
      <style:table-column-properties style:column-width="2.552cm"/>
    </style:style>
    <style:style style:name="Tableau2.G" style:family="table-column">
      <style:table-column-properties style:column-width="2.535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2.B1" style:family="table-cell">
      <style:table-cell-properties style:vertical-align="top" fo:padding-left="0.123cm" fo:padding-right="0.123cm" fo:padding-top="0cm" fo:padding-bottom="0cm" fo:border-left="0.018cm solid #000000" fo:border-right="none" fo:border-top="0.035cm solid #000000" fo:border-bottom="0.035cm solid #000000" style:writing-mode="lr-tb"/>
    </style:style>
    <style:style style:name="Tableau2.G1" style:family="table-cell">
      <style:table-cell-properties style:vertical-align="top" fo:padding-left="0.123cm" fo:padding-right="0.123cm" fo:padding-top="0cm" fo:padding-bottom="0cm" fo:border-left="0.018cm solid #000000" fo:border-right="0.035cm solid #000000" fo:border-top="0.035cm solid #000000" fo:border-bottom="0.035cm solid #000000" style:writing-mode="lr-tb"/>
    </style:style>
    <style:style style:name="Tableau2.A2" style:family="table-cell">
      <style:table-cell-properties style:vertical-align="top" fo:padding-left="0.123cm" fo:padding-right="0.123cm" fo:padding-top="0cm" fo:padding-bottom="0cm" fo:border-left="0.035cm solid #000000" fo:border-right="none" fo:border-top="none" fo:border-bottom="0.018cm solid #000000" style:writing-mode="lr-tb"/>
    </style:style>
    <style:style style:name="Tableau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G2" style:family="table-cell">
      <style:table-cell-properties style:vertical-align="top" fo:padding-left="0.123cm" fo:padding-right="0.123cm" fo:padding-top="0cm" fo:padding-bottom="0cm" fo:border-left="0.018cm solid #000000" fo:border-right="0.035cm solid #000000" fo:border-top="none" fo:border-bottom="0.018cm solid #000000" style:writing-mode="lr-tb"/>
    </style:style>
    <style:style style:name="Tableau2.A11"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B11"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G11"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 style:family="table">
      <style:table-properties style:width="18.066cm" fo:margin-left="-0.132cm" table:align="left" style:writing-mode="lr-tb"/>
    </style:style>
    <style:style style:name="Tableau3.A" style:family="table-column">
      <style:table-column-properties style:column-width="4.512cm"/>
    </style:style>
    <style:style style:name="Tableau3.D" style:family="table-column">
      <style:table-column-properties style:column-width="4.53cm"/>
    </style:style>
    <style:style style:name="Tableau3.1" style:family="table-row">
      <style:table-row-properties style:keep-together="true"/>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4" style:family="table">
      <style:table-properties style:width="18.048cm" fo:margin-left="-0.123cm" table:align="left" style:writing-mode="lr-tb"/>
    </style:style>
    <style:style style:name="Tableau4.A" style:family="table-column">
      <style:table-column-properties style:column-width="7.876cm"/>
    </style:style>
    <style:style style:name="Tableau4.B" style:family="table-column">
      <style:table-column-properties style:column-width="10.172cm"/>
    </style:style>
    <style:style style:name="Tableau4.1" style:family="table-row">
      <style:table-row-properties style:keep-together="true"/>
    </style:style>
    <style:style style:name="Tableau4.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master-page-name="Standard">
      <style:paragraph-properties fo:margin-top="0cm" fo:margin-bottom="0cm" fo:text-align="center" style:justify-single-word="false"/>
      <style:text-properties fo:color="#000000" style:font-name="Comic Sans MS" fo:font-weight="bold" style:font-weight-asian="bold" style:font-weight-complex="bold"/>
    </style:style>
    <style:style style:name="P2" style:family="paragraph" style:parent-style-name="Normal_20__28_Web_29_">
      <style:paragraph-properties fo:margin-top="0cm" fo:margin-bottom="0cm" fo:text-align="center" style:justify-single-word="false"/>
      <style:text-properties fo:color="#000000" style:font-name="Comic Sans MS" fo:font-weight="bold" style:font-weight-asian="bold" style:font-weight-complex="bold"/>
    </style:style>
    <style:style style:name="P3" style:family="paragraph" style:parent-style-name="Normal_20__28_Web_29_">
      <style:paragraph-properties fo:margin-top="0cm" fo:margin-bottom="0cm" fo:text-align="center" style:justify-single-word="false"/>
      <style:text-properties fo:color="#000000" style:font-name="Comic Sans MS"/>
    </style:style>
    <style:style style:name="P4" style:family="paragraph" style:parent-style-name="Normal_20__28_Web_29_">
      <style:paragraph-properties fo:margin-top="0cm" fo:margin-bottom="0cm" style:snap-to-layout-grid="false"/>
    </style:style>
    <style:style style:name="P5" style:family="paragraph" style:parent-style-name="Normal_20__28_Web_29_" style:list-style-name="WW8Num1">
      <style:paragraph-properties fo:margin-top="0cm" fo:margin-bottom="0cm"/>
      <style:text-properties fo:color="#000000" style:font-name="Comic Sans MS"/>
    </style:style>
    <style:style style:name="P6" style:family="paragraph" style:parent-style-name="Normal_20__28_Web_29_" style:list-style-name="WW8Num2">
      <style:paragraph-properties fo:margin-top="0cm" fo:margin-bottom="0cm"/>
      <style:text-properties fo:color="#000000" style:font-name="Comic Sans MS"/>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style:text-properties fo:color="#000000" style:font-name="Comic Sans MS"/>
    </style:style>
    <style:style style:name="P9" style:family="paragraph" style:parent-style-name="Normal_20__28_Web_29_">
      <style:paragraph-properties fo:margin-top="0cm" fo:margin-bottom="0cm" fo:text-align="center" style:justify-single-word="false" fo:padding-left="0.141cm" fo:padding-right="0.141cm" fo:padding-top="0.035cm" fo:padding-bottom="0.035cm" fo:border="0.018cm solid #000000"/>
      <style:text-properties fo:color="#000000" style:font-name="Comic Sans MS" fo:font-size="10pt" style:font-size-asian="10pt"/>
    </style:style>
    <style:style style:name="P10" style:family="paragraph" style:parent-style-name="Normal_20__28_Web_29_">
      <style:paragraph-properties fo:margin-top="0cm" fo:margin-bottom="0cm" fo:padding-left="0.141cm" fo:padding-right="0.141cm" fo:padding-top="0.035cm" fo:padding-bottom="0.035cm" fo:border="0.018cm solid #000000"/>
      <style:text-properties fo:color="#000000" style:font-name="Comic Sans MS" fo:font-size="10pt" style:font-size-asian="10pt"/>
    </style:style>
    <style:style style:name="P11" style:family="paragraph" style:parent-style-name="Style1">
      <style:paragraph-properties fo:padding-left="0.141cm" fo:padding-right="0.141cm" fo:padding-top="0.035cm" fo:padding-bottom="0.035cm" fo:border="0.018cm solid #000000"/>
    </style:style>
    <style:style style:name="P12" style:family="paragraph" style:parent-style-name="Style1">
      <style:text-properties style:font-name="Comic Sans MS" fo:font-size="12pt" style:font-size-asian="12pt"/>
    </style:style>
    <style:style style:name="P13" style:family="paragraph" style:parent-style-name="Style1">
      <style:text-properties style:font-name="Comic Sans MS" fo:font-size="12pt" style:text-underline-style="solid" style:text-underline-width="auto" style:text-underline-color="font-color" fo:font-weight="bold" style:font-size-asian="12pt" style:font-weight-asian="bold" style:font-weight-complex="bold"/>
    </style:style>
    <style:style style:name="P14" style:family="paragraph" style:parent-style-name="Style1">
      <style:text-properties style:font-name="Comic Sans MS" fo:font-size="12pt" fo:font-style="italic" style:font-size-asian="12pt" style:font-style-asian="italic" style:font-style-complex="italic"/>
    </style:style>
    <style:style style:name="P15" style:family="paragraph" style:parent-style-name="Style1">
      <style:paragraph-properties fo:margin-left="1.249cm" fo:margin-right="0cm" fo:text-indent="1.249cm" style:auto-text-indent="false"/>
    </style:style>
    <style:style style:name="P16" style:family="paragraph" style:parent-style-name="Style1">
      <style:paragraph-properties fo:margin-left="0cm" fo:margin-right="0cm" fo:text-indent="1.249cm" style:auto-text-indent="false"/>
      <style:text-properties style:font-name="Comic Sans MS" fo:font-size="12pt" fo:font-style="italic" style:font-size-asian="12pt" style:font-style-asian="italic" style:font-style-complex="italic"/>
    </style:style>
    <style:style style:name="P17" style:family="paragraph" style:parent-style-name="Style1">
      <style:paragraph-properties fo:margin-left="0cm" fo:margin-right="0cm" fo:text-indent="1.249cm" style:auto-text-indent="false"/>
      <style:text-properties style:font-name="Comic Sans MS" fo:font-size="12pt" style:font-size-asian="12pt"/>
    </style:style>
    <style:style style:name="P18" style:family="paragraph" style:parent-style-name="Style1">
      <style:paragraph-properties style:snap-to-layout-grid="false"/>
      <style:text-properties style:font-name="Comic Sans MS" fo:font-size="12pt" style:font-size-asian="12pt"/>
    </style:style>
    <style:style style:name="P19" style:family="paragraph" style:parent-style-name="Style1">
      <style:paragraph-properties fo:text-align="center" style:justify-single-word="false" style:snap-to-layout-grid="false"/>
      <style:text-properties style:font-name="Comic Sans MS" fo:font-size="12pt" style:font-size-asian="12pt"/>
    </style:style>
    <style:style style:name="P20" style:family="paragraph" style:parent-style-name="Style1">
      <style:paragraph-properties fo:margin-left="1.249cm" fo:margin-right="0cm" fo:text-indent="1.249cm" style:auto-text-indent="false"/>
      <style:text-properties style:font-name="Comic Sans MS" fo:font-size="12pt" fo:font-style="italic" style:font-size-asian="12pt" style:font-style-asian="italic" style:font-style-complex="italic"/>
    </style:style>
    <style:style style:name="P21" style:family="paragraph" style:parent-style-name="Style1">
      <style:text-properties style:font-name="Comic Sans MS" fo:font-size="12pt" fo:font-weight="bold" style:font-size-asian="12pt" style:font-weight-asian="bold" style:font-weight-complex="bold"/>
    </style:style>
    <style:style style:name="P22" style:family="paragraph" style:parent-style-name="Style1">
      <style:paragraph-properties fo:margin-left="1.249cm" fo:margin-right="0cm" fo:text-indent="1.249cm" style:auto-text-indent="false"/>
      <style:text-properties style:font-name="Comic Sans MS" fo:font-size="12pt" style:font-size-asian="12pt"/>
    </style:style>
    <style:style style:name="P23" style:family="paragraph" style:parent-style-name="Style1">
      <style:paragraph-properties fo:margin-left="8.742cm" fo:margin-right="0cm" fo:text-indent="1.249cm" style:auto-text-indent="false"/>
      <style:text-properties style:font-name="Comic Sans MS" fo:font-size="12pt" style:font-size-asian="12pt"/>
    </style:style>
    <style:style style:name="P24" style:family="paragraph" style:parent-style-name="Style1">
      <style:paragraph-properties style:snap-to-layout-grid="false"/>
      <style:text-properties style:font-name="Comic Sans MS" fo:font-size="12pt" fo:language="en" fo:country="GB" style:font-size-asian="12pt"/>
    </style:style>
    <style:style style:name="T1" style:family="text">
      <style:text-properties fo:color="#000000" style:font-name="Comic Sans MS" fo:font-weight="bold" style:font-weight-asian="bold" style:font-weight-complex="bold"/>
    </style:style>
    <style:style style:name="T2" style:family="text">
      <style:text-properties fo:color="#000000" style:font-name="Comic Sans MS"/>
    </style:style>
    <style:style style:name="T3" style:family="text">
      <style:text-properties fo:color="#000000"/>
    </style:style>
    <style:style style:name="T4" style:family="text">
      <style:text-properties style:font-name="Comic Sans MS"/>
    </style:style>
    <style:style style:name="T5" style:family="text">
      <style:text-properties style:font-name="Comic Sans MS" fo:font-size="12pt" style:font-size-asian="12pt"/>
    </style:style>
    <style:style style:name="T6" style:family="text">
      <style:text-properties style:font-name="Comic Sans MS" fo:font-size="12pt" fo:font-style="italic" style:font-size-asian="12p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VALUATION SOMMATIVE</text:p>
      <text:p text:style-name="P2">Rave party, soirée techno,… loisir plaisir ou loisir danger</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4"><text:span text:style-name="T1">Conditions de réalisation</text:span><text:span text:style-name="T2"> :</text:span></text:p>
            <text:list text:style-name="WW8Num1">
              <text:list-item>
                <text:p text:style-name="P5">Travail individuel</text:p>
              </text:list-item>
              <text:list-item>
                <text:p text:style-name="P5">Répondre sur le document</text:p>
              </text:list-item>
              <text:list-item>
                <text:p text:style-name="P5">Durée : 30 minutes</text:p>
              </text:list-item>
            </text:list>
          </table:table-cell>
          <table:table-cell table:style-name="Tableau1.B1" office:value-type="string">
            <text:p text:style-name="P4"><text:span text:style-name="T1">Critères de réussite</text:span><text:span text:style-name="T2"> :</text:span></text:p>
            <text:list text:style-name="WW8Num2">
              <text:list-item>
                <text:p text:style-name="P6">Travail propre et sans rature</text:p>
              </text:list-item>
              <text:list-item>
                <text:p text:style-name="P6">Répondre en construisant des phrases</text:p>
              </text:list-item>
            </text:list>
            <text:p text:style-name="P7"><text:span text:style-name="T2">Le non respect d'un de ces critère sera sanctionné par le retrait d'un point</text:span><text:span text:style-name="T3">.</text:span></text:p>
          </table:table-cell>
        </table:table-row>
      </table:table>
      <text:p text:style-name="P8"/>
      <text:p text:style-name="P8">Document 1 La dépêche du Midi Grand Sud 27/06/2001</text:p>
      <text:p text:style-name="P9">José Gimenez, agriculteur: « Un jour, ça va mal finir »</text:p>
      <text:p text:style-name="P10">Mi-août, l'année dernière dans l'Aude, un « teknival » avait attiré environ quinze mille raveurs dans la montagne Noire. Ils s'étaient installés sans autorisation et en un temps record sur des terrains situés à cheval entre les communes de Fontiers-Cabardès et Brousses-et-Villaret. Agriculteur à Fontiers-Cabardès, José Gimenez en garde un très mauvais souvenir. Pendant toute la durée du « teknival » - cinq jours de fête, nuit et jour - les « teuffeurs » ont occupé ses terrains, soit quinze hectares de bois et de parcelles cultivables sur lesquelles il produit de la luzerne et du foin. « C'est le maire du village qui est venu m'avertir, vers 22 heures, que des jeunes s'étaient installés sur mes terrains, explique-t-il. Je suis allé constater l'étendue des dégâts le lendemain matin. J'étais très surpris. Je n'ai pas essayé d'entrer en contact avec les organisateurs. En tout cas, personne n'est venu me demander la permission… » Confronté de la plus rude des façons à l'univers des « free-party », José Gimenez parle de « stupéfaction » et « d'incompréhension ». Il a fait constater les dégâts: environ 2.500 euros de récoltes parties en fumée. « La Direction départementale de l'Agriculture m'en a remboursé la moitié », confie-t-il. Des détenus, mais aussi des habitants de la montagne Noire, des agents des Eaux et Forêts, des agriculteurs et des bénévoles de communes solidaires ont enlevé, des terrains de José, une montagne d'ordures. Il leur aura fallu trois jours pour nettoyer le site. Du moins pour en enlever les déchets les plus visibles, sur les champs, le long des chemins et à la lisière des bois. « Aujourd'hui, le site est toujours pollué, explique José Gimenez. On trouve encore des papiers et des bouteilles dans les bois et des débris de verres dans les champs. »…</text:p>
      <text:p text:style-name="P11"><text:span text:style-name="T4">Sébastien MARTI.</text:span><text:span text:style-name="T5"> </text:span></text:p>
      <text:p text:style-name="P12"/>
      <text:p text:style-name="P13">1 – Analyse du problème posé.</text:p>
      <text:p text:style-name="P12"/>
      <text:p text:style-name="P14"><text:tab/>1.1 – Exposer brièvement le problème soulevé dans le document 1. (0.5 pt)</text:p>
      <text:p text:style-name="P12">……………………………………………………………………………………………………………………………………………………………………</text:p>
      <text:p text:style-name="P12">……………………………………………………………………………………………………………………………………………………………………</text:p>
      <text:p text:style-name="P12">……………………………………………………………………………………………………………………………………………………………………</text:p>
      <text:p text:style-name="P12">……………………………………………………………………………………………………………………………………………………………………</text:p>
      <text:p text:style-name="P12"/>
      <text:p text:style-name="P14"><text:tab/>1.2 – Indiquer 2 autres problèmes posés par les rave party.</text:p>
      <text:p text:style-name="P12"/>
      <text:p text:style-name="P12">………………………………………………………………………………………………………………………………………………………………………………………………………………………………………………………………………………………………………………………………………</text:p>
      <text:p text:style-name="P12"/>
      <text:p text:style-name="P12"/>
      <text:p text:style-name="P12"/>
      <text:p text:style-name="P12"/>
      <text:p text:style-name="P13">2 – Les déchets</text:p>
      <text:p text:style-name="P12"/>
      <text:p text:style-name="P14"><text:tab/>2.1 – Relever dans le document 1 les déchets évoqués. (1.5 pt)</text:p>
      <text:p text:style-name="P12"><text:tab/><text:tab/>- …………………………………………………………</text:p>
      <text:p text:style-name="P12"><text:tab/><text:tab/>- …………………………………………………………</text:p>
      <text:p text:style-name="P12"><text:tab/><text:tab/>- …………………………………………………………</text:p>
      <text:p text:style-name="P12"/>
      <text:p text:style-name="Style1"><text:span text:style-name="T5"><text:tab/></text:span><text:span text:style-name="T6">2.2 – Indiquer la catégorie à laquelle appartiennent ces déchets . </text:span></text:p>
      <text:p text:style-name="P15"><text:span text:style-name="T6">Entourer la réponse correcte. (0.5 pt</text:span><text:span text:style-name="T5">)</text:span></text:p>
      <text:p text:style-name="P12"/>
      <text:p text:style-name="P12"><text:tab/>- Déchets agricoles<text:tab/>- Déchets industriels<text:tab/><text:tab/>- Déchets domestiques</text:p>
      <text:p text:style-name="P12"/>
      <text:p text:style-name="P12">D'autres déchets sont susceptibles d'être retrouvés sur les terrains suites aux rave party.</text:p>
      <text:p text:style-name="P16">2.3 – Classer les déchets susceptibles d'être retrouvé en fonction de leur matière dans le tableau suivant. Cocher la case correspondante. (2.5 pt)</text:p>
      <text:p text:style-name="P1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18"><text:tab/>Matière Déchets </text:p>
          </table:table-cell>
          <table:table-cell table:style-name="Tableau2.B1" office:value-type="string">
            <text:p text:style-name="P19">Papier Carton</text:p>
          </table:table-cell>
          <table:table-cell table:style-name="Tableau2.B1" office:value-type="string">
            <text:p text:style-name="P19">Verre</text:p>
          </table:table-cell>
          <table:table-cell table:style-name="Tableau2.B1" office:value-type="string">
            <text:p text:style-name="P19">Métaux</text:p>
          </table:table-cell>
          <table:table-cell table:style-name="Tableau2.B1" office:value-type="string">
            <text:p text:style-name="P19">Plastiques</text:p>
          </table:table-cell>
          <table:table-cell table:style-name="Tableau2.B1" office:value-type="string">
            <text:p text:style-name="P19">Matières organiques</text:p>
          </table:table-cell>
          <table:table-cell table:style-name="Tableau2.G1" office:value-type="string">
            <text:p text:style-name="P19">Textile</text:p>
          </table:table-cell>
        </table:table-row>
        <table:table-row table:style-name="Tableau2.1">
          <table:table-cell table:style-name="Tableau2.A2" office:value-type="string">
            <text:p text:style-name="P18">Canette de Cola</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Bouteille de Whisky</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Bouteille d'eau</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Emballage de médicaments</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Seringue avec aiguille</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Préservatif</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Restes alimentaires</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Serviettes en papier</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2" office:value-type="string">
            <text:p text:style-name="P18">Gobelets</text:p>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B2" office:value-type="string">
            <text:p text:style-name="P18"/>
          </table:table-cell>
          <table:table-cell table:style-name="Tableau2.G2" office:value-type="string">
            <text:p text:style-name="P18"/>
          </table:table-cell>
        </table:table-row>
        <table:table-row table:style-name="Tableau2.1">
          <table:table-cell table:style-name="Tableau2.A11" office:value-type="string">
            <text:p text:style-name="P18">Lambeaux de vêtements</text:p>
          </table:table-cell>
          <table:table-cell table:style-name="Tableau2.B11" office:value-type="string">
            <text:p text:style-name="P18"/>
          </table:table-cell>
          <table:table-cell table:style-name="Tableau2.B11" office:value-type="string">
            <text:p text:style-name="P18"/>
          </table:table-cell>
          <table:table-cell table:style-name="Tableau2.B11" office:value-type="string">
            <text:p text:style-name="P18"/>
          </table:table-cell>
          <table:table-cell table:style-name="Tableau2.B11" office:value-type="string">
            <text:p text:style-name="P18"/>
          </table:table-cell>
          <table:table-cell table:style-name="Tableau2.B11" office:value-type="string">
            <text:p text:style-name="P18"/>
          </table:table-cell>
          <table:table-cell table:style-name="Tableau2.G11" office:value-type="string">
            <text:p text:style-name="P18"/>
          </table:table-cell>
        </table:table-row>
      </table:table>
      <text:p text:style-name="P17"/>
      <text:p text:style-name="Style1"><text:span text:style-name="T5"><text:tab/></text:span><text:span text:style-name="T6">2.4 – Différencier parmi les déchets précédents : (2 pt)</text:span></text:p>
      <text:p text:style-name="P20">- ceux qui peuvent être recyclé : les entourer en rouge</text:p>
      <text:p text:style-name="P20">- ceux qui peuvent être valorisé : les entourer en vert</text:p>
      <text:p text:style-name="P12"/>
      <text:p text:style-name="P12"/>
      <text:p text:style-name="P12"/>
      <text:p text:style-name="P21">3 – La consommation d'alcool</text:p>
      <text:p text:style-name="P21"/>
      <text:p text:style-name="P12">La consommation d'alcool chez les jeunes préoccupe de plus en plus les pouvoir publics.</text:p>
      <text:p text:style-name="P12"/>
      <text:p text:style-name="Style1"><text:span text:style-name="T5"><text:tab/></text:span><text:span text:style-name="T6">3.1 – Enoncer 2 raisons possibles à cette consommation d'alcool chez les jeunes. (1pt)</text:span></text:p>
      <text:p text:style-name="P12"><text:tab/><text:tab/>- …………………………………………………………</text:p>
      <text:p text:style-name="P12"><text:tab/><text:tab/>- …………………………………………………………</text:p>
      <text:p text:style-name="P12"/>
      <text:p text:style-name="Style1"><text:span text:style-name="T5"><text:tab/></text:span><text:span text:style-name="T6">3.2 – Indiquer 3 appareils ou systèmes biologiques touchés par la consommation non modérée d'alcool. Pour chacun préciser un effet à court ou long terme. (1.5 pt)</text:span></text:p>
      <text:p text:style-name="P12"/>
      <text:p text:style-name="P12"><text:tab/>Organe ou système 1 : ……………………………………………… <text:tab/>Effet : ……………………………………………</text:p>
      <text:p text:style-name="P12"><text:tab/></text:p>
      <text:p text:style-name="P17">Organe ou système 2 : ……………………………………………… <text:tab/>Effet : ……………………………………………</text:p>
      <text:p text:style-name="P12"><text:tab/></text:p>
      <text:p text:style-name="P17">Organe ou système 3 : ……………………………………………… <text:tab/>Effet : ……………………………………………</text:p>
      <text:p text:style-name="P12"/>
      <text:p text:style-name="Style1"><text:span text:style-name="T5"><text:tab/></text:span><text:span text:style-name="T6">3.4 – Différencier l'éthylotest de l'éthylomètre en précisant pour chacun ses conditions d'utilisation. (1 pt)</text:span></text:p>
      <text:p text:style-name="P14"/>
      <text:p text:style-name="P12"><text:tab/><text:tab/>* Ethylotest : …………………………………………………………………………………………………………</text:p>
      <text:p text:style-name="P12"/>
      <text:p text:style-name="P12"><text:tab/><text:tab/>* Ethylomètre : …………………………………………………………………………………………………………</text:p>
      <text:p text:style-name="P12"/>
      <text:p text:style-name="Style1"><text:span text:style-name="T5"><text:tab/></text:span><text:span text:style-name="T6">3.5 – Citer le taux légal d'alcoolémie autorisant la conduite d'un véhicule en</text:span><text:span text:style-name="T5"> France . (0.5 pt)</text:span></text:p>
      <text:p text:style-name="P12"><text:tab/><text:tab/></text:p>
      <text:p text:style-name="P22">Taux de ……………………………………………………………. (préciser l'unité)</text:p>
      <text:p text:style-name="P22"/>
      <text:p text:style-name="Style1"><text:span text:style-name="T5"><text:tab/></text:span><text:span text:style-name="T6">3.6 – Retrouver la vitesse d'élimination de l'alcool du sang ainsi que les facteurs influant sur l'alcoolémie. (1.5 pt)</text:span></text:p>
      <text:p text:style-name="P12"/>
      <text:p text:style-name="P23">*<text:tab/>0.5 g/l de sang/heure</text:p>
      <text:p text:style-name="P12">Vitesse d'élimination de l'alcool <text:tab/>*<text:tab/><text:tab/><text:tab/>* <text:tab/>1 g/l de sang/heure</text:p>
      <text:p text:style-name="P12"><text:tab/><text:tab/><text:tab/><text:tab/><text:tab/><text:tab/><text:tab/><text:tab/>*<text:tab/>0.15 g/l de sang/heure</text:p>
      <text:p text:style-name="P12"><text:tab/><text:tab/><text:tab/><text:tab/><text:tab/><text:tab/><text:tab/><text:tab/>*<text:tab/>ingestion d'huile </text:p>
      <text:p text:style-name="P12">Facteurs influant sur l'alcoolémie<text:tab/>*<text:tab/><text:tab/><text:tab/>* <text:tab/>la taille</text:p>
      <text:p text:style-name="P12"><text:tab/><text:tab/><text:tab/><text:tab/><text:tab/><text:tab/><text:tab/><text:tab/>* <text:tab/>l'activité physique</text:p>
      <text:p text:style-name="P12"><text:tab/><text:tab/><text:tab/><text:tab/><text:tab/><text:tab/><text:tab/><text:tab/>*<text:tab/>le sexe</text:p>
      <text:p text:style-name="P12"><text:tab/></text:p>
      <text:p text:style-name="P13"/>
      <text:p text:style-name="P13"/>
      <text:p text:style-name="P13"/>
      <text:p text:style-name="P13">4 – La consommation de substances toxiques</text:p>
      <text:p text:style-name="P12"/>
      <text:p text:style-name="P14"><text:tab/>4.1 – Nommer 4 substances toxiques fréquemment consommées en Rave party. (1 pt)</text:p>
      <text:p text:style-name="P12"/>
      <text:p text:style-name="P22">- …………………………………………………………</text:p>
      <text:p text:style-name="P12"><text:tab/><text:tab/>- …………………………………………………………</text:p>
      <text:p text:style-name="P22">- …………………………………………………………</text:p>
      <text:p text:style-name="P12"><text:tab/><text:tab/>- …………………………………………………………</text:p>
      <text:p text:style-name="P12"/>
      <text:p text:style-name="P14"><text:tab/>4.2 – Définir la toxicité d'une substance. (1 pt)</text:p>
      <text:p text:style-name="P12"/>
      <text:p text:style-name="P12">……………………………………………………………………………………………………………………………………………………………………</text:p>
      <text:p text:style-name="P12">……………………………………………………………………………………………………………………………………………………………………</text:p>
      <text:p text:style-name="P12">……………………………………………………………………………………………………………………………………………………………………</text:p>
      <text:p text:style-name="P12">……………………………………………………………………………………………………………………………………………………………………</text:p>
      <text:p text:style-name="P12"/>
      <text:p text:style-name="P14"><text:tab/>4.3 – Attribuer à chacune des substances toxiques suivantes son degré de toxicité.</text:p>
      <text:p text:style-name="P14">Cocher la case correspondante du tableau suivant. (2.5 pt)</text:p>
      <text:p text:style-name="P12"/>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18"><text:tab/><text:tab/>Toxicité</text:p>
            <text:p text:style-name="P12">Substances</text:p>
          </table:table-cell>
          <table:table-cell table:style-name="Tableau3.A1" office:value-type="string">
            <text:p text:style-name="P19">Faible toxicité</text:p>
          </table:table-cell>
          <table:table-cell table:style-name="Tableau3.A1" office:value-type="string">
            <text:p text:style-name="P19">Toxicité moyennement forte</text:p>
          </table:table-cell>
          <table:table-cell table:style-name="Tableau3.D1" office:value-type="string">
            <text:p text:style-name="P19">Forte toxicité</text:p>
          </table:table-cell>
        </table:table-row>
        <table:table-row table:style-name="Tableau3.1">
          <table:table-cell table:style-name="Tableau3.A2" office:value-type="string">
            <text:p text:style-name="P18">Cannabis</text:p>
          </table:table-cell>
          <table:table-cell table:style-name="Tableau3.A2" office:value-type="string">
            <text:p text:style-name="P18"/>
          </table:table-cell>
          <table:table-cell table:style-name="Tableau3.A2" office:value-type="string">
            <text:p text:style-name="P18"/>
          </table:table-cell>
          <table:table-cell table:style-name="Tableau3.D2" office:value-type="string">
            <text:p text:style-name="P18"/>
          </table:table-cell>
        </table:table-row>
        <table:table-row table:style-name="Tableau3.1">
          <table:table-cell table:style-name="Tableau3.A2" office:value-type="string">
            <text:p text:style-name="P24">Ecstasy</text:p>
          </table:table-cell>
          <table:table-cell table:style-name="Tableau3.A2" office:value-type="string">
            <text:p text:style-name="P24"/>
          </table:table-cell>
          <table:table-cell table:style-name="Tableau3.A2" office:value-type="string">
            <text:p text:style-name="P24"/>
          </table:table-cell>
          <table:table-cell table:style-name="Tableau3.D2" office:value-type="string">
            <text:p text:style-name="P24"/>
          </table:table-cell>
        </table:table-row>
        <table:table-row table:style-name="Tableau3.1">
          <table:table-cell table:style-name="Tableau3.A2" office:value-type="string">
            <text:p text:style-name="P24">Alcool</text:p>
          </table:table-cell>
          <table:table-cell table:style-name="Tableau3.A2" office:value-type="string">
            <text:p text:style-name="P24"/>
          </table:table-cell>
          <table:table-cell table:style-name="Tableau3.A2" office:value-type="string">
            <text:p text:style-name="P24"/>
          </table:table-cell>
          <table:table-cell table:style-name="Tableau3.D2" office:value-type="string">
            <text:p text:style-name="P24"/>
          </table:table-cell>
        </table:table-row>
        <table:table-row table:style-name="Tableau3.1">
          <table:table-cell table:style-name="Tableau3.A2" office:value-type="string">
            <text:p text:style-name="P24">Héroïne</text:p>
          </table:table-cell>
          <table:table-cell table:style-name="Tableau3.A2" office:value-type="string">
            <text:p text:style-name="P24"/>
          </table:table-cell>
          <table:table-cell table:style-name="Tableau3.A2" office:value-type="string">
            <text:p text:style-name="P24"/>
          </table:table-cell>
          <table:table-cell table:style-name="Tableau3.D2" office:value-type="string">
            <text:p text:style-name="P24"/>
          </table:table-cell>
        </table:table-row>
        <table:table-row table:style-name="Tableau3.1">
          <table:table-cell table:style-name="Tableau3.A2" office:value-type="string">
            <text:p text:style-name="P18">Somnifères</text:p>
          </table:table-cell>
          <table:table-cell table:style-name="Tableau3.A2" office:value-type="string">
            <text:p text:style-name="P18"/>
          </table:table-cell>
          <table:table-cell table:style-name="Tableau3.A2" office:value-type="string">
            <text:p text:style-name="P18"/>
          </table:table-cell>
          <table:table-cell table:style-name="Tableau3.D2" office:value-type="string">
            <text:p text:style-name="P18"/>
          </table:table-cell>
        </table:table-row>
      </table:table>
      <text:p text:style-name="P12"/>
      <text:p text:style-name="P12"/>
      <text:p text:style-name="P14"><text:tab/>4.4 – Associer les effets de l'ecstasy aux durées correspondantes. (1.5 pt)</text:p>
      <text:p text:style-name="P12"/>
      <table:table table:name="Tableau4" table:style-name="Tableau4">
        <table:table-column table:style-name="Tableau4.A"/>
        <table:table-column table:style-name="Tableau4.B"/>
        <table:table-row table:style-name="Tableau4.1">
          <table:table-cell table:style-name="Tableau4.A1" office:value-type="string">
            <text:p text:style-name="P18">Effets recherché<text:tab/><text:tab/>*</text:p>
          </table:table-cell>
          <table:table-cell table:style-name="Tableau4.A1" office:value-type="string">
            <text:p text:style-name="P18">*<text:tab/><text:tab/>dégénérescence des cellules <text:tab/><text:tab/><text:tab/>nerveuses</text:p>
            <text:p text:style-name="P12">*<text:tab/><text:tab/>relaxation</text:p>
          </table:table-cell>
        </table:table-row>
        <table:table-row table:style-name="Tableau4.1">
          <table:table-cell table:style-name="Tableau4.A1" office:value-type="string">
            <text:p text:style-name="P18">Effets à court terme<text:tab/>*</text:p>
          </table:table-cell>
          <table:table-cell table:style-name="Tableau4.A1" office:value-type="string">
            <text:p text:style-name="P18">*<text:tab/><text:tab/>dépression</text:p>
            <text:p text:style-name="P12">*<text:tab/><text:tab/>troubles cardiaques et rénaux</text:p>
          </table:table-cell>
        </table:table-row>
        <table:table-row table:style-name="Tableau4.1">
          <table:table-cell table:style-name="Tableau4.A1" office:value-type="string">
            <text:p text:style-name="P18">Effets à long terme<text:tab/>*</text:p>
          </table:table-cell>
          <table:table-cell table:style-name="Tableau4.A1" office:value-type="string">
            <text:p text:style-name="P18">*<text:tab/><text:tab/>désinhibition</text:p>
            <text:p text:style-name="P12">*<text:tab/><text:tab/>Augmentation du rythme cardiaque</text:p>
          </table:table-cell>
        </table:table-row>
      </table:table>
      <text:p text:style-name="Style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 style:family="paragraph" style:parent-style-name="Standard">
      <style:text-properties style:font-name="Arial"/>
    </style:style>
    <style:style style:name="Style2" style:family="paragraph" style:parent-style-name="Standard">
      <style:text-properties style:font-name="Comic Sans MS"/>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fo:color="#ffffff" style:font-name="Times New Roman" fo:font-size="12pt" style:font-size-asian="12pt" style:font-name-complex="Times New Roman" style:font-size-complex="12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cm" text:min-label-width="0.27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cm" text:min-label-width="0.27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6cm" fo:margin-bottom="1.6cm" fo:margin-left="1.6cm" fo:margin-right="1.6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EVALUATION SOMMATIVE</dc:title>
    <meta:initial-creator>FASOLO Olivier</meta:initial-creator>
    <meta:creation-date>2002-04-13T16:32:00</meta:creation-date>
    <dc:creator>FASOLO Olivier</dc:creator>
    <dc:date>2004-11-15T11:08:00</dc:date>
    <meta:print-date>2002-12-01T16:04:00</meta:print-date>
    <dc:language>fr-FR</dc:language>
    <meta:editing-cycles>7</meta:editing-cycles>
    <meta:editing-duration>PT1H51M0S</meta:editing-duration>
    <meta:user-defined meta:name="Info 1"/>
    <meta:user-defined meta:name="Info 2"/>
    <meta:user-defined meta:name="Info 3"/>
    <meta:user-defined meta:name="Info 4"/>
    <meta:document-statistic meta:table-count="4" meta:image-count="0" meta:object-count="0" meta:page-count="4" meta:paragraph-count="111" meta:word-count="775" meta:character-count="6187"/>
  </office:meta>
</office:document-meta>
</file>