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unctuation-wrap="hanging" style:vertical-align="auto"/>
      <style:text-properties style:font-name="Comic Sans MS" fo:font-size="16pt" style:font-size-asian="16pt" style:font-name-complex="Times New Roman" style:font-size-complex="19pt"/>
    </style:style>
    <style:style style:name="P2" style:family="paragraph" style:parent-style-name="Standard">
      <style:paragraph-properties style:punctuation-wrap="hanging" style:vertical-align="auto"/>
      <style:text-properties style:font-name="Comic Sans MS" fo:font-size="16pt" style:font-size-asian="16pt" style:font-name-complex="Times New Roman" style:font-size-complex="19pt"/>
    </style:style>
    <style:style style:name="P3" style:family="paragraph" style:parent-style-name="Standard">
      <style:paragraph-properties style:punctuation-wrap="hanging" style:vertical-align="auto"/>
      <style:text-properties style:font-name="Comic Sans MS" fo:font-size="16pt" style:font-size-asian="16pt" style:font-name-complex="Times New Roman" style:font-size-complex="11pt"/>
    </style:style>
    <style:style style:name="P4" style:family="paragraph" style:parent-style-name="Text_20_body"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Comic Sans MS" fo:font-size="14pt" style:font-size-asian="14pt" style:font-name-complex="Times New Roman" style:font-size-complex="11pt"/>
    </style:style>
    <style:style style:name="P6" style:family="paragraph" style:parent-style-name="Standard">
      <style:text-properties style:font-name="Comic Sans MS" fo:font-size="14pt" style:font-size-asian="14pt"/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ve-party de Béziers : c'était une overdose</text:p>
      <text:p text:style-name="P2"/>
      <text:p text:style-name="P3">Le jeune raver, qui s'était installé avec une dizaine d'autres personnes dans une carrière près de Cessenon, après la rave­ party des 30 et 31 décembre à Béziers, est décédé d'une overdose.</text:p>
      <text:p text:style-name="P3">Le corps d'Alexandre Bussy, un Dijonnais âgé de 24 ans, avait été transféré vers le centre médico-légal de l'hôpital Lapeyronie, à Montpellier, pour y être autopsié. Les expertises ont révélées des taux d'ecstasy et d'alcool très élevés.</text:p>
      <text:p text:style-name="Text_20_body"><text:span text:style-name="T1">La rave s'est déroulée clandestinement à la caserne du Gasquinoy. <text:s/>L'établissement du génie de Montpellier, qui en a la gestion, a estimé à 30 000 € le coût du nettoiement.</text:span></text:p>
      <text:p text:style-name="Text_20_body"><text:span text:style-name="T1">L'armée questionnée a affirmé avoir pris 150 photos de cadenas fracturés, grillages défoncés en différents points, sol souillé, murs taggés….</text:span></text:p>
      <text:p text:style-name="P4">Quelques rares ravers ont ramassé des détritus dans des sacs poubelles fournis par la villes, les autres ne s'en sont pas occupés.</text:p>
      <text:p text:style-name="P4">Les deux bennes de 1 400 et 800 Kg qui ont déjà été évacuées du site ne représentent que le cinquième des déchets présents encore en attente sur le site.</text:p>
      <text:p text:style-name="P4">Cela est sans parler des déchets trouvés aux alentours du site qui ont été nettoyés pendant 2 jours par 10 agents municipaux qui pendant ce temps manquaient à leur poste.</text:p>
      <text:p text:style-name="Text_20_body"/>
      <text:p text:style-name="P5">D'après le Midi Libre du 05/01/02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punctuation-wrap="hanging" style:vertical-align="auto"/>
      <style:text-properties style:font-name="Comic Sans MS" fo:font-size="14pt" style:font-size-asian="14pt" style:font-name-complex="Times New Roman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parent-style-name="Standard">
      <style:text-properties style:font-name="Arial"/>
    </style:style>
    <style:style style:name="Style2" style:family="paragraph" style:parent-style-name="Standard">
      <style:text-properties style:font-name="Comic Sans M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Rave-party de Béziers : c'était une overdose</dc:title>
    <meta:initial-creator>FASOLO Olivier</meta:initial-creator>
    <meta:creation-date>2002-03-04T19:11:00</meta:creation-date>
    <dc:creator>FASOLO Olivier</dc:creator>
    <dc:date>2002-12-01T15:58:00</dc:date>
    <meta:print-date>2002-12-01T15:57:00</meta:print-date>
    <dc:language>fr-FR</dc:language>
    <meta:editing-cycles>2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16" meta:character-count="1269"/>
  </office:meta>
</office:document-meta>
</file>