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263cm" fo:margin-left="-0.132cm" table:align="left" style:writing-mode="lr-tb"/>
    </style:style>
    <style:style style:name="Tableau1.A" style:family="table-column">
      <style:table-column-properties style:column-width="5.521cm"/>
    </style:style>
    <style:style style:name="Tableau1.B" style:family="table-column">
      <style:table-column-properties style:column-width="12.742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text-properties fo:font-size="10pt" fo:letter-spacing="0.004cm" style:font-size-asian="10pt" style:font-size-complex="4pt"/>
    </style:style>
    <style:style style:name="P4" style:family="paragraph" style:parent-style-name="Standard">
      <style:paragraph-properties style:line-height-at-least="0.021cm">
        <style:tab-stops>
          <style:tab-stop style:position="3.81cm"/>
          <style:tab-stop style:position="11.43cm"/>
        </style:tab-stops>
      </style:paragraph-properties>
      <style:text-properties fo:font-size="10pt" fo:letter-spacing="0.004cm" fo:font-weight="bold" style:font-size-asian="10pt" style:font-weight-asian="bold" style:font-size-complex="11pt" style:font-weight-complex="bold"/>
    </style:style>
    <style:style style:name="P5" style:family="paragraph" style:parent-style-name="Standard">
      <style:paragraph-properties style:line-height-at-least="0.021cm">
        <style:tab-stops>
          <style:tab-stop style:position="3.81cm"/>
          <style:tab-stop style:position="11.43cm"/>
        </style:tab-stops>
      </style:paragraph-properties>
    </style:style>
    <style:style style:name="P6" style:family="paragraph" style:parent-style-name="Standard">
      <style:paragraph-properties fo:margin-left="0cm" fo:margin-right="0.762cm" fo:margin-top="0.381cm" fo:margin-bottom="0cm" fo:text-indent="0cm" style:auto-text-indent="false"/>
    </style:style>
    <style:style style:name="P7" style:family="paragraph" style:parent-style-name="Standard">
      <style:text-properties fo:font-size="10pt" fo:letter-spacing="0.007cm" style:font-size-asian="10pt" style:font-size-complex="9pt"/>
    </style:style>
    <style:style style:name="P8" style:family="paragraph" style:parent-style-name="Standard">
      <style:paragraph-properties>
        <style:tab-stops>
          <style:tab-stop style:position="5.842cm"/>
        </style:tab-stops>
      </style:paragraph-properties>
      <style:text-properties fo:font-size="10pt" fo:letter-spacing="-0.007cm" style:font-size-asian="10pt" style:font-name-complex="Arial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paragraph-properties style:snap-to-layout-grid="false"/>
      <style:text-properties fo:font-size="11pt" style:font-size-asian="11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style:writing-mode="lr-tb"/>
    </style:style>
    <style:style style:name="T1" style:family="text">
      <style:text-properties fo:font-size="10pt" fo:letter-spacing="-0.007cm" style:font-size-asian="10pt" style:font-name-complex="Arial"/>
    </style:style>
    <style:style style:name="T2" style:family="text">
      <style:text-properties fo:font-size="10pt" fo:letter-spacing="0.007cm" fo:font-weight="bold" style:font-size-asian="10pt" style:font-weight-asian="bold" style:font-size-complex="9pt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etter-spacing="0.004cm" style:font-size-asian="10pt" style:font-size-complex="11pt"/>
    </style:style>
    <style:style style:name="T5" style:family="text">
      <style:text-properties style:text-position="super 58%" fo:font-size="10pt" fo:letter-spacing="-0.007cm" style:font-size-asian="10pt" style:font-size-complex="4pt"/>
    </style:style>
    <style:style style:name="T6" style:family="text">
      <style:text-properties fo:font-size="10pt" fo:letter-spacing="0.007cm" style:font-size-asian="10pt" style:font-size-complex="9pt"/>
    </style:style>
    <style:style style:name="T7" style:family="text">
      <style:text-properties fo:font-size="11pt" fo:language="nl" fo:country="NL" style:font-size-asian="11pt"/>
    </style:style>
    <style:style style:name="T8" style:family="text">
      <style:text-properties fo:font-size="11pt" style:font-size-asian="11pt"/>
    </style:style>
    <style:style style:name="T9" style:family="text">
      <style:text-properties style:use-window-font-color="true" style:font-name="Comic Sans MS" fo:font-size="8pt" fo:language="fr" fo:country="FR" style:font-name-asian="Times New Roman" style:font-size-asian="8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tuation problème sécurité alimentaire</text:p>
      <text:p text:style-name="P2"><draw:frame draw:style-name="fr1" draw:name="Cadre1" text:anchor-type="char" svg:x="-0.012cm" svg:y="0.351cm" svg:width="19.075cm" svg:height="10.063cm" draw:z-index="0"><draw:text-box><text:p text:style-name="P3">Nouvel Obs du 23/11/04</text:p><text:p text:style-name="P3"/><text:p text:style-name="P4">Six personnes en garde à vue pour avoir vendu de la viande avariée dans un supermarché du Gard</text:p><text:p text:style-name="P4"/><text:p text:style-name="P5"><text:span text:style-name="T1">Montpellier (AP) - Six personnes travaillant dans</text:span><text:span text:style-name="T2"> </text:span><text:span text:style-name="T1">un supermarché de Roquemaure (Gard) ont été placées en garde à vue lundi soir pour avoir mis en rayon des viandes avariées qui étaient reconditionnées, apprend-on mardi auprès du capitaine David Décruez, qui dirige !a brigade de gendarmerie de Roquemaure en charge de l'enquête.</text:span></text:p><text:p text:style-name="P6"><text:span text:style-name="T1">C'est un gendarme qui </text:span><text:span text:style-name="T3">en f</text:span><text:span text:style-name="T1">aisant ses courses, avait remarqué !e manège curieux du boucher de cette moyenne surface. <text:s/>Pendant plusieurs semaines, le supermarché a ét</text:span><text:span text:style-name="T4">é </text:span><text:span text:style-name="T1">surveillé par les gendarmes qui ont pu mettre à jour des pratiques frauduleuses.</text:span></text:p><text:p text:style-name="Standard"><text:span text:style-name="T1">En fin de semaine, les viandes périmées étaient mises de coté, trempaient tout le week-end dans une saumure, dont les ingrédients doivent encore être identifiés, et étaient replacées en rayon le lundi matin. Les</text:span><text:span text:style-name="T5"> </text:span><text:span text:style-name="T1">étiquettes étaient refaites, les viandes étaient masquées par des sauces opaques et, au passage, de la viande de porc devenait de la viande de veau. Les pratiques </text:span><text:span text:style-name="T2"><text:s/></text:span><text:span text:style-name="T1">duraient depuis quatre ans, soit depuis l'ouverture </text:span><text:span text:style-name="T6">du magasin.</text:span></text:p><text:p text:style-name="P7">La gendarmerie précise que l'enquête a mis à jour d'autres pratiques illégales comme des abus de confiance et des détournements de bons de réduction.</text:p><text:p text:style-name="P8">Le magasin est fermé. </text:p><text:p text:style-name="P8">La direction départementale des affaires sanitaires et sociales (Ddass) et la Direction des services vétérinaires DSV) vont maintenant se pencher sur !es éventuelles conséquences de cette affaire. AP</text:p><text:p text:style-name="P9"/></draw:text-box></draw:frame></text:p>
      <text:p text:style-name="P10">Appliquer la démarche de résolution de problème à cette situation en complétant le document ci-dessous</text:p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DEMARCHE DE RESOLUTION DE PROBLEMES</text:p>
          </table:table-cell>
          <table:table-cell table:style-name="Tableau1.B1" office:value-type="string">
            <text:p text:style-name="P11">ELEMENTS DE LA SITUATION</text:p>
          </table:table-cell>
        </table:table-row>
        <table:table-row table:style-name="Tableau1.1">
          <table:table-cell table:style-name="Tableau1.A2" office:value-type="string">
            <text:p text:style-name="P11">Identifier le problème posé</text:p>
          </table:table-cell>
          <table:table-cell table:style-name="Tableau1.B2" office:value-type="string">
            <text:p text:style-name="P11">* Comment s'assurer de la qualité sanitaire des denrées périssables mises en vente ?</text:p>
            <text:p text:style-name="P10">* Les intoxications alimentaires peuvent avoir pour origine la consommation de viande avariée</text:p>
          </table:table-cell>
        </table:table-row>
        <table:table-row table:style-name="Tableau1.1">
          <table:table-cell table:style-name="Tableau1.A2" office:value-type="string">
            <text:p text:style-name="P11">Identifier les éléments de la situation</text:p>
          </table:table-cell>
          <table:table-cell table:style-name="Tableau1.B2" office:value-type="string">
            <text:p text:style-name="P11">* viande avariée</text:p>
            <text:p text:style-name="Standard"><text:span text:style-name="T7">* </text:span><text:span text:style-name="T8">bain de saumure</text:span></text:p>
            <text:p text:style-name="P10">* tromperie sur la marchandise</text:p>
            <text:p text:style-name="P10">* étiquettes refaites</text:p>
            <text:p text:style-name="P10">* malfaçon du boucher</text:p>
            <text:p text:style-name="P10">* organismes de contrôle</text:p>
          </table:table-cell>
        </table:table-row>
        <table:table-row table:style-name="Tableau1.1">
          <table:table-cell table:style-name="Tableau1.A2" office:value-type="string">
            <text:p text:style-name="P11"><draw:g text:anchor-type="char" draw:z-index="1" draw:style-name="gr1"><draw:frame draw:style-name="gr2" draw:text-style-name="P12" svg:width="1.588cm" svg:height="0.636cm" svg:x="3.17cm" svg:y="1.274cm"><draw:text-box><text:p text:style-name="P12"><text:span text:style-name="T9">Milieu</text:span></text:p></draw:text-box></draw:frame><draw:g draw:style-name="gr3"><draw:line draw:style-name="gr4" draw:text-style-name="P13" svg:x1="4.44cm" svg:y1="4.132cm" svg:x2="15.235cm" svg:y2="4.132cm"><text:p/></draw:line><draw:frame draw:style-name="gr2" draw:text-style-name="P14" svg:width="2.541cm" svg:height="1.588cm" svg:x="15.235cm" svg:y="3.179cm"><draw:text-box><text:p text:style-name="P14"><text:span text:style-name="T9">Possibilité d'intoxication alimentaire</text:span></text:p></draw:text-box></draw:frame><draw:line draw:style-name="gr4" draw:text-style-name="P13" svg:x1="4.123cm" svg:y1="2.227cm" svg:x2="5.393cm" svg:y2="4.132cm"><text:p/></draw:line><draw:line draw:style-name="gr4" draw:text-style-name="P13" svg:x1="8.25cm" svg:y1="2.227cm" svg:x2="9.52cm" svg:y2="4.132cm"><text:p/></draw:line><draw:line draw:style-name="gr4" draw:text-style-name="P13" svg:x1="11.743cm" svg:y1="2.227cm" svg:x2="13.013cm" svg:y2="4.132cm"><text:p/></draw:line><draw:line draw:style-name="gr4" draw:text-style-name="P13" svg:x1="10.79cm" svg:y1="4.132cm" svg:x2="9.52cm" svg:y2="6.037cm"><text:p/></draw:line><draw:frame draw:style-name="gr2" draw:text-style-name="P12" svg:width="1.588cm" svg:height="0.636cm" svg:x="7.298cm" svg:y="1.592cm"><draw:text-box><text:p text:style-name="P12"><text:span text:style-name="T9">Matière</text:span></text:p></draw:text-box></draw:frame><draw:frame draw:style-name="gr2" draw:text-style-name="P12" svg:width="2.858cm" svg:height="0.636cm" svg:x="10.473cm" svg:y="1.592cm"><draw:text-box><text:p text:style-name="P12"><text:span text:style-name="T9">Main d'oeuvre</text:span></text:p></draw:text-box></draw:frame><draw:frame draw:style-name="gr2" draw:text-style-name="P12" svg:width="1.906cm" svg:height="0.636cm" svg:x="8.568cm" svg:y="6.037cm"><draw:text-box><text:p text:style-name="P12"><text:span text:style-name="T9">Méthode</text:span></text:p></draw:text-box></draw:frame><draw:frame draw:style-name="gr5" draw:text-style-name="P14" svg:width="2.541cm" svg:height="1.588cm" svg:x="3.488cm" svg:y="2.227cm"><draw:text-box><text:p text:style-name="P14"><text:span text:style-name="T9">Rayon frais</text:span></text:p><text:p text:style-name="P14"><text:span text:style-name="T9">Village</text:span></text:p><text:p text:style-name="P14"><text:span text:style-name="T9">Supermarché</text:span></text:p></draw:text-box></draw:frame><draw:frame draw:style-name="gr5" draw:text-style-name="P14" svg:width="2.223cm" svg:height="1.588cm" svg:x="11.108cm" svg:y="2.227cm"><draw:text-box><text:p text:style-name="P14"><text:span text:style-name="T9">Boucher</text:span></text:p></draw:text-box></draw:frame><draw:frame draw:style-name="gr5" draw:text-style-name="P14" svg:width="2.858cm" svg:height="1.588cm" svg:x="7.298cm" svg:y="2.544cm"><draw:text-box><text:p text:style-name="P14"><text:span text:style-name="T9">Viande avariée</text:span></text:p><text:p text:style-name="P14"><text:span text:style-name="T9">Bain de saumure</text:span></text:p></draw:text-box></draw:frame><draw:frame draw:style-name="gr5" draw:text-style-name="P14" svg:width="2.223cm" svg:height="1.588cm" svg:x="9.203cm" svg:y="4.449cm"><draw:text-box><text:p text:style-name="P14"><text:span text:style-name="T9">Falsification d'étiquettes</text:span></text:p></draw:text-box></draw:frame></draw:g></draw:g>Mettre en relation les éléments de la situation</text:p>
          </table:table-cell>
          <table:table-cell table:style-name="Tableau1.B2" office:value-type="string">
            <text:p text:style-name="P11">Le non respect des normes sanitaires pour la vente de viande peut entraîner des conséquences graves pour la santé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1"/>
            <text:p text:style-name="P11">Mobiliser les connaissances</text:p>
          </table:table-cell>
          <table:table-cell table:style-name="Tableau1.B2" office:value-type="string">
            <text:p text:style-name="P11">* 5-1-5 l'étiquetage</text:p>
            <text:p text:style-name="P10">* 5-2-3 la sécurité sanitaire des consommateurs</text:p>
            <text:p text:style-name="P10">* 5-2-2 les organismes publics et privés d'information et de défense du consommateur</text:p>
          </table:table-cell>
        </table:table-row>
        <table:table-row table:style-name="Tableau1.1">
          <table:table-cell table:style-name="Tableau1.A2" office:value-type="string">
            <text:p text:style-name="P11">Proposer des solutions</text:p>
            <text:p text:style-name="P10">Effectuer des choix</text:p>
          </table:table-cell>
          <table:table-cell table:style-name="Tableau1.B2" office:value-type="string">
            <text:p text:style-name="P11">Solutions collectives :</text:p>
            <text:p text:style-name="P10"><text:tab/>* Contrôles plus fréquents des organismes d'état</text:p>
            <text:p text:style-name="P10"/>
            <text:p text:style-name="P10">Solutions individuelles :</text:p>
            <text:p text:style-name="P10"><text:tab/>* Sensibilisation à la lecture d'étiquettes</text:p>
            <text:p text:style-name="P10"><text:tab/>* Recenser les critères de choix d'une viande</text:p>
          </table:table-cell>
        </table:table-row>
        <table:table-row table:style-name="Tableau1.1">
          <table:table-cell table:style-name="Tableau1.A2" office:value-type="string">
            <text:p text:style-name="P11">Planifier l'action</text:p>
          </table:table-cell>
          <table:table-cell table:style-name="Tableau1.B2" office:value-type="string">
            <text:p text:style-name="P11">* Saisir les associations de consommateurs</text:p>
            <text:p text:style-name="P10">* Lecture détaillée d'étiquettes de viande</text:p>
            <text:p text:style-name="P10"/>
            <text:p text:style-name="P10">solution préventive :</text:p>
            <text:p text:style-name="P10"><text:tab/>signaler systématiquement son mécontentement au service <text:tab/>réclamation du magasin</text:p>
          </table:table-cell>
        </table:table-row>
        <table:table-row table:style-name="Tableau1.1">
          <table:table-cell table:style-name="Tableau1.A2" office:value-type="string">
            <text:p text:style-name="P11">Evaluer l'action</text:p>
          </table:table-cell>
          <table:table-cell table:style-name="Tableau1.B2" office:value-type="string">
            <text:p text:style-name="P11"/>
          </table:table-cell>
        </table:table-row>
      </table:table>
      <text:p text:style-name="Standard"/>
      <text:p text:style-name="Standard">Expliquer comment vous appliqueriez la démarche inductive en prenant appuis sur cette situation.</text:p>
      <text:p text:style-name="Standard"/>
      <text:p text:style-name="Standard"><text:tab/>- Décontextualisation :<text:tab/>Etude de l'étiquetage de produits alimentaires</text:p>
      <text:p text:style-name="Standard"><text:tab/><text:tab/><text:tab/><text:tab/><text:tab/>Structures d'information et de défense du consommateur</text:p>
      <text:p text:style-name="Standard"><text:tab/><text:tab/><text:tab/><text:tab/><text:tab/>La sécurité sanitaire du consommateur</text:p>
      <text:p text:style-name="Standard"/>
      <text:p text:style-name="Standard"/>
      <text:p text:style-name="Standard"><text:tab/>- Recontextualisation :<text:tab/>l'ESB</text:p>
      <text:p text:style-name="Standard"><text:tab/><text:tab/><text:tab/><text:tab/><text:tab/>les OG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Situation problème sécurité alimentaire</dc:title>
    <meta:initial-creator>Chrys</meta:initial-creator>
    <meta:creation-date>2005-02-14T15:40:00</meta:creation-date>
    <dc:creator>chrystel fasolo</dc:creator>
    <dc:date>2005-11-09T11:28:38</dc:date>
    <dc:language>fr-FR</dc:language>
    <meta:editing-cycles>4</meta:editing-cycles>
    <meta:editing-duration>PT54M2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7" meta:word-count="466" meta:character-count="3166"/>
  </office:meta>
</office:document-meta>
</file>