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1" style:family="table">
      <style:table-properties style:width="18.263cm" fo:margin-left="-0.132cm" table:align="left" style:writing-mode="lr-tb"/>
    </style:style>
    <style:style style:name="Tableau1.A" style:family="table-column">
      <style:table-column-properties style:column-width="5.521cm"/>
    </style:style>
    <style:style style:name="Tableau1.B" style:family="table-column">
      <style:table-column-properties style:column-width="12.742cm"/>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style style:name="P2" style:family="paragraph" style:parent-style-name="Standard">
      <style:text-properties fo:font-size="11pt" style:font-size-asian="11pt"/>
    </style:style>
    <style:style style:name="P3" style:family="paragraph" style:parent-style-name="Standard">
      <style:paragraph-properties fo:margin-top="0.381cm" fo:margin-bottom="0cm" fo:padding-left="0.141cm" fo:padding-right="0.141cm" fo:padding-top="0.035cm" fo:padding-bottom="0.035cm" fo:border="0.018cm solid #000000">
        <style:tab-stops>
          <style:tab-stop style:position="5.842cm"/>
        </style:tab-stops>
      </style:paragraph-properties>
      <style:text-properties fo:font-size="10pt" style:font-size-asian="10pt"/>
    </style:style>
    <style:style style:name="P4" style:family="paragraph" style:parent-style-name="Standard">
      <style:paragraph-properties fo:margin-top="0.381cm" fo:margin-bottom="0cm" fo:padding-left="0.141cm" fo:padding-right="0.141cm" fo:padding-top="0.035cm" fo:padding-bottom="0.035cm" fo:border="0.018cm solid #000000">
        <style:tab-stops>
          <style:tab-stop style:position="5.842cm"/>
        </style:tab-stops>
      </style:paragraph-properties>
    </style:style>
    <style:style style:name="P5" style:family="paragraph" style:parent-style-name="Standard">
      <style:paragraph-properties style:snap-to-layout-grid="false"/>
      <style:text-properties fo:font-size="11pt" style:font-size-asian="11pt"/>
    </style:style>
    <style:style style:name="P6" style:family="paragraph">
      <style:paragraph-properties style:writing-mode="lr-tb"/>
    </style:style>
    <style:style style:name="P7" style:family="paragraph" style:parent-style-name="Standard">
      <style:text-properties fo:font-size="11pt" fo:language="none" fo:country="none" style:font-size-asian="11pt" style:language-asian="none" style:country-asian="none"/>
    </style:style>
    <style:style style:name="T1" style:family="text">
      <style:text-properties fo:font-size="10pt" style:font-size-asian="10pt"/>
    </style:style>
    <style:style style:name="T2" style:family="text">
      <style:text-properties fo:font-size="10pt" fo:letter-spacing="0.018cm" style:font-size-asian="10pt" style:font-size-complex="7pt"/>
    </style:style>
    <style:style style:name="T3" style:family="text">
      <style:text-properties fo:font-size="10pt" fo:letter-spacing="0.021cm" style:font-size-asian="10pt" style:font-name-complex="Arial" style:font-size-complex="7pt"/>
    </style:style>
    <style:style style:name="T4" style:family="text">
      <style:text-properties style:use-window-font-color="true" style:font-name="Comic Sans MS" fo:font-size="8pt" fo:language="fr" fo:country="FR" fo:font-style="italic" style:text-underline-style="solid" style:text-underline-width="auto" style:text-underline-color="font-color" style:font-name-asian="Times New Roman" style:font-size-asian="8pt" style:font-style-asian="italic" style:font-name-complex="Times New Roman" style:font-size-complex="12pt" style:language-complex="ar" style:country-complex="SA" style:font-style-complex="italic"/>
    </style:style>
    <style:style style:name="T5" style:family="text">
      <style:text-properties style:use-window-font-color="true" style:font-name="Comic Sans MS" fo:font-size="8pt" fo:language="fr" fo:country="FR" style:font-name-asian="Times New Roman" style:font-size-asian="8pt" style:font-name-complex="Times New Roman" style:font-size-complex="12pt" style:language-complex="ar" style:country-complex="SA"/>
    </style:style>
    <style:style style:name="T6" style:family="text">
      <style:text-properties style:use-window-font-color="true" style:font-name="Comic Sans MS" fo:font-size="7pt" fo:language="fr" fo:country="FR" fo:font-style="italic" style:text-underline-style="solid" style:text-underline-width="auto" style:text-underline-color="font-color" style:font-name-asian="Times New Roman" style:font-size-asian="7pt" style:font-style-asian="italic" style:font-name-complex="Times New Roman" style:font-size-complex="12pt" style:language-complex="ar" style:country-complex="SA" style:font-style-complex="italic"/>
    </style:style>
    <style:style style:name="T7" style:family="text">
      <style:text-properties style:use-window-font-color="true" style:font-name="Comic Sans MS" fo:font-size="7pt" fo:language="fr" fo:country="FR" style:font-name-asian="Times New Roman" style:font-size-asian="7pt" style:font-name-complex="Times New Roman" style:font-size-complex="12pt" style:language-complex="ar" style:country-complex="SA"/>
    </style:style>
    <style:style style:name="T8" style:family="text">
      <style:text-properties fo:font-size="8pt" fo:font-style="italic" style:text-underline-style="solid" style:text-underline-width="auto" style:text-underline-color="font-color" style:font-size-asian="8pt" style:font-style-asian="italic" style:font-style-complex="italic"/>
    </style:style>
    <style:style style:name="T9" style:family="text">
      <style:text-properties fo:font-size="8pt" style:text-underline-style="solid" style:text-underline-width="auto" style:text-underline-color="font-color" style:font-size-asian="8pt"/>
    </style:style>
    <style:style style:name="T10" style:family="text">
      <style:text-properties fo:font-size="8pt"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tuation problème le surendettement</text:p>
      <text:p text:style-name="P2"/>
      <text:p text:style-name="P3">Femme Actuelle 15 Décembre 2003</text:p>
      <text:p text:style-name="P4"><text:span text:style-name="T1">Mon mari vendait des fromages sur les marchés. Nous avons décidé de monter une société, mais nous nous sommes cassé la figure... Les investissements se</text:span><text:span text:style-name="T2"> </text:span><text:span text:style-name="T1">sont révélés impossibles à assumer. Mon mari, a repris les marchés, plus un travail l'après-­midi. La banque nous a ac­cordé un prêt pour combler nos dettes. Mais nous avons continué à creuser le trou. Alors, on s'est décidés à aller voir la Banque de France pour monter un dossier de surendettement. Aujourd'hui, après la vente de tous nos biens, on se reconstruit. Après avoir vécu ce type d'épreuve, on voit la vie différemment </text:span><text:span text:style-name="T3">Les </text:span><text:span text:style-name="T1">enfants comprennent. Valentin, mon fils de 5 ans, m'a <text:s/>demandé : « Ca va, maman ? On n'est plus pauvres ? » Je lui explique la situation. Mais lorsque je lui achète un petit ensemble, je le trouve toujours beau comme tout. C'est ça ma récompense !</text:span></text:p>
      <text:p text:style-name="P2">Appliquer la démarche de résolution de problème à cette situation en complétant le document ci-dessous</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5">DEMARCHE DE RESOLUTION DE PROBLEMES</text:p>
          </table:table-cell>
          <table:table-cell table:style-name="Tableau1.B1" office:value-type="string">
            <text:p text:style-name="P5">ELEMENTS DE LA SITUATION</text:p>
          </table:table-cell>
        </table:table-row>
        <table:table-row table:style-name="Tableau1.1">
          <table:table-cell table:style-name="Tableau1.A2" office:value-type="string">
            <text:p text:style-name="P5">Identifier le problème posé</text:p>
          </table:table-cell>
          <table:table-cell table:style-name="Tableau1.B2" office:value-type="string">
            <text:p text:style-name="P5">* Comment ce couple est-il arrivé au surendettement ?</text:p>
            <text:p text:style-name="P2">* Comment sortir du surendettement après l'échec de son entreprise ?</text:p>
          </table:table-cell>
        </table:table-row>
        <table:table-row table:style-name="Tableau1.1">
          <table:table-cell table:style-name="Tableau1.A2" office:value-type="string">
            <text:p text:style-name="P5">Identifier les éléments de la situation</text:p>
          </table:table-cell>
          <table:table-cell table:style-name="Tableau1.B2" office:value-type="string">
            <text:p text:style-name="P5">* création d'une entreprise</text:p>
            <text:p text:style-name="P2">* investissements trop importants</text:p>
            <text:p text:style-name="P2">* second prêt pour combler les dettes</text:p>
            <text:p text:style-name="P2">* accroissement du déficit</text:p>
            <text:p text:style-name="P2">* surendettement</text:p>
            <text:p text:style-name="P2">* </text:p>
          </table:table-cell>
        </table:table-row>
        <table:table-row table:style-name="Tableau1.1">
          <table:table-cell table:style-name="Tableau1.A2" office:value-type="string">
            <text:p text:style-name="P5"><draw:g text:anchor-type="char" draw:z-index="1" draw:style-name="gr1"><draw:custom-shape draw:style-name="gr2" draw:text-style-name="P6" svg:width="17.992cm" svg:height="4.763cm" svg:x="0cm" svg:y="0.953cm"><text:p/><draw:enhanced-geometry svg:viewBox="0 0 21600 21600" draw:glue-points="10800 0 3160 3160 0 10800 3160 18440 10800 21600 18440 18440 21600 10800 18440 3160" draw:text-areas="3200 3200 18400 18400" draw:type="ellipse"/></draw:custom-shape><draw:custom-shape draw:style-name="gr2" draw:text-style-name="P6" svg:width="8.679cm" svg:height="2.541cm" svg:x="2.54cm" svg:y="1.906cm"><text:p/><draw:enhanced-geometry svg:viewBox="0 0 21600 21600" draw:glue-points="10800 0 3160 3160 0 10800 3160 18440 10800 21600 18440 18440 21600 10800 18440 3160" draw:text-areas="3200 3200 18400 18400" draw:type="ellipse"/></draw:custom-shape><draw:custom-shape draw:style-name="gr2" draw:text-style-name="P6" svg:width="6.562cm" svg:height="1.918cm" svg:x="9.313cm" svg:y="2.223cm"><text:p/><draw:enhanced-geometry svg:viewBox="0 0 21600 21600" draw:glue-points="10800 0 3160 3160 0 10800 3160 18440 10800 21600 18440 18440 21600 10800 18440 3160" draw:text-areas="3200 3200 18400 18400" draw:type="ellipse"/></draw:custom-shape><draw:custom-shape draw:style-name="gr2" draw:text-style-name="P6" svg:width="0.636cm" svg:height="1.271cm" svg:x="9.92cm" svg:y="3.574cm"><text:p/><draw:enhanced-geometry svg:viewBox="0 0 21600 21600" draw:text-areas="?f0 0 ?f2 ?f5" draw:type="down-arrow" draw:modifiers="14250 774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3" draw:text-style-name="P6" svg:width="4.022cm" svg:height="1.906cm" svg:x="4.657cm" svg:y="2.223cm"><draw:text-box><text:p text:style-name="P6"><text:span text:style-name="T4">Phénomène dangereux</text:span></text:p><text:p text:style-name="P6"><text:span text:style-name="T5">Création d'une entreprise</text:span></text:p><text:p text:style-name="P6"><text:span text:style-name="T5">Investissements </text:span></text:p><text:p text:style-name="P6"><text:span text:style-name="T5">Prêt trop importants</text:span></text:p></draw:text-box></draw:frame><draw:frame draw:style-name="gr3" draw:text-style-name="P6" svg:width="2.117cm" svg:height="1.271cm" svg:x="11.853cm" svg:y="2.541cm"><draw:text-box><text:p text:style-name="P6"><text:span text:style-name="T4">Opérateurs</text:span></text:p><text:p text:style-name="P6"><text:span text:style-name="T5">Le couple</text:span></text:p></draw:text-box></draw:frame><draw:frame draw:style-name="gr3" draw:text-style-name="P6" svg:width="2.539cm" svg:height="1.906cm" svg:x="0.422cm" svg:y="2.223cm"><draw:text-box><text:p text:style-name="P6"><text:span text:style-name="T6">Situation dangereuse</text:span><text:span text:style-name="T7"> contraction de plusieurs crédits simultanément</text:span></text:p></draw:text-box></draw:frame><draw:frame draw:style-name="gr3" draw:text-style-name="P6" svg:width="4.869cm" svg:height="0.636cm" svg:x="7.408cm" svg:y="4.763cm"><draw:text-box><text:p text:style-name="P6"><text:span text:style-name="T4">Dommage</text:span><text:span text:style-name="T5"> : surendettement</text:span></text:p></draw:text-box></draw:frame><draw:custom-shape draw:style-name="gr2" draw:text-style-name="P6" svg:width="0.847cm" svg:height="0.636cm" svg:x="9.805cm" svg:y="2.858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g>Mettre en relation les éléments de la situation</text:p>
          </table:table-cell>
          <table:table-cell table:style-name="Tableau1.B2" office:value-type="string">
            <text:p text:style-name="P5">L'incapacité a honorer ses dettes a conduit ce couple au surendettement</text:p>
            <text:p text:style-name="P7"><draw:frame draw:style-name="fr1" draw:name="Cadre1" text:anchor-type="char" svg:x="1.129cm" svg:y="0.201cm" svg:width="9.102cm" svg:height="0.623cm" draw:z-index="0"><draw:text-box><text:p text:style-name="Standard"><text:span text:style-name="T8">Evénement déclencheur</text:span><text:span text:style-name="T9"> </text:span><text:span text:style-name="T10">: impossibilité d'assumer ses dettes</text:span></text:p></draw:text-box></draw:frame></text:p>
            <text:p text:style-name="P2"/>
            <text:p text:style-name="P2"/>
            <text:p text:style-name="P2"/>
            <text:p text:style-name="P2"/>
            <text:p text:style-name="P2"/>
            <text:p text:style-name="P2"/>
            <text:p text:style-name="P2"/>
            <text:p text:style-name="P2"/>
          </table:table-cell>
        </table:table-row>
        <table:table-row table:style-name="Tableau1.1">
          <table:table-cell table:style-name="Tableau1.A2" office:value-type="string">
            <text:p text:style-name="P5">Mobiliser les connaissances</text:p>
          </table:table-cell>
          <table:table-cell table:style-name="Tableau1.B2" office:value-type="string">
            <text:p text:style-name="P5">* 5-1-2 le budget</text:p>
            <text:p text:style-name="P2"><text:tab/><text:tab/>- Les recettes, les dépenses</text:p>
            <text:p text:style-name="P2"><text:tab/><text:tab/>- La gestion du budget</text:p>
            <text:p text:style-name="P2"><text:tab/><text:tab/>- Le crédit</text:p>
            <text:p text:style-name="P2"><text:tab/><text:tab/>- Le surendettement</text:p>
            <text:p text:style-name="P2"/>
          </table:table-cell>
        </table:table-row>
        <table:table-row table:style-name="Tableau1.1">
          <table:table-cell table:style-name="Tableau1.A2" office:value-type="string">
            <text:p text:style-name="P5">Proposer des solutions</text:p>
            <text:p text:style-name="P2">Effectuer des choix</text:p>
          </table:table-cell>
          <table:table-cell table:style-name="Tableau1.B2" office:value-type="string">
            <text:p text:style-name="P5">* Ne pas contracter trop de crédits à la fois</text:p>
            <text:p text:style-name="P2">* Faire une étude de marché</text:p>
            <text:p text:style-name="P2">* Faire un choix judicieux du type de société créée</text:p>
            <text:p text:style-name="P2">* Saisir la commission de surendettement (loi Borloo 01/01/04)</text:p>
            <text:p text:style-name="P2"/>
          </table:table-cell>
        </table:table-row>
        <table:table-row table:style-name="Tableau1.1">
          <table:table-cell table:style-name="Tableau1.A2" office:value-type="string">
            <text:p text:style-name="P5">Planifier l'action</text:p>
          </table:table-cell>
          <table:table-cell table:style-name="Tableau1.B2" office:value-type="string">
            <text:p text:style-name="P5">* solliciter la commission de surendettement le plus tôt possible</text:p>
          </table:table-cell>
        </table:table-row>
        <table:table-row table:style-name="Tableau1.1">
          <table:table-cell table:style-name="Tableau1.A2" office:value-type="string">
            <text:p text:style-name="P5">Evaluer l'action</text:p>
          </table:table-cell>
          <table:table-cell table:style-name="Tableau1.B2" office:value-type="string">
            <text:p text:style-name="P5"/>
          </table:table-cell>
        </table:table-row>
      </table:table>
      <text:p text:style-name="Standard"/>
      <text:p text:style-name="Standard">Expliquer comment vous appliqueriez la démarche inductive en prenant appuis sur cette situation.</text:p>
      <text:p text:style-name="Standard"/>
      <text:p text:style-name="Standard">Causes du surendettement : licenciement, maladie, divorce…</text:p>
      <text:p text:style-name="Standard"/>
      <text:p text:style-name="Standard">Conséquences du surendettement : rupture sociale, rupture familiale…</text:p>
      <text:p text:style-name="Standard"/>
      <text:p text:style-name="Standard"/>
      <text:p text:style-name="Standard">Budget : fiche 51 p107/108 Delagrave CAP + Trace écrite p135 Hachette</text:p>
      <text:p text:style-name="Standard"/>
      <text:p text:style-name="Standard">Crédit : p136/137 Hachette + Trace écrite p139 Hachette</text:p>
      <text:p text:style-name="Standard"/>
      <text:p text:style-name="Standard">Surendettement : p138 Hachette + Trace écrite p139 Hache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ize="8pt" style:font-size-asian="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size="8pt" fo:font-style="italic" style:text-underline-style="solid" style:text-underline-width="auto" style:text-underline-color="font-color" style:font-size-asian="8pt" style:font-style-asian="italic" style:font-style-complex="italic"/>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Situation problème le surendettement</dc:title>
    <meta:initial-creator>Chrys</meta:initial-creator>
    <meta:creation-date>2005-02-15T10:49:00</meta:creation-date>
    <dc:creator>Chrys</dc:creator>
    <dc:date>2005-02-15T11:32:00</dc:date>
    <dc:language>fr-FR</dc:language>
    <meta:editing-cycles>1</meta:editing-cycles>
    <meta:editing-duration>PT43M0S</meta:editing-duration>
    <meta:user-defined meta:name="Info 1"/>
    <meta:user-defined meta:name="Info 2"/>
    <meta:user-defined meta:name="Info 3"/>
    <meta:user-defined meta:name="Info 4"/>
    <meta:document-statistic meta:table-count="1" meta:image-count="0" meta:object-count="0" meta:page-count="2" meta:paragraph-count="40" meta:word-count="367" meta:character-count="2428"/>
  </office:meta>
</office:document-meta>
</file>