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2.35cm" style:rel-column-width="9198*"/>
    </style:style>
    <style:style style:name="Tableau1.B" style:family="table-column">
      <style:table-column-properties style:column-width="6.149cm" style:rel-column-width="24072*"/>
    </style:style>
    <style:style style:name="Tableau1.C" style:family="table-column">
      <style:table-column-properties style:column-width="8.241cm" style:rel-column-width="32265*"/>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fo:padding="0.049cm" fo:border="0.018cm solid #000000" style:shadow="non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fo:padding="0.049cm" fo:border="0.018cm solid #000000" style:shadow="none"/>
      <style:text-properties style:font-name="Times New Roman" fo:font-size="15pt" style:font-size-asian="15pt" style:font-size-complex="15pt"/>
    </style:style>
    <style:style style:name="P3" style:family="paragraph" style:parent-style-name="Standard">
      <style:paragraph-properties fo:padding="0.049cm" fo:border="0.018cm solid #000000" style:shadow="none"/>
      <style:text-properties style:font-name="Times New Roman"/>
    </style:style>
    <style:style style:name="P4" style:family="paragraph" style:parent-style-name="Standard">
      <style:text-properties style:font-name="Times New Roman"/>
    </style:style>
    <style:style style:name="P5" style:family="paragraph" style:parent-style-name="Standard">
      <style:text-properties style:font-name="Times New Roman" style:text-underline-style="solid" style:text-underline-width="auto" style:text-underline-color="font-color"/>
    </style:style>
    <style:style style:name="P6" style:family="paragraph" style:parent-style-name="Standard">
      <style:paragraph-properties fo:margin-top="0.212cm" fo:margin-bottom="0.212cm" fo:text-align="center" style:justify-single-word="false" style:snap-to-layout-grid="false"/>
      <style:text-properties style:font-name="Times New Roman" fo:font-size="12pt" style:font-size-asian="12pt" style:font-size-complex="12pt"/>
    </style:style>
    <style:style style:name="P7" style:family="paragraph" style:parent-style-name="Standard">
      <style:paragraph-properties fo:margin-top="0.212cm" fo:margin-bottom="0.212cm" style:snap-to-layout-grid="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top="0.212cm" fo:margin-bottom="0.212cm" style:snap-to-layout-grid="false"/>
      <style:text-properties style:use-window-font-color="true"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9" style:family="paragraph" style:parent-style-name="Standard">
      <style:paragraph-properties fo:margin-top="0.212cm" fo:margin-bottom="0.212cm" style:snap-to-layout-grid="false"/>
      <style:text-properties style:use-window-font-color="true" style:font-name="Times New Roman"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language-complex="ar" style:country-complex="SA" style:font-weight-complex="normal"/>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size="10pt" style:font-size-asian="10pt" style:font-size-complex="10pt"/>
    </style:style>
    <style:style style:name="P12" style:family="paragraph" style:parent-style-name="Standard">
      <style:paragraph-properties fo:margin-top="0.212cm" fo:margin-bottom="0.212cm"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13" style:family="paragraph" style:parent-style-name="Standard">
      <style:paragraph-properties fo:margin-top="0.212cm" fo:margin-bottom="0.212cm"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14" style:family="paragraph" style:parent-style-name="Standard">
      <style:paragraph-properties fo:margin-top="0.212cm" fo:margin-bottom="0.212cm"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7"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text-properties style:font-name="Times New Roman" fo:font-size="10pt" style:font-size-asian="10pt" style:font-size-complex="10pt"/>
    </style:style>
    <style:style style:name="P19" style:family="paragraph" style:parent-style-name="Standard">
      <style:text-properties fo:font-variant="small-caps" fo:font-weight="bold"/>
    </style:style>
    <style:style style:name="P20" style:family="paragraph" style:parent-style-name="Standard">
      <style:paragraph-properties fo:text-align="center" style:justify-single-word="false"/>
      <style:text-properties fo:font-variant="small-caps" fo:font-weight="bold"/>
    </style:style>
    <style:style style:name="P21" style:family="paragraph" style:parent-style-name="Standard">
      <style:paragraph-properties fo:text-align="center" style:justify-single-word="false"/>
      <style:text-properties fo:font-variant="small-caps" fo:font-size="14pt" fo:font-weight="bold" style:font-size-asian="14pt" style:font-size-complex="14pt"/>
    </style:style>
    <style:style style:name="P22"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23" style:family="paragraph" style:parent-style-name="Standard">
      <style:paragraph-properties fo:margin-top="0.212cm" fo:margin-bottom="0.212cm" style:snap-to-layout-gri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Standard">
      <style:paragraph-properties fo:margin-top="0.212cm" fo:margin-bottom="0.212cm" style:snap-to-layout-grid="false"/>
      <style:text-properties style:use-window-font-color="true" style:font-name="Times New Roman"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25" style:family="paragraph" style:parent-style-name="Standard">
      <style:paragraph-properties fo:margin-top="0.212cm" fo:margin-bottom="0.212cm" style:snap-to-layout-gri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style:paragraph-properties fo:text-align="center" style:justify-single-word="false"/>
    </style:style>
    <style:style style:name="P27" style:family="paragraph">
      <style:paragraph-properties fo:text-align="center"/>
    </style:style>
    <style:style style:name="P28"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T1" style:family="text">
      <style:text-properties style:use-window-font-color="true" fo:language="fr" fo:country="FR" style:font-name-asian="Times New Roman" style:font-name-complex="Times New Roman" style:language-complex="ar" style:country-complex="SA"/>
    </style:style>
    <style:style style:name="T2" style:family="text">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style:font-name="Times New Roman" fo:font-size="10pt" style:font-size-asian="10pt" style:font-size-complex="10pt"/>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Times New Roman" style:font-name-asian="Times New Roman" style:font-name-complex="Times New Roman"/>
    </style:style>
    <style:style style:name="T12"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text:p>
      <text:p text:style-name="P2">Le Risque Chimique me concerne-t-il au travail ?</text:p>
      <text:p text:style-name="P3"/>
      <text:p text:style-name="P4"/>
      <text:p text:style-name="P4"/>
      <text:p text:style-name="P5">Objectif principal :</text:p>
      <text:p text:style-name="P6"><text:span text:style-name="T1"><text:s/></text:span><text:span text:style-name="T2">prévenir les risques liés à l'utilisation <text:s/>de produits chimiques en milieu professionnel</text:span></text:p>
      <text:p text:style-name="P7"/>
      <text:p text:style-name="P8">Mise en situation : </text:p>
      <text:p text:style-name="P7"><text:tab/>Un peintre procède au détachage, sans aération, du carrelage d'une cuisine qu'il vient de rénover. Il utilise un produit de nettoyage contenant du chlorure de méthylène et du méthanol qu'il répend au sol. A genoux, il gratte les tâches de peintures, inhalant ainsi les émanations de produit. Une heure plus tard, il est retrouvé inanimé.</text:p>
      <text:p text:style-name="P9">Référentiel : </text:p>
      <text:p text:style-name="P10"><text:tab/><text:span text:style-name="T3">341- Le Risque Chimique</text:span></text:p>
      <text:p text:style-name="P11"><text:tab/><text:tab/>341.1/ les produits dangereux</text:p>
      <text:p text:style-name="P11"><text:tab/><text:tab/><text:tab/><text:span text:style-name="T4">identifier</text:span> les produits utilisés en secteur professionnel (nom, état, nature du produit, risque)</text:p>
      <text:p text:style-name="P11"><text:tab/><text:tab/>341.2/ les voies de pénétrations dans l'organisme</text:p>
      <text:p text:style-name="P11"><text:tab/><text:tab/><text:tab/><text:span text:style-name="T4">indiquer</text:span> le trajet des produits chimiques (3 voies) et les effets sur la santé</text:p>
      <text:p text:style-name="P11"><text:tab/><text:tab/>341.3/ les effets sur l'individu</text:p>
      <text:p text:style-name="P11"><text:tab/><text:tab/><text:span text:style-name="T4"><text:tab/>mettre en relation</text:span> intoxication aiguë et accident (oedèmes, coma, mort)</text:p>
      <text:p text:style-name="P11"><text:tab/><text:tab/><text:tab/><text:span text:style-name="T4">mettre en relation</text:span> intoxication chronique et effets à long terme (allergie,cancers)</text:p>
      <text:p text:style-name="P5">Plan de la séquence</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3">N°</text:p>
          </table:table-cell>
          <table:table-cell table:style-name="Tableau1.A1" office:value-type="string">
            <text:p text:style-name="P13">SEANCE</text:p>
          </table:table-cell>
          <table:table-cell table:style-name="Tableau1.A1" office:value-type="string">
            <text:p text:style-name="P13">OBJECTIFS INTERMEDIAIRES</text:p>
          </table:table-cell>
        </table:table-row>
        <table:table-row table:style-name="Tableau1.2">
          <table:table-cell table:style-name="Tableau1.A2" office:value-type="string">
            <text:p text:style-name="P13">1 </text:p>
          </table:table-cell>
          <table:table-cell table:style-name="Tableau1.A2" office:value-type="string">
            <text:p text:style-name="P14">Analyse De La Situation-Problème</text:p>
          </table:table-cell>
          <table:table-cell table:style-name="Tableau1.A2" office:value-type="string">
            <text:p text:style-name="P15">Analyser une situation dans sa globalité</text:p>
          </table:table-cell>
        </table:table-row>
        <table:table-row table:style-name="Tableau1.3">
          <table:table-cell table:style-name="Tableau1.A2" office:value-type="string">
            <text:p text:style-name="P13">2</text:p>
          </table:table-cell>
          <table:table-cell table:style-name="Tableau1.A2" office:value-type="string">
            <text:p text:style-name="P14">Le Risque Chimique </text:p>
          </table:table-cell>
          <table:table-cell table:style-name="Tableau1.A2" office:value-type="string">
            <text:p text:style-name="P15">Mobiliser les connaissances utiles pour mettre en place une prévention adaptée</text:p>
          </table:table-cell>
        </table:table-row>
        <table:table-row table:style-name="Tableau1.4">
          <table:table-cell table:style-name="Tableau1.A2" office:value-type="string">
            <text:p text:style-name="P13">3</text:p>
          </table:table-cell>
          <table:table-cell table:style-name="Tableau1.A2" office:value-type="string">
            <text:p text:style-name="P14">La Prévention du Risque Chimique </text:p>
          </table:table-cell>
          <table:table-cell table:style-name="Tableau1.A2" office:value-type="string">
            <text:p text:style-name="P15">Proposer des solutions adaptées à une situation donnée</text:p>
          </table:table-cell>
        </table:table-row>
      </table:table>
      <text:p text:style-name="P4"/>
      <text:p text:style-name="P16"/>
      <table:table table:name="Tableau2" table:style-name="Tableau2">
        <table:table-column table:style-name="Tableau2.A"/>
        <table:table-column table:style-name="Tableau2.B"/>
        <table:table-column table:style-name="Tableau2.C"/>
        <table:table-row>
          <table:table-cell table:style-name="Tableau2.A1" office:value-type="string">
            <text:p text:style-name="P17"><text:span text:style-name="T5">DOSSIER</text:span> : L'individu au poste de travil</text:p>
            <text:p text:style-name="P18"><text:span text:style-name="T5">Séquence <text:s/>:</text:span> <text:s text:c="3"/>Le risque chimique me concerne-t-il au travail ?</text:p>
          </table:table-cell>
          <table:table-cell table:style-name="Tableau2.B1" office:value-type="string">
            <text:p text:style-name="P19"><text:s text:c="3"/><text:span text:style-name="T5">Fiche 1 :</text:span></text:p>
            <text:p text:style-name="P20"><text:s text:c="3"/><text:span text:style-name="T6"><text:s/>Analyse de la </text:span></text:p>
            <text:p text:style-name="P21">Situation-Problème</text:p>
            <text:p text:style-name="P19"/>
          </table:table-cell>
          <table:table-cell table:style-name="Tableau2.C1" office:value-type="string">
            <text:p text:style-name="P17">NOM :</text:p>
            <text:p text:style-name="P17">PRENOM :</text:p>
            <text:p text:style-name="P17">CLASSE :</text:p>
          </table:table-cell>
        </table:table-row>
        <table:table-row>
          <table:table-cell table:style-name="Tableau2.A2" table:number-columns-spanned="3" office:value-type="string">
            <text:p text:style-name="P17"><text:span text:style-name="T5">Objectif</text:span> : </text:p>
            <text:p text:style-name="Standard"><text:s text:c="4"/>-<text:span text:style-name="T7">Analyser une situation dans sa globalité</text:span></text:p>
          </table:table-cell>
          <table:covered-table-cell/>
          <table:covered-table-cell/>
        </table:table-row>
      </table:table>
      <text:p text:style-name="P22">Situation :</text:p>
      <text:p text:style-name="P23">Un peintre procède au détachage, sans aération, du carrelage d'une cuisine qu'il vient de rénover. Il utilise un produit de nettoyage contenant du chlorure de méthylène et du méthanol qu'il répend au sol. A genoux, il gratte les tâches de peintures, inhalant ainsi les émanations de produit. Une heure plus tard, il est retrouvé inanimé.</text:p>
      <text:p text:style-name="P23"><text:span text:style-name="T4">1- Identifier le problème posé par la situation </text:span>(<text:span text:style-name="T8">poser une question en commençant par commen</text:span>t)</text:p>
      <text:p text:style-name="P24">COMMENT prévenir les risques liés à l'utilisation de produits chimiques en milieu professionnel </text:p>
      <text:p text:style-name="P23"><text:span text:style-name="T4">2- Identifier les différents éléments de la situation</text:span> (à<text:span text:style-name="T8"> l'aide de la méthode QQOQCP)</text:span></text:p>
      <text:p text:style-name="P25">Quoi ?<text:span text:style-name="T9">(quel est le problème posé ?)</text:span> l'<text:span text:style-name="T8">inhalation de produits chimiques</text:span></text:p>
      <text:p text:style-name="P23"><text:span text:style-name="T4">Qui </text:span>?<text:span text:style-name="T10"> Le peintre</text:span></text:p>
      <text:p text:style-name="P25">Où ? <text:span text:style-name="T8">Dans une cuisine non aérée</text:span></text:p>
      <text:p text:style-name="P25">Quand ? <text:span text:style-name="T8">Après une heure de travail </text:span></text:p>
      <text:p text:style-name="P23"><text:span text:style-name="T4">Comment</text:span> ? <text:span text:style-name="T10">En utilisant ce détachant</text:span></text:p>
      <text:p text:style-name="P23"><text:span text:style-name="T4">Pourquoi</text:span> ? <text:span text:style-name="T10">Détachage de peinture sur le carrelage</text:span></text:p>
      <text:p text:style-name="P23">3- <text:span text:style-name="T4">Mettre en relation les différents éléments de la situation</text:span> à l'aide du «<text:span text:style-name="T8"> papatoïde »</text:span></text:p>
      <text:p text:style-name="P26"/>
      <text:p text:style-name="Standard"><draw:ellipse text:anchor-type="paragraph" draw:z-index="0" draw:style-name="gr1" draw:text-style-name="P27" svg:width="6.06cm" svg:height="3.705cm" svg:x="6.682cm" svg:y="1.406cm"><text:p/></draw:ellipse><draw:ellipse text:anchor-type="paragraph" draw:z-index="1" draw:style-name="gr1" draw:text-style-name="P27" svg:width="5.875cm" svg:height="3.626cm" svg:x="2.104cm" svg:y="1.485cm"><text:p/></draw:ellipse><draw:line text:anchor-type="paragraph" draw:z-index="2" draw:style-name="gr2" draw:text-style-name="P27" svg:x1="6.973cm" svg:y1="2.411cm" svg:x2="7.978cm" svg:y2="3.072cm"><text:p/></draw:line><draw:line text:anchor-type="paragraph" draw:z-index="3" draw:style-name="gr2" draw:text-style-name="P27" svg:x1="6.682cm" svg:y1="2.861cm" svg:x2="7.978cm" svg:y2="3.575cm"><text:p/></draw:line><draw:line text:anchor-type="paragraph" draw:z-index="4" draw:style-name="gr2" draw:text-style-name="P27" svg:x1="6.682cm" svg:y1="3.337cm" svg:x2="7.793cm" svg:y2="3.893cm"><text:p/></draw:line><draw:line text:anchor-type="paragraph" draw:z-index="5" draw:style-name="gr2" draw:text-style-name="P27" svg:x1="6.84cm" svg:y1="3.893cm" svg:x2="7.66cm" svg:y2="4.184cm"><text:p/></draw:line><draw:line text:anchor-type="paragraph" draw:z-index="6" draw:style-name="gr2" draw:text-style-name="P27" svg:x1="11.629cm" svg:y1="3.575cm" svg:x2="11.55cm" svg:y2="3.575cm"><text:p/></draw:line><draw:line text:anchor-type="paragraph" draw:z-index="8" draw:style-name="gr2" draw:text-style-name="P27" svg:x1="7.528cm" svg:y1="2.411cm" svg:x2="9.036cm" svg:y2="0.215cm"><text:p/></draw:line><draw:line text:anchor-type="paragraph" draw:z-index="9" draw:style-name="gr2" draw:text-style-name="P27" svg:x1="9.036cm" svg:y1="0.215cm" svg:x2="9.962cm" svg:y2="0.215cm"><text:p/></draw:line><text:tab/><text:tab/><text:tab/><text:tab/><text:tab/><text:tab/><text:tab/><text:tab/><text:span text:style-name="T5">EVENEMENT DANGEREUX</text:span> :</text:p>
      <text:p text:style-name="Standard"><text:span text:style-name="T5">Situation dangereuse</text:span> : utilisation du produit<text:tab/><text:tab/><text:tab/><text:tab/>pièce non aérée</text:p>
      <text:p text:style-name="Standard"><text:tab/><text:tab/>détachant</text:p>
      <text:p text:style-name="Standard"/>
      <text:p text:style-name="Standard"/>
      <text:p text:style-name="Standard"><text:tab/><text:tab/><text:tab/><text:span text:style-name="T5">DANGER</text:span><text:tab/><text:tab/><text:tab/><text:span text:style-name="T5">OPERATEUR</text:span></text:p>
      <text:p text:style-name="Standard"><text:tab/><text:tab/><text:tab/><text:tab/><text:tab/> <text:s text:c="9"/><text:span text:style-name="T11">▼</text:span></text:p>
      <text:p text:style-name="Standard"><text:tab/><text:tab/>Produit de détachage<text:tab/><text:tab/><text:tab/>PEINTRE</text:p>
      <text:p text:style-name="Standard"/>
      <text:p text:style-name="Standard"/>
      <text:p text:style-name="Standard"/>
      <text:p text:style-name="Standard"><draw:custom-shape text:anchor-type="paragraph" draw:z-index="7" draw:style-name="gr3" draw:text-style-name="P27" svg:width="1.271cm" svg:height="1.879cm" svg:x="6.682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P28"><text:tab/><text:tab/><text:tab/><text:tab/><text:tab/><text:span text:style-name="T5">DOMMAGE</text:span><text:span text:style-name="T12"><text:tab/>perte de connaissance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5-12-29T13:50:57</meta:creation-date>
    <dc:creator>audrey catel</dc:creator>
    <dc:date>2005-12-30T21:30:54</dc:date>
    <dc:language>fr-FR</dc:language>
    <meta:editing-cycles>4</meta:editing-cycles>
    <meta:editing-duration>PT9M47S</meta:editing-duration>
    <meta:user-defined meta:name="Info 1"/>
    <meta:user-defined meta:name="Info 2"/>
    <meta:user-defined meta:name="Info 3"/>
    <meta:user-defined meta:name="Info 4"/>
    <meta:document-statistic meta:table-count="2" meta:image-count="0" meta:object-count="0" meta:page-count="2" meta:paragraph-count="57" meta:word-count="404" meta:character-count="2710"/>
  </office:meta>
</office:document-meta>
</file>