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3000013C800000FF2CFD4CDAB.wmf"/>
  <manifest:file-entry manifest:media-type="image/png" manifest:full-path="Pictures/10000000000000500000000FA6E0C596.png"/>
  <manifest:file-entry manifest:media-type="" manifest:full-path="Pictures/200000640000223500001CCDB0C988AB.wmf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ArabBruD" svg:font-family="ArabBruD" style:font-pitch="variable"/>
    <style:font-face style:name="Bangle" svg:font-family="Bangle" style:font-pitch="variable"/>
    <style:font-face style:name="Times New Roman" svg:font-family="'Times New Roman'" style:font-family-generic="roman" style:font-pitch="variable"/>
    <style:font-face style:name="BlizzardD" svg:font-family="BlizzardD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lizzardD" fo:font-size="18pt" style:font-size-asian="18pt"/>
    </style:style>
    <style:style style:name="P2" style:family="paragraph" style:parent-style-name="Standard">
      <style:text-properties style:font-name="BlizzardD" fo:font-size="28pt" style:font-size-asian="28pt"/>
    </style:style>
    <style:style style:name="P3" style:family="paragraph" style:parent-style-name="Title">
      <style:paragraph-properties fo:text-align="start" style:justify-single-word="false"/>
      <style:text-properties fo:font-size="12pt" style:font-size-asian="12pt"/>
    </style:style>
    <style:style style:name="P4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Title" style:master-page-name="Standard">
      <style:paragraph-properties style:page-number="auto" fo:padding-left="0.141cm" fo:padding-right="0.141cm" fo:padding-top="0.035cm" fo:padding-bottom="0.035cm" fo:border="0.018cm solid #000000"/>
    </style:style>
    <style:style style:name="P6" style:family="paragraph" style:parent-style-name="Title" style:list-style-name="WW8Num7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Title" style:list-style-name="WW8Num1">
      <style:paragraph-properties fo:text-align="start" style:justify-single-word="false"/>
      <style:text-properties fo:font-size="12pt" style:font-size-asian="12pt"/>
    </style:style>
    <style:style style:name="P8" style:family="paragraph" style:parent-style-name="Title" style:list-style-name="WW8Num6">
      <style:paragraph-properties fo:text-align="start" style:justify-single-word="false"/>
      <style:text-properties fo:font-size="12pt" style:font-size-asian="12pt"/>
    </style:style>
    <style:style style:name="P9" style:family="paragraph" style:parent-style-name="Title" style:list-style-name="WW8Num3">
      <style:paragraph-properties fo:text-align="start" style:justify-single-word="false"/>
      <style:text-properties fo:font-size="12pt" style:font-size-asian="12pt"/>
    </style:style>
    <style:style style:name="P10" style:family="paragraph" style:parent-style-name="Title" style:list-style-name="WW8Num2">
      <style:paragraph-properties fo:text-align="start" style:justify-single-word="false"/>
      <style:text-properties fo:font-size="12pt" style:font-size-asian="12pt"/>
    </style:style>
    <style:style style:name="P11" style:family="paragraph" style:parent-style-name="Title" style:list-style-name="WW8Num7">
      <style:paragraph-properties fo:text-align="start" style:justify-single-word="false"/>
      <style:text-properties fo:font-size="12pt" style:font-size-asian="12pt"/>
    </style:style>
    <style:style style:name="P12" style:family="paragraph" style:parent-style-name="Title" style:list-style-name="WW8Num5">
      <style:paragraph-properties fo:text-align="start" style:justify-single-word="false"/>
    </style:style>
    <style:style style:name="P13" style:family="paragraph" style:parent-style-name="Heading_20_1">
      <style:text-properties style:font-name="BlizzardD" fo:font-size="18pt" style:font-size-asian="18pt"/>
    </style:style>
    <style:style style:name="P14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1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mploi de produits dangereux : recommandations</text:p>
      <text:p text:style-name="Title"/>
      <text:list xml:id="list532919834" text:style-name="WW8Num7">
        <text:list-item>
          <text:p text:style-name="P6">Stockage des produits :</text:p>
        </text:list-item>
      </text:list>
      <text:list xml:id="list1945798612" text:style-name="WW8Num1">
        <text:list-item>
          <text:p text:style-name="P7">hors de portée des enfants</text:p>
        </text:list-item>
        <text:list-item>
          <text:p text:style-name="P7">éloignés des denrées alimentaires</text:p>
        </text:list-item>
        <text:list-item>
          <text:p text:style-name="P7">dans un local frais, sec et aéré</text:p>
        </text:list-item>
      </text:list>
      <text:p text:style-name="P3"/>
      <text:list xml:id="list2016069285" text:continue-list="list532919834" text:style-name="WW8Num7">
        <text:list-item>
          <text:p text:style-name="P6">Utilisation des produits :</text:p>
        </text:list-item>
      </text:list>
      <text:list xml:id="list2169642215" text:style-name="WW8Num6">
        <text:list-item>
          <text:p text:style-name="P8">se protéger : blouse, gants, masque si besoin</text:p>
        </text:list-item>
      </text:list>
      <text:list xml:id="list1237708699" text:style-name="WW8Num3">
        <text:list-item>
          <text:p text:style-name="P9">lire l’étiquette</text:p>
        </text:list-item>
        <text:list-item>
          <text:p text:style-name="P9">respecter les dosages conseillés</text:p>
        </text:list-item>
        <text:list-item>
          <text:p text:style-name="P9">bien reboucher les flacons après usage</text:p>
        </text:list-item>
        <text:list-item>
          <text:p text:style-name="P9">respecter le protocole d’utilisation</text:p>
        </text:list-item>
      </text:list>
      <text:p text:style-name="P3"/>
      <text:list xml:id="list527663046" text:continue-list="list2016069285" text:style-name="WW8Num7">
        <text:list-item>
          <text:p text:style-name="P11"><text:span text:style-name="T4">En cas d’ingestion :</text:span></text:p>
        </text:list-item>
      </text:list>
      <text:list xml:id="list872650153" text:style-name="WW8Num2">
        <text:list-item>
          <text:p text:style-name="P10">ne pas faire boire</text:p>
        </text:list-item>
        <text:list-item>
          <text:p text:style-name="P10">ne pas faire vomir</text:p>
        </text:list-item>
        <text:list-item>
          <text:p text:style-name="P10">alerter le SAMU et garder l’étiquette du produit afin que les médecins puissent prendre les mesures qui conviennent</text:p>
        </text:list-item>
      </text:list>
      <text:p text:style-name="P3"/>
      <text:list xml:id="list1356263994" text:continue-list="list527663046" text:style-name="WW8Num7">
        <text:list-item>
          <text:p text:style-name="P6">En cas de projections :</text:p>
        </text:list-item>
      </text:list>
      <text:list xml:id="list1893603686" text:style-name="WW8Num5">
        <text:list-item>
          <text:p text:style-name="P12"><text:span text:style-name="T1">Sur les yeux :</text:span><text:span text:style-name="T2"> maintenir l’œil ouvert sous un jet d’eau plusieurs minutes et consulter un ophtalmologiste d’urgence</text:span></text:p>
        </text:list-item>
        <text:list-item>
          <text:p text:style-name="P12"><draw:frame draw:style-name="fr1" draw:name="Cadre1" text:anchor-type="char" svg:x="0.076cm" svg:y="1.901cm" svg:width="8.516cm" svg:height="7.108cm" draw:z-index="2"><draw:text-box><text:h text:style-name="P13" text:outline-level="1">Brûlures thermiques <text:s/>. . . . . .</text:h><text:p text:style-name="P1"/><text:p text:style-name="P1">Brûlures chimiques <text:s/>. . . . . . .</text:p><text:p text:style-name="P2"/><text:p text:style-name="P2">Vite ! <text:s text:c="6"/>à l’eau ! ! ! !</text:p></draw:text-box></draw:frame><draw:frame draw:style-name="fr2" draw:name="Image2" text:anchor-type="char" svg:x="14.863cm" svg:y="1.256cm" svg:width="2.307cm" svg:height="1.873cm" draw:z-index="0"><draw:image xlink:href="Pictures/20000013000013C800000FF2CFD4CDAB.wmf" xlink:type="simple" xlink:show="embed" xlink:actuate="onLoad"/></draw:frame><draw:g text:anchor-type="char" draw:z-index="1" draw:style-name="gr1"><draw:line draw:style-name="gr2" draw:text-style-name="P14" svg:x1="14.783cm" svg:y1="3.537cm" svg:x2="13.781cm" svg:y2="6.292cm"><text:p/></draw:line><draw:line draw:style-name="gr2" draw:text-style-name="P14" svg:x1="15.284cm" svg:y1="3.537cm" svg:x2="15.284cm" svg:y2="6.793cm"><text:p/></draw:line><draw:line draw:style-name="gr2" draw:text-style-name="P14" svg:x1="15.032cm" svg:y1="3.787cm" svg:x2="14.531cm" svg:y2="6.542cm"><text:p/></draw:line><draw:line draw:style-name="gr2" draw:text-style-name="P14" svg:x1="14.532cm" svg:y1="3.036cm" svg:x2="12.779cm" svg:y2="5.791cm"><text:p/></draw:line><draw:line draw:style-name="gr2" draw:text-style-name="P14" svg:x1="15.605cm" svg:y1="3.81cm" svg:x2="16.215cm" svg:y2="7.272cm"><text:p/></draw:line></draw:g><draw:frame draw:style-name="fr2" draw:name="Image1" text:anchor-type="char" svg:x="8.964cm" svg:y="5.166cm" svg:width="5.704cm" svg:height="4.819cm" draw:z-index="3"><draw:image xlink:href="Pictures/200000640000223500001CCDB0C988AB.wmf" xlink:type="simple" xlink:show="embed" xlink:actuate="onLoad"/></draw:frame><text:span text:style-name="T1">Sur la peau :</text:span><text:span text:style-name="T2"> maintenir la partie atteinte plusieurs minutes sous un jet d’eau et consulter un pharmacien ou un médecin si besoi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ArabBruD" svg:font-family="ArabBruD" style:font-pitch="variable"/>
    <style:font-face style:name="Bangle" svg:font-family="Bangle" style:font-pitch="variable"/>
    <style:font-face style:name="Times New Roman" svg:font-family="'Times New Roman'" style:font-family-generic="roman" style:font-pitch="variable"/>
    <style:font-face style:name="BlizzardD" svg:font-family="BlizzardD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1="1" draw:dots1-length="0.052cm" draw:distance="0.0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abBruD" fo:font-size="22pt" style:font-size-asian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color="#008080" style:font-name="Arial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2" style:family="paragraph" style:parent-style-name="Standard" style:next-style-name="Standard">
      <style:text-properties fo:color="#008080" fo:font-size="12pt" style:font-size-asian="12pt"/>
    </style:style>
    <style:style style:name="I_20_II_20_III" style:display-name="I II III" style:family="paragraph">
      <style:paragraph-properties fo:text-align="justify" style:justify-single-word="false" fo:orphans="2" fo:widows="2"/>
      <style:text-properties fo:color="#800000" style:font-name="Times New Roman" fo:font-size="14pt" fo:font-weight="bold" style:font-name-asian="Arial" style:font-size-asian="14pt" style:font-weight-asian="bold" style:font-name-complex="Times New Roman" style:font-size-complex="10pt"/>
    </style:style>
    <style:style style:name="A_20_B_20_C" style:display-name="A B C" style:family="paragraph">
      <style:paragraph-properties fo:text-align="justify" style:justify-single-word="false" fo:orphans="2" fo:widows="2"/>
      <style:text-properties fo:color="#ff0000" style:font-name="Times New Roman" fo:font-size="11pt" fo:font-weight="bold" style:font-name-asian="Arial" style:font-size-asian="11pt" style:font-weight-asian="bold" style:font-name-complex="Times New Roman" style:font-size-complex="10pt"/>
    </style:style>
    <style:style style:name="grand" style:family="paragraph" style:parent-style-name="Standard">
      <style:text-properties fo:text-transform="uppercase" fo:color="#800000" fo:font-size="12pt" style:text-underline-style="solid" style:text-underline-width="auto" style:text-underline-color="font-color" style:font-size-asian="12pt" style:language-asian="fr" style:country-asian="FR"/>
    </style:style>
    <style:style style:name="grand_20_titre" style:display-name="grand titre" style:family="paragraph" style:parent-style-name="Standard" style:next-style-name="Standard">
      <style:text-properties fo:color="#800000" fo:font-size="14pt" fo:language="zxx" fo:country="none" fo:font-weight="bold" style:font-size-asian="14pt" style:font-weight-asian="bold"/>
    </style:style>
    <style:style style:name="petit_20_a" style:display-name="petit a" style:family="paragraph" style:parent-style-name="Standard" style:next-style-name="Standard">
      <style:paragraph-properties fo:text-align="justify" style:justify-single-word="false"/>
      <style:text-properties fo:color="#008080" fo:font-size="12pt" style:font-size-asian="12pt"/>
    </style:style>
    <style:style style:name="titre_20_1_20_jesse" style:display-name="titre 1 jesse" style:family="paragraph" style:parent-style-name="Standard" style:next-style-name="Standard">
      <style:paragraph-properties fo:text-align="justify" style:justify-single-word="false"/>
      <style:text-properties fo:text-transform="uppercase" fo:color="#800000" style:font-name="Bangle" fo:font-size="14pt" style:text-underline-style="solid" style:text-underline-width="auto" style:text-underline-color="font-color" style:font-size-asian="14pt"/>
    </style:style>
    <style:style style:name="titre_20_2_20_jesse" style:display-name="titre 2 jesse" style:family="paragraph" style:parent-style-name="Standard" style:next-style-name="Standard">
      <style:paragraph-properties fo:margin-left="1cm" fo:margin-right="0cm" fo:text-align="justify" style:justify-single-word="false" fo:text-indent="0cm" style:auto-text-indent="false"/>
      <style:text-properties fo:color="#008080" fo:font-size="12pt" style:text-underline-style="solid" style:text-underline-width="auto" style:text-underline-color="font-color" style:font-size-asian="12pt"/>
    </style:style>
    <style:style style:name="titre_20_nanie_20_1" style:display-name="titre nanie 1" style:family="paragraph" style:parent-style-name="Standard" style:next-style-name="Standard">
      <style:paragraph-properties fo:margin-left="0cm" fo:margin-right="0cm" fo:line-height="200%" fo:text-align="center" style:justify-single-word="false" fo:text-indent="1.251cm" style:auto-text-indent="false"/>
      <style:text-properties style:font-name="Comic Sans MS"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2.101cm" svg:y="-0.4cm" svg:width="2cm" svg:height="0.379cm" draw:z-index="4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5"><draw:image xlink:href="Pictures/10000000000000500000000F32D1E21C.png" xlink:type="simple" xlink:show="embed" xlink:actuate="onLoad"/></draw:frame></draw:a>auteur(s) : Tatiana Dusovich, <text:file-name text:display="name-and-extension">Produits_d_entretien-stockage.odt</text:file-name>, dernière modification le <text:date style:data-style-name="N36" text:date-value="2009-10-30T14:13:06.99">30/10/2009</text:date><text:tab/>feuille n°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mineur</meta:initial-creator>
    <meta:creation-date>2004-04-14T22:20:00</meta:creation-date>
    <dc:creator>Patrice HARDOUIN</dc:creator>
    <dc:date>2009-10-30T14:13:07</dc:date>
    <dc:language>fr-FR</dc:language>
    <meta:editing-cycles>9</meta:editing-cycles>
    <meta:editing-duration>PT00H33M37S</meta:editing-duration>
    <meta:document-statistic meta:table-count="0" meta:image-count="4" meta:object-count="0" meta:page-count="1" meta:paragraph-count="22" meta:word-count="183" meta:character-count="1019"/>
    <meta:user-defined meta:name="Info 1"/>
    <meta:user-defined meta:name="Info 2"/>
    <meta:user-defined meta:name="Info 3"/>
    <meta:user-defined meta:name="Info 4"/>
  </office:meta>
</office:document-meta>
</file>