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1cm" table:align="right"/>
    </style:style>
    <style:style style:name="Tableau1.A" style:family="table-column">
      <style:table-column-properties style:column-width="1.589cm"/>
    </style:style>
    <style:style style:name="Tableau1.B" style:family="table-column">
      <style:table-column-properties style:column-width="1.349cm"/>
    </style:style>
    <style:style style:name="Tableau1.C" style:family="table-column">
      <style:table-column-properties style:column-width="1.693cm"/>
    </style:style>
    <style:style style:name="Tableau1.D" style:family="table-column">
      <style:table-column-properties style:column-width="1.508cm"/>
    </style:style>
    <style:style style:name="Tableau1.E" style:family="table-column">
      <style:table-column-properties style:column-width="1.217cm"/>
    </style:style>
    <style:style style:name="Tableau1.G" style:family="table-column">
      <style:table-column-properties style:column-width="2.776cm"/>
    </style:style>
    <style:style style:name="Tableau1.H" style:family="table-column">
      <style:table-column-properties style:column-width="2.09cm"/>
    </style:style>
    <style:style style:name="Tableau1.I" style:family="table-column">
      <style:table-column-properties style:column-width="1.819cm"/>
    </style:style>
    <style:style style:name="Tableau1.J" style:family="table-column">
      <style:table-column-properties style:column-width="1.27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fo:padding="0.049cm" fo:border="0.002cm solid #000000" style:shadow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fo:padding="0.049cm" fo:border="0.002cm solid #000000" style:shadow="none"/>
      <style:text-properties fo:font-variant="small-caps" fo:font-size="14pt" fo:font-weight="bold"/>
    </style:style>
    <style:style style:name="P3" style:family="paragraph" style:parent-style-name="Standard">
      <style:paragraph-properties fo:text-align="justify" style:justify-single-word="false" fo:padding="0.049cm" fo:border="0.002cm solid #000000" style:shadow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8" style:family="paragraph">
      <style:paragraph-properties fo:text-align="center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variant="small-cap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text-underline-style="none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6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32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6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9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3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6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97cm" text:min-label-width="0.635cm"/>
        <style:text-properties style:font-name="StarSymbol"/>
      </text:list-level-style-bullet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ème : </text:p>
      <text:p text:style-name="P2">L'Approche Par les Risques : Principes Généraux de Prévention</text:p>
      <text:p text:style-name="P3"/>
      <text:p text:style-name="P4"/>
      <text:p text:style-name="P4">La troisième et dernière étape de l'approche par les risque est l'application des principes généraux de prévention.</text:p>
      <text:p text:style-name="P5">L'objectif principal de la mise en place de ces moyens de prévention est de supprimer ou de diminuer les risques existants.</text:p>
      <text:p text:style-name="P6"/>
      <text:p text:style-name="P7">Un moyen de prévention est une action destinée àrendre une situation plus sûre.</text:p>
      <text:p text:style-name="P4">La prévention est donc l'ensemble des moyens qui visent à supprimer les risques, on classe ces moyens par catégorie : laprévention intrinsèque, la protection collective, la protection individuelle, les instruction, la foramtion et l'information.</text:p>
      <text:p text:style-name="P4"/>
      <text:p text:style-name="P7">1- La prévention intrinsèque </text:p>
      <text:p text:style-name="P4"/>
      <text:p text:style-name="P4">Selon le code du travail 1230-2 du 31/12/91, on regroupe dans cette catégorie les moyens de prévention qui permettent d'éviter les risques, d'évaluer les risques qui ne peuvent être évités, de combattre les risques à la source, d'adapter le travail à l'homme, de tenir compte de l'évolution technique, de remplacer ce qui est dangereux par ce qui n'est pas dangereux ou, tout du moins, moins dangereux.</text:p>
      <text:p text:style-name="P4"/>
      <text:p text:style-name="P5">L'objectif des moyens de prévention intrinsèque est de supprimer ou diminuer les dangers </text:p>
      <text:p text:style-name="P5">( en diminuant la présence de l'homme qui le facteur le plus important en cas d'accident)</text:p>
      <text:p text:style-name="P4"/>
      <text:p text:style-name="P4">Quelques exemples de moyens de prévention intrinsèque : automate pour la soudure, remplacement d'un produit chimique dangereux par un moins dangereux, tapis roulant d'acheminement de colis directement dans le véhicule.</text:p>
      <text:p text:style-name="P4"/>
      <text:p text:style-name="P4"/>
      <text:p text:style-name="P7">2- La protection collective</text:p>
      <text:p text:style-name="P4"/>
      <text:p text:style-name="P4">Selon le code du travail 1230-2 du 31/12/91, la protection collective doit être favorisée par rapport à la protection individuelle.</text:p>
      <text:p text:style-name="P4"/>
      <text:p text:style-name="P5">L'objectif des moyens de protection collective est de protéger les personnes (opérateur) du danger.</text:p>
      <text:p text:style-name="P5">(attention de ne pas uniquement contourner le danger)</text:p>
      <text:p text:style-name="P5"/>
      <text:p text:style-name="P4">Quelques exemples de moyen de protection collective : sol anti-dérapant, encoffage des machines bruyantes.</text:p>
      <text:p text:style-name="P4"/>
      <text:p text:style-name="P4"/>
      <text:p text:style-name="P7">3- La protection individuelle</text:p>
      <text:p text:style-name="P4"/>
      <text:p text:style-name="P4">Selon le code du travail 1230-2 du 21/12/91, la protection individuelle doit exister dans le cas où il est impossible d'y instaurer la protection collective ou dans le cas d'un complément de protection.</text:p>
      <text:p text:style-name="P4"/>
      <text:p text:style-name="P5">L'objectif des moyens de protection individuelle est d'éviter ou diminuer les dommages .</text:p>
      <text:p text:style-name="P4"/>
      <text:p text:style-name="P4">Quelques exemples de moyen de protection individuelle : chaussures de sécurité, bouchons ou autre EPI</text:p>
      <text:p text:style-name="P7">4- L'instruction</text:p>
      <text:p text:style-name="P4"/>
      <text:p text:style-name="P4">Selon le code du travail 1230-2 du 21/12/91, les travailleurs doivent recevoir les instructions nécessaires et appropriées.</text:p>
      <text:p text:style-name="P4"/>
      <text:p text:style-name="P5">L'objectif des moyens d'instruction est d'informer la personne.(moyen très peu efficace)</text:p>
      <text:p text:style-name="P4"/>
      <text:p text:style-name="P4">Quelques exemples de moyens d'instruction : affichage visuelle, moyens sonores</text:p>
      <text:p text:style-name="P4"/>
      <text:p text:style-name="P7">5- L'information, les habilitations</text:p>
      <text:p text:style-name="P4"/>
      <text:p text:style-name="P4">Quelques exemples : CACES, PRAPE ...</text:p>
      <text:p text:style-name="P4"/>
      <text:p text:style-name="P4">Les moyens de prévention peuvent être représentés par le schéma suivant qui montre le degrés d'efficacité de chacun <text:s/>des niveaux.</text:p>
      <text:p text:style-name="P4"/>
      <text:p text:style-name="P4"><text:tab/><text:tab/><text:tab/><text:tab/><text:tab/></text:p>
      <text:p text:style-name="P4"><draw:rect text:anchor-type="paragraph" draw:z-index="0" draw:style-name="gr1" draw:text-style-name="P8" svg:width="8.706cm" svg:height="1.493cm" svg:x="4.38cm" svg:y="0.115cm"><text:p/></draw:rect><text:tab/><text:tab/><text:tab/><text:tab/><text:tab/></text:p>
      <text:p text:style-name="P4"><text:tab/><text:tab/><text:tab/><text:tab/><text:tab/>PREVENTION INTRINSEQUE</text:p>
      <text:p text:style-name="P4"/>
      <text:p text:style-name="P4"><draw:rect text:anchor-type="paragraph" draw:z-index="1" draw:style-name="gr1" draw:text-style-name="P8" svg:width="7.594cm" svg:height="1.07cm" svg:x="5.015cm" svg:y="0.146cm"><text:p/></draw:rect></text:p>
      <text:p text:style-name="P4"><text:tab/><text:tab/><text:tab/><text:tab/><text:tab/>PROTECTION COLLECTIVE</text:p>
      <text:p text:style-name="P4"><draw:rect text:anchor-type="paragraph" draw:z-index="2" draw:style-name="gr1" draw:text-style-name="P8" svg:width="6.351cm" svg:height="0.969cm" svg:x="5.517cm" svg:y="0.242cm"><text:p/></draw:rect></text:p>
      <text:p text:style-name="P4"><text:tab/><text:tab/><text:tab/><text:tab/> <text:s text:c="7"/>PROTECTION INDIVIDUELLE</text:p>
      <text:p text:style-name="P4"><draw:rect text:anchor-type="paragraph" draw:z-index="3" draw:style-name="gr1" draw:text-style-name="P8" svg:width="5.16cm" svg:height="0.874cm" svg:x="6.1cm" svg:y="0.236cm"><text:p/></draw:rect></text:p>
      <text:p text:style-name="P4"><text:tab/><text:tab/><text:tab/><text:tab/><text:tab/> <text:s text:c="8"/>INSTRUCTION<text:tab/></text:p>
      <text:p text:style-name="P4"><draw:rect text:anchor-type="paragraph" draw:z-index="4" draw:style-name="gr1" draw:text-style-name="P8" svg:width="3.758cm" svg:height="1.403cm" svg:x="6.787cm" svg:y="0.136cm"><text:p/></draw:rect> </text:p>
      <text:p text:style-name="P4"><text:tab/><text:tab/><text:tab/><text:tab/><text:tab/> <text:s text:c="5"/>INFORMATION /</text:p>
      <text:p text:style-name="P4"><text:tab/><text:tab/><text:tab/><text:tab/><text:tab/><text:tab/>HABILITATION</text:p>
      <text:p text:style-name="P4"/>
      <text:p text:style-name="P4"/>
      <text:p text:style-name="P4">Les moyens de prévention sont choisis selon les critères suivants :</text:p>
      <text:list text:style-name="L1">
        <text:list-item>
          <text:list>
            <text:list-item>
              <text:p text:style-name="P9">conformité à la réglementation</text:p>
            </text:list-item>
            <text:list-item>
              <text:p text:style-name="P9">coût pour l'entreprise</text:p>
            </text:list-item>
            <text:list-item>
              <text:p text:style-name="P9">stabilité dans le temps</text:p>
            </text:list-item>
            <text:list-item>
              <text:p text:style-name="P9">portée de la mesure</text:p>
            </text:list-item>
            <text:list-item>
              <text:p text:style-name="P9">délai d'application</text:p>
            </text:list-item>
            <text:list-item>
              <text:p text:style-name="P9">coût pour l'opérateur</text:p>
            </text:list-item>
            <text:list-item>
              <text:p text:style-name="P9">possibilité de déplacement du risque</text:p>
            </text:list-item>
          </text:list>
        </text:list-item>
      </text:list>
      <text:p text:style-name="P4"/>
      <text:p text:style-name="P7">Réalisation du Doument Unique </text:p>
      <text:p text:style-name="P7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A"/>
        <table:table-column table:style-name="Tableau1.G"/>
        <table:table-column table:style-name="Tableau1.H"/>
        <table:table-column table:style-name="Tableau1.I"/>
        <table:table-column table:style-name="Tableau1.J"/>
        <table:table-header-rows>
          <table:table-row>
            <table:table-cell table:style-name="Tableau1.A1" table:number-columns-spanned="6" office:value-type="string">
              <text:p text:style-name="P10">Analyse des Risque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1.A1" office:value-type="string">
              <text:p text:style-name="P10">Evaluation des Risques</text:p>
            </table:table-cell>
            <table:table-cell table:style-name="Tableau1.H1" table:number-columns-spanned="3" office:value-type="string">
              <text:p text:style-name="P10">Reduction du Risque</text:p>
            </table:table-cell>
            <table:covered-table-cell/>
            <table:covered-table-cell/>
          </table:table-row>
        </table:table-header-rows>
        <table:table-row>
          <table:table-cell table:style-name="Tableau1.A2" office:value-type="string">
            <text:p text:style-name="P11">Description de l'activité</text:p>
          </table:table-cell>
          <table:table-cell table:style-name="Tableau1.A2" office:value-type="string">
            <text:p text:style-name="P11">Danger</text:p>
          </table:table-cell>
          <table:table-cell table:style-name="Tableau1.A2" office:value-type="string">
            <text:p text:style-name="P11">Evénement déclencheur</text:p>
          </table:table-cell>
          <table:table-cell table:style-name="Tableau1.A2" office:value-type="string">
            <text:p text:style-name="P11">Dommage</text:p>
          </table:table-cell>
          <table:table-cell table:style-name="Tableau1.A2" office:value-type="string">
            <text:p text:style-name="P11">Gravité</text:p>
          </table:table-cell>
          <table:table-cell table:style-name="Tableau1.A2" office:value-type="string">
            <text:p text:style-name="P11">Probabilité</text:p>
          </table:table-cell>
          <table:table-cell table:style-name="Tableau1.A2" office:value-type="string">
            <text:p text:style-name="P12">Réduction nécessaire ou non</text:p>
          </table:table-cell>
          <table:table-cell table:style-name="Tableau1.A2" office:value-type="string">
            <text:p text:style-name="P12">Mesures de prévention</text:p>
          </table:table-cell>
          <table:table-cell table:style-name="Tableau1.A2" office:value-type="string">
            <text:p text:style-name="P12">Personne en charge</text:p>
          </table:table-cell>
          <table:table-cell table:style-name="Tableau1.J2" office:value-type="string">
            <text:p text:style-name="P12">Délai</text:p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J2" office:value-type="string"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udrey CATEL</meta:initial-creator>
    <meta:creation-date>2006-04-02T14:48:37</meta:creation-date>
    <dc:creator>audrey CATEL</dc:creator>
    <dc:date>2006-04-02T18:30:50</dc:date>
    <dc:language>fr-FR</dc:language>
    <meta:editing-cycles>6</meta:editing-cycles>
    <meta:editing-duration>PT3H17M1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58" meta:word-count="500" meta:character-count="3441"/>
  </office:meta>
</office:document-meta>
</file>