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00D0000000DF513DCC7.png"/>
  <manifest:file-entry manifest:media-type="image/png" manifest:full-path="Pictures/100002000000000C0000000C5FC5AAFC.png"/>
  <manifest:file-entry manifest:media-type="image/png" manifest:full-path="Pictures/100002000000000C0000000C647D5D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 style:master-page-name="Standard">
      <style:text-properties fo:language="none" fo:country="none" style:language-asian="none" style:country-asian="none"/>
    </style:style>
    <style:style style:name="P2" style:family="paragraph">
      <style:paragraph-properties style:writing-mode="lr-tb"/>
    </style:style>
    <style:style style:name="P3" style:family="paragraph" style:parent-style-name="Standard">
      <style:paragraph-properties fo:text-align="center" style:justify-single-word="false"/>
      <style:text-properties fo:color="#ff6600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color="#ffffff" fo:font-size="20pt" fo:language="none" fo:country="none" style:text-underline-style="solid" style:text-underline-width="auto" style:text-underline-color="font-color" fo:font-weight="bold" style:font-size-asian="20pt" style:language-asian="none" style:country-asian="none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2.498cm" fo:margin-right="0cm" fo:text-indent="1.249cm" style:auto-text-indent="false"/>
    </style:style>
    <style:style style:name="P13" style:family="paragraph" style:parent-style-name="Standard">
      <style:text-properties fo:color="#ff66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WW8Num2">
      <style:paragraph-properties fo:margin-left="-2.498cm" fo:margin-right="0cm" fo:text-indent="0cm" style:auto-text-indent="false">
        <style:tab-stops>
          <style:tab-stop style:position="3.133cm"/>
        </style:tab-stops>
      </style:paragraph-properties>
    </style:style>
    <style:style style:name="P15" style:family="paragraph" style:parent-style-name="Standard">
      <style:paragraph-properties fo:margin-left="3.747cm" fo:margin-right="0cm" fo:text-indent="0cm" style:auto-text-indent="false"/>
    </style:style>
    <style:style style:name="P16" style:family="paragraph" style:parent-style-name="Standard" style:list-style-name="WW8Num2">
      <style:paragraph-properties fo:margin-left="-1.905cm" fo:margin-right="0cm" fo:text-indent="0cm" style:auto-text-indent="false">
        <style:tab-stops>
          <style:tab-stop style:position="2.54cm"/>
        </style:tab-stops>
      </style:paragraph-properties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 style:list-style-name="WW8Num2">
      <style:paragraph-properties fo:margin-left="-2.498cm" fo:margin-right="-0.508cm" fo:text-indent="0cm" style:auto-text-indent="false">
        <style:tab-stops>
          <style:tab-stop style:position="3.133cm"/>
        </style:tab-stops>
      </style:paragraph-properties>
    </style:style>
    <style:style style:name="P20" style:family="paragraph" style:parent-style-name="Standard">
      <style:paragraph-properties fo:margin-left="4.487cm" fo:margin-right="0cm" fo:text-indent="0cm" style:auto-text-indent="false"/>
    </style:style>
    <style:style style:name="P21" style:family="paragraph" style:parent-style-name="Standard">
      <style:paragraph-properties fo:margin-left="4.392cm" fo:margin-right="0cm" fo:text-indent="0cm" style:auto-text-indent="false"/>
    </style:style>
    <style:style style:name="P22" style:family="paragraph" style:parent-style-name="Standard">
      <style:paragraph-properties fo:margin-left="1.905cm" fo:margin-right="-1.778cm" fo:text-indent="0cm" style:auto-text-indent="false"/>
      <style:text-properties fo:color="#ff6600" fo:font-weight="bold" style:font-weight-asian="bold" style:font-weight-complex="bold"/>
    </style:style>
    <style:style style:name="P23" style:family="paragraph" style:parent-style-name="Standard"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margin-left="1.27cm" fo:margin-right="0cm" fo:text-indent="0cm" style:auto-text-indent="false">
        <style:tab-stops>
          <style:tab-stop style:position="-0.953cm"/>
          <style:tab-stop style:position="-0.318cm"/>
          <style:tab-stop style:position="1.27cm"/>
        </style:tab-stops>
      </style:paragraph-properties>
      <style:text-properties fo:font-size="11pt" style:font-size-asian="11pt"/>
    </style:style>
    <style:style style:name="P26" style:family="paragraph" style:parent-style-name="Text_20_body" style:list-style-name="WW8Num4">
      <style:paragraph-properties fo:margin-left="-0.318cm" fo:margin-right="0cm" fo:text-indent="0cm" style:auto-text-indent="false">
        <style:tab-stops>
          <style:tab-stop style:position="0.95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text-properties fo:font-size="8pt" fo:font-weight="bold" style:font-size-asian="8pt" style:font-weight-asian="bold" style:font-size-complex="8pt" style:font-weight-complex="bold"/>
    </style:style>
    <style:style style:name="P28" style:family="paragraph" style:parent-style-name="Text_20_body" style:list-style-name="WW8Num4">
      <style:paragraph-properties fo:margin-left="-0.953cm" fo:margin-right="0cm" fo:text-indent="0cm" style:auto-text-indent="false">
        <style:tab-stops>
          <style:tab-stop style:position="2.54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>
        <style:tab-stops>
          <style:tab-stop style:position="0.318cm"/>
          <style:tab-stop style:position="0.953cm"/>
          <style:tab-stop style:position="2.54cm"/>
        </style:tab-stops>
      </style:paragraph-properties>
      <style:text-properties fo:font-size="11pt" style:font-size-asian="11pt"/>
    </style:style>
    <style:style style:name="P31" style:family="paragraph" style:parent-style-name="Text_20_body">
      <style:paragraph-properties fo:text-align="center" style:justify-single-word="false"/>
      <style:text-properties fo:color="#800000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2" style:family="paragraph" style:parent-style-name="Text_20_body">
      <style:text-properties fo:color="#800000"/>
    </style:style>
    <style:style style:name="P33" style:family="paragraph" style:parent-style-name="Text_20_body">
      <style:text-properties fo:font-weight="bold" style:font-weight-asian="bold" style:font-weight-complex="bold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9pt" fo:language="none" fo:country="none" fo:font-weight="bold" style:font-size-asian="9pt" style:language-asian="none" style:country-asian="none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8" style:family="paragraph" style:parent-style-name="Standard">
      <style:text-properties fo:font-size="8pt" fo:font-weight="bold" style:font-size-asian="8pt" style:font-weight-asian="bold" style:font-weight-complex="bold"/>
    </style:style>
    <style:style style:name="P39" style:family="paragraph" style:parent-style-name="Corps_20_de_20_texte_20_2">
      <style:paragraph-properties fo:text-align="center" style:justify-single-word="false"/>
    </style:style>
    <style:style style:name="P40" style:family="paragraph" style:parent-style-name="Corps_20_de_20_texte_20_2">
      <style:text-properties fo:font-size="14pt" style:font-size-asian="14pt"/>
    </style:style>
    <style:style style:name="P41" style:family="paragraph" style:parent-style-name="Standard">
      <style:text-properties fo:color="#0000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2" style:family="paragraph" style:parent-style-name="Text_20_body" style:list-style-name="WW8Num4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1.588cm" fo:margin-right="0cm" fo:text-indent="-1.27cm" style:auto-text-indent="false">
        <style:tab-stops>
          <style:tab-stop style:position="0.318cm"/>
        </style:tab-stops>
      </style:paragraph-properties>
    </style:style>
    <style:style style:name="P44" style:family="paragraph" style:parent-style-name="Heading_20_1">
      <style:paragraph-properties fo:margin-left="5.08cm" fo:margin-right="0cm" fo:text-align="justify" style:justify-single-word="false" fo:text-indent="0cm" style:auto-text-indent="false"/>
      <style:text-properties fo:color="#ff00ff" style:text-underline-style="none"/>
    </style:style>
    <style:style style:name="P45" style:family="paragraph" style:parent-style-name="Standard" style:list-style-name="WW8Num3">
      <style:paragraph-properties fo:margin-left="-2.223cm" fo:margin-right="0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318cm" fo:margin-right="0cm" fo:text-indent="0cm" style:auto-text-indent="false"/>
      <style:text-properties fo:font-size="11pt" fo:font-weight="bold" style:font-size-asian="11pt" style:font-weight-asian="bold" style:font-weight-complex="bold"/>
    </style:style>
    <style:style style:name="P47" style:family="paragraph" style:parent-style-name="Standard" style:list-style-name="WW8Num3">
      <style:paragraph-properties fo:margin-left="-2.858cm" fo:margin-right="0cm" fo:text-indent="0cm" style:auto-text-indent="false">
        <style:tab-stops>
          <style:tab-stop style:position="4.445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48" style:family="paragraph" style:parent-style-name="Standard">
      <style:paragraph-properties fo:margin-left="1.588cm" fo:margin-right="0cm" fo:text-indent="0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49" style:family="paragraph" style:parent-style-name="Standard">
      <style:text-properties fo:font-size="11pt" fo:font-weight="bold" style:font-size-asian="11pt" style:font-weight-asian="bold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font-size="9pt" fo:font-weight="bold" style:font-size-asian="9pt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fo:text-transform="uppercase"/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text-transform="uppercase" fo:font-size="16pt" fo:font-weight="bold" style:font-size-asian="16pt" style:font-weight-asian="bold" style:font-size-complex="16pt" style:font-weight-complex="bold"/>
    </style:style>
    <style:style style:name="P54" style:family="paragraph" style:parent-style-name="Standard">
      <style:paragraph-properties fo:text-align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ff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color="#008000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008000" fo:font-weight="bold" style:font-weight-asian="bold" style:font-weight-complex="bold"/>
    </style:style>
    <style:style style:name="T5" style:family="text">
      <style:text-properties fo:color="#ff6600" fo:font-weight="bold" style:font-weight-asian="bold" style:font-weight-complex="bold"/>
    </style:style>
    <style:style style:name="T6" style:family="text">
      <style:text-properties fo:color="#ff6600" style:font-name="Wingdings" fo:font-weight="bold" style:font-weight-asian="bold" style:font-weight-complex="bold"/>
    </style:style>
    <style:style style:name="T7" style:family="text">
      <style:text-properties fo:color="#ff00ff" fo:font-weight="bold" style:font-weight-asian="bold" style:font-weight-complex="bold"/>
    </style:style>
    <style:style style:name="T8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9" style:family="text">
      <style:text-properties style:text-position="super 58%" style:text-underline-style="solid" style:text-underline-width="bold" style:text-underline-color="font-color" fo:font-weight="bold" style:font-weight-asian="bold" style:font-weight-complex="bold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color="#339966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339966" fo:font-weight="bold" style:font-weight-asian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00ff00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5" style:family="text">
      <style:text-properties fo:font-size="14pt" fo:font-weight="bold" style:font-size-asian="14pt" style:font-weight-asian="bold" style:font-weight-complex="bold"/>
    </style:style>
    <style:style style:name="T16" style:family="text">
      <style:text-properties fo:color="#0000ff" fo:font-weight="bold" style:font-weight-asian="bold" style:font-weight-complex="bold"/>
    </style:style>
    <style:style style:name="T17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ff00ff" style:text-underline-style="none"/>
    </style:style>
    <style:style style:name="T19" style:family="text">
      <style:text-properties fo:color="#ff00ff"/>
    </style:style>
    <style:style style:name="T20" style:family="text">
      <style:text-properties fo:font-size="11pt" fo:font-weight="bold" style:font-size-asian="11pt" style:font-weight-asian="bold" style:font-weight-complex="bold"/>
    </style:style>
    <style:style style:name="T21" style:family="text">
      <style:text-properties fo:font-size="10pt" style:font-size-asian="10pt" style:font-size-complex="10pt" text:display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ff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8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ff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ff00ff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88cm" fo:padding-left="0.203cm" fo:padding-right="0.203cm" fo:padding-top="0.076cm" fo:padding-bottom="0.076cm" fo:border="0.178cm double #000000">
        <style:background-image/>
      </style:graphic-properties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stroke="solid" svg:stroke-width="0.159cm" svg:stroke-color="#ff66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59cm" svg:stroke-color="#ff0000" draw:stroke-linejoin="miter" draw:fill="none" draw:fill-color="#ff0000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44cm" svg:stroke-color="#9933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3cm" svg:stroke-color="#80008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2" svg:width="7.621cm" svg:height="1.271cm" svg:x="4.44cm" svg:y="0.318cm"><text:p/><draw:enhanced-geometry svg:viewBox="0 0 21600 21600" draw:type="rectangle" draw:enhanced-path="M 0 0 L 21600 0 21600 21600 0 21600 0 0 Z N"/></draw:custom-shape></text:p>
      <text:p text:style-name="P3">Séquence n°1</text:p>
      <text:p text:style-name="Standard"/>
      <text:p text:style-name="P4"/>
      <text:p text:style-name="P5">Les jeunes et l’indépendance financière</text:p>
      <text:p text:style-name="P6"/>
      <text:p text:style-name="P7">Problématique</text:p>
      <text:p text:style-name="P8">r</text:p>
      <text:p text:style-name="P9"><draw:custom-shape text:anchor-type="char" draw:z-index="1" draw:style-name="gr2" draw:text-style-name="P2" svg:width="13.971cm" svg:height="1.588cm" svg:x="0.953cm" svg:y="0.056cm"><text:p/><draw:enhanced-geometry svg:viewBox="0 0 21600 21600" draw:type="rectangle" draw:enhanced-path="M 0 0 L 21600 0 21600 21600 0 21600 0 0 Z N"/></draw:custom-shape></text:p>
      <text:p text:style-name="P10"><text:span text:style-name="T1">L’indépendance a-t-elle un prix ?</text:span></text:p>
      <text:p text:style-name="Standard"/>
      <text:p text:style-name="Standard"/>
      <text:p text:style-name="P11"/>
      <text:p text:style-name="Standard"><text:span text:style-name="T2">Objectif <text:s/>général :</text:span> Indiquer les besoins d’un couple en prenant en compte l’aspect social, </text:p>
      <text:p text:style-name="P12"><text:s text:c="2"/>financier et environnemental, afin d’agir en consommateur averti.</text:p>
      <text:p text:style-name="P12"><text:s text:c="4"/></text:p>
      <text:p text:style-name="Standard"><text:span text:style-name="T3">Compétence :</text:span><text:span text:style-name="T4"> <text:s/></text:span>_ Effectuer des démarches (1.3, 1.5, 1.6)</text:p>
      <text:p text:style-name="Standard"><text:s text:c="29"/>_ Effectuer des choix raisonnés (2.1, 2.2, 2.3)</text:p>
      <text:p text:style-name="Standard"><text:s text:c="29"/>_ Appréhender une situation dans sa globalité (3.1, 3.2, 3.3, 3.5)</text:p>
      <text:p text:style-name="Standard"><text:s text:c="29"/>_ S’impliquer dans une démarche de prévention (4.1, 4.2, 4.4)</text:p>
      <text:p text:style-name="Standard"/>
      <text:p text:style-name="P13">Séances :</text:p>
      <text:p text:style-name="Standard"/>
      <text:list text:style-name="WW8Num2">
        <text:list-item>
          <text:p text:style-name="P14"><text:span text:style-name="T5">Séance 1 </text:span><text:span text:style-name="T6"></text:span><text:span text:style-name="T7"> </text:span><text:span text:style-name="T8">MON 1</text:span><text:span text:style-name="T9">er</text:span><text:span text:style-name="T8"> JOB <text:s text:c="4"/>(1H30)</text:span></text:p>
        </text:list-item>
      </text:list>
      <text:p text:style-name="Standard"/>
      <text:p text:style-name="Standard"><text:span text:style-name="T10">Objectifs intermédiaires :</text:span> <text:s/>Définir le code du travail</text:p>
      <text:p text:style-name="P15"><text:s text:c="7"/>Enoncer les différents types de contrats et leurs caractéristiques</text:p>
      <text:p text:style-name="Standard"/>
      <text:p text:style-name="Standard"/>
      <text:list text:style-name="WW8Num2">
        <text:list-item>
          <text:p text:style-name="P14"><text:span text:style-name="T5">Séance 2 </text:span><text:span text:style-name="T6"></text:span><text:span text:style-name="T7"> </text:span><text:span text:style-name="T8">LA VIE EN COUPLE <text:s text:c="2"/>(2H)</text:span></text:p>
        </text:list-item>
      </text:list>
      <text:p text:style-name="Standard"/>
      <text:p text:style-name="Standard"><text:span text:style-name="T10">Objectifs intermédiaires :</text:span> Enoncer les différents modèles familiaux et leurs caractéristiques</text:p>
      <text:p text:style-name="P15"><text:s text:c="7"/>Indiquer les formalités à effectuer pour louer un logement dans une </text:p>
      <text:p text:style-name="Standard"><text:s text:c="43"/>situation donnée</text:p>
      <text:p text:style-name="Standard"/>
      <text:list text:style-name="WW8Num2">
        <text:list-item>
          <text:list>
            <text:list-item>
              <text:p text:style-name="P16"><text:span text:style-name="T11">EVALUATION N°1 :</text:span><text:span text:style-name="T12"> <text:s/></text:span></text:p>
            </text:list-item>
          </text:list>
        </text:list-item>
      </text:list>
      <text:p text:style-name="Standard"/>
      <text:p text:style-name="Standard"><draw:line text:anchor-type="char" draw:z-index="9" draw:style-name="gr3" draw:text-style-name="P17" svg:x1="5.092cm" svg:y1="21.511cm" svg:x2="11.76cm" svg:y2="21.511cm"><text:p/></draw:line></text:p>
      <text:list text:style-name="WW8Num2">
        <text:list-item>
          <text:p text:style-name="P14"><text:span text:style-name="T5">Séance 3 </text:span><text:span text:style-name="T6"></text:span> <text:span text:style-name="T8">ASSUREZ VOUS EN !! <text:s text:c="2"/>(1H)</text:span></text:p>
        </text:list-item>
      </text:list>
      <text:p text:style-name="Standard"/>
      <text:p text:style-name="Standard"><text:span text:style-name="T10">Objectifs intermédiaires</text:span><text:span text:style-name="T13"> :</text:span> Identifier le rôle des assurances</text:p>
      <text:p text:style-name="P15"><text:s text:c="7"/>Distinguer garanties obligatoires et garanties facultatives</text:p>
      <text:p text:style-name="P15"><text:s text:c="7"/>Lister les modes de paiement utilisables par un consommateur</text:p>
      <text:p text:style-name="Standard"><text:tab/><text:tab/></text:p>
      <text:p text:style-name="P18"/>
      <text:list text:style-name="WW8Num2">
        <text:list-item>
          <text:p text:style-name="P19"><draw:line text:anchor-type="char" draw:z-index="10" draw:style-name="gr3" draw:text-style-name="P17" svg:x1="5.092cm" svg:y1="21.511cm" svg:x2="11.76cm" svg:y2="21.511cm"><text:p/></draw:line><text:span text:style-name="T5">Séance 4 </text:span><text:span text:style-name="T6"></text:span><text:span text:style-name="T5"> </text:span><text:span text:style-name="T8">A VOS POUBELLES ! <text:s/>(1H30)</text:span></text:p>
        </text:list-item>
      </text:list>
      <text:p text:style-name="Standard"/>
      <text:p text:style-name="Standard"><text:span text:style-name="T10">Objectifs intermédiaires</text:span> : Trier les déchets selon leur nature </text:p>
      <text:p text:style-name="P20">Identifier les différents systèmes de collecte de déchets</text:p>
      <text:p text:style-name="P20">Citer des exemples de valorisation des déchets</text:p>
      <text:p text:style-name="P20">Indiquer des mesures applicables par les consommateurs pour limiter la production de déchets ménagers</text:p>
      <text:p text:style-name="Standard"/>
      <text:list text:style-name="WW8Num2">
        <text:list-item>
          <text:list>
            <text:list-item>
              <text:p text:style-name="P16"><text:span text:style-name="T11">EVALUATION N°2 :</text:span><text:span text:style-name="T12"> <text:s/></text:span></text:p>
            </text:list-item>
          </text:list>
        </text:list-item>
      </text:list>
      <text:p text:style-name="P21"><text:s text:c="7"/></text:p>
      <text:p text:style-name="Standard"/>
      <text:p text:style-name="P22"/>
      <text:p text:style-name="P23"><draw:frame draw:style-name="fr1" draw:name="Cadre1" text:anchor-type="char" svg:x="-1.626cm" svg:y="0.427cm" svg:width="8.968cm" svg:height="7.698cm" draw:z-index="2"><draw:text-box><text:p text:style-name="P24"><text:span text:style-name="T14">DOMAINE DE L’ENVIRONNEMENT</text:span></text:p><text:p text:style-name="Text_20_body"/><text:p text:style-name="P25"/><text:list text:style-name="WW8Num4"><text:list-item><text:p text:style-name="P26">Environnement social</text:p></text:list-item></text:list><text:p text:style-name="P27"/><text:list text:style-name="WW8Num4"><text:list-item><text:list><text:list-item><text:p text:style-name="P28">Infrastructure familiale</text:p></text:list-item></text:list></text:list-item></text:list><text:p text:style-name="P29"/><text:list text:style-name="WW8Num4"><text:list-item><text:p text:style-name="P26">Gestion des ressources et qualité de vie</text:p></text:list-item></text:list><text:p text:style-name="P27"/><text:list text:style-name="WW8Num4"><text:list-item><text:list><text:list-item><text:p text:style-name="P28">Gestion et valorisation des déchets</text:p></text:list-item><text:list-item><text:p text:style-name="P28">Collecte et traitement des déchets</text:p></text:list-item></text:list></text:list-item></text:list><text:p text:style-name="P29"/><text:p text:style-name="P30"/></draw:text-box></draw:frame><draw:frame draw:style-name="fr2" draw:name="Cadre2" text:anchor-type="char" svg:x="8.534cm" svg:y="0.427cm" svg:width="8.968cm" svg:height="7.698cm" draw:z-index="3"><draw:text-box><text:p text:style-name="P31">DOMAINE DE L’ ENTREPRISE <text:s/>ET DE LA VIE PROFESSIONNELLE</text:p><text:p text:style-name="P32"/><text:p text:style-name="P32"/><text:p text:style-name="P32"/><text:p text:style-name="P32"/><text:list text:style-name="WW8Num4"><text:list-item><text:p text:style-name="P26">Droits et obligations de l’employeur et du salarié</text:p></text:list-item></text:list><text:p text:style-name="P27"/><text:list text:style-name="WW8Num4"><text:list-item><text:list><text:list-item><text:p text:style-name="P28">Code du travail</text:p></text:list-item><text:list-item><text:p text:style-name="P28">Contrats de travail</text:p></text:list-item></text:list></text:list-item></text:list><text:p text:style-name="P29"/><text:p text:style-name="P33"/><text:p text:style-name="P33"/></draw:text-box></draw:frame></text:p>
      <text:p text:style-name="Standard"/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draw:custom-shape text:anchor-type="char" draw:z-index="6" draw:style-name="gr4" draw:text-style-name="P2" svg:width="12.701cm" svg:height="5.081cm" svg:x="1.27cm" svg:y="0.217cm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P35"/>
      <text:p text:style-name="P35"/>
      <text:p text:style-name="P35"/>
      <text:p text:style-name="P36"><draw:frame draw:style-name="fr3" draw:name="Cadre3" text:anchor-type="char" svg:x="3.493cm" svg:y="0.048cm" svg:width="8.89cm" svg:height="2.519cm" draw:z-index="7"><draw:text-box><text:p text:style-name="P37">PROBLEMATIQUE :</text:p><text:p text:style-name="P38"/><text:p text:style-name="P38"/><text:p text:style-name="P39"><text:span text:style-name="T15">L’indépendance a-t-elle un prix ?</text:span></text:p><text:p text:style-name="P40"/><text:p text:style-name="Corps_20_de_20_texte_20_2"/></draw:text-box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draw:frame draw:style-name="fr4" draw:name="Cadre4" text:anchor-type="char" svg:x="-1.626cm" svg:y="0.243cm" svg:width="8.968cm" svg:height="7.698cm" draw:z-index="4"><draw:text-box><text:p text:style-name="P41"/><text:p text:style-name="Standard"><text:span text:style-name="T16"><text:s text:c="4"/></text:span><text:span text:style-name="T17">DOMAINE <text:s/>DE LA CONSOMMATION</text:span></text:p><text:p text:style-name="Standard"/><text:p text:style-name="Standard"/><text:p text:style-name="Standard"/><text:list text:style-name="WW8Num4"><text:list-item><text:p text:style-name="P42">Protection et sécurité des consommateurs</text:p></text:list-item></text:list><text:p text:style-name="P27"/><text:list text:style-name="WW8Num4"><text:list-item><text:list><text:list-item><text:p text:style-name="P28">Droits et obligations du consommateur</text:p></text:list-item></text:list></text:list-item></text:list><text:p text:style-name="P29"/><text:list text:style-name="WW8Num4"><text:list-item><text:p text:style-name="P42">Consommation des ménages</text:p></text:list-item></text:list><text:p text:style-name="P27"/><text:list text:style-name="WW8Num4"><text:list-item><text:list><text:list-item><text:p text:style-name="P28">Assurance : rôle et typologie</text:p></text:list-item><text:list-item><text:p text:style-name="P28">Modes de paiement</text:p></text:list-item></text:list></text:list-item></text:list><text:p text:style-name="P43"/></draw:text-box></draw:frame><draw:frame draw:style-name="fr5" draw:name="Cadre5" text:anchor-type="char" svg:x="8.534cm" svg:y="0.265cm" svg:width="8.968cm" svg:height="7.676cm" draw:z-index="5"><draw:text-box><text:p text:style-name="Standard"/><text:h text:style-name="Heading_20_1" text:outline-level="1"><text:span text:style-name="T18"><text:s text:c="8"/></text:span><text:span text:style-name="T19">DOMAINE DE LA SANTE</text:span></text:h><text:h text:style-name="P44" text:outline-level="1"><text:s text:c="5"/></text:h><text:p text:style-name="P11"/><text:p text:style-name="P11"/><text:p text:style-name="P11"/><text:p text:style-name="P11"/><text:list text:style-name="WW8Num3"><text:list-item><text:p text:style-name="P45"><text:span text:style-name="T20">Système de santé et protection sociale</text:span></text:p></text:list-item></text:list><text:p text:style-name="P46"/><text:list text:style-name="WW8Num3"><text:list-item><text:list><text:list-item><text:p text:style-name="P47">Protection sociale : CAF</text:p></text:list-item></text:list></text:list-item></text:list><text:p text:style-name="P48"/><text:p text:style-name="P49"/></draw:text-box></draw:frame></text:p>
      <text:p text:style-name="P35"/>
      <text:p text:style-name="P35"/>
      <text:p text:style-name="P35"/>
      <text:p text:style-name="P35"/>
      <text:p text:style-name="P50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draw:frame draw:style-name="fr6" draw:name="Cadre6" text:anchor-type="char" svg:x="-0.048cm" svg:y="0.282cm" svg:width="16.605cm" svg:height="4.572cm" draw:z-index="8"><draw:text-box><text:p text:style-name="P51">OBJECTIF GENERALE</text:p><text:p text:style-name="P52"/><text:p text:style-name="P52"/><text:p text:style-name="P10"><text:span text:style-name="T1">Indiquer les besoins d’un couple en prenant en compte l’aspect social,financier et environnemental, afin d’agir en consommateur averti.</text:span></text:p><text:p text:style-name="P53"/></draw:text-box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54"><text:bookmark-start text:name="_PictureBullets"/><text:span text:style-name="T21"><draw:frame draw:style-name="fr7" draw:name="Image1" text:anchor-type="as-char" svg:width="0.344cm" svg:height="0.344cm" draw:z-index="0"><draw:image xlink:href="Pictures/100002000000000D0000000DF513DCC7.png" xlink:type="simple" xlink:show="embed" xlink:actuate="onLoad"/></draw:frame></text:span><text:span text:style-name="T21"><draw:frame draw:style-name="fr7" draw:name="Image2" text:anchor-type="as-char" svg:width="0.318cm" svg:height="0.318cm" draw:z-index="0"><draw:image xlink:href="Pictures/100002000000000C0000000C647D5D41.png" xlink:type="simple" xlink:show="embed" xlink:actuate="onLoad"/></draw:frame></text:span><text:span text:style-name="T21"><draw:frame draw:style-name="fr7" draw:name="Image3" text:anchor-type="as-char" svg:width="0.318cm" svg:height="0.318cm" draw:z-index="0"><draw:image xlink:href="Pictures/100002000000000C0000000C5FC5AAFC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name-asian="Arial Unicode MS1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4.852cm"/>
        </style:tab-stops>
      </style:paragraph-properties>
    </style:style>
    <style:style style:name="WW8Num2z0" style:family="text">
      <style:text-properties fo:color="#000000" style:font-name="Symbol" style:font-name-asian="Times New Roman" style:font-name-complex="Times New Roman"/>
    </style:style>
    <style:style style:name="WW8Num2z1" style:family="text">
      <style:text-properties fo:color="#000000" style:font-name="Symbol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fo:color="#000000"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2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53cm" fo:margin-bottom="0.9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User name placeholder</meta:initial-creator>
    <meta:creation-date>2005-09-13T13:57:00</meta:creation-date>
    <dc:creator>James Bond</dc:creator>
    <dc:date>2005-09-13T13:57:00</dc:date>
    <meta:print-date>2004-09-08T22:44:00</meta:print-date>
    <dc:language>fr-FR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57" meta:word-count="312" meta:character-count="2372"/>
  </office:meta>
</office:document-meta>
</file>