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5C4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5.799cm" style:page-number="0" table:align="margins" style:writing-mode="lr-tb"/>
    </style:style>
    <style:style style:name="Tableau1.A" style:family="table-column">
      <style:table-column-properties style:column-width="15.799cm" style:rel-column-width="65535*"/>
    </style:style>
    <style:style style:name="Tableau1.A1" style:family="table-cell">
      <style:table-cell-properties fo:padding="0.097cm" fo:border="0.002cm solid #000000"/>
    </style:style>
    <style:style style:name="Tableau2" style:family="table" style:master-page-name="Standard">
      <style:table-properties style:width="15.799cm" style:page-number="0" table:align="margins" style:writing-mode="lr-tb"/>
    </style:style>
    <style:style style:name="Tableau2.A" style:family="table-column">
      <style:table-column-properties style:column-width="15.799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Arial" fo:font-weight="bold" style:font-weight-asian="bold"/>
    </style:style>
    <style:style style:name="P2" style:family="paragraph" style:parent-style-name="Standard">
      <style:text-properties fo:color="#000000" style:font-name="Arial" fo:font-weight="bold" style:font-weight-asian="bold"/>
    </style:style>
    <style:style style:name="P3" style:family="paragraph" style:parent-style-name="Standard">
      <style:paragraph-properties style:line-height-at-least="0.529cm" fo:text-align="center" style:justify-single-word="false" style:vertical-align="top"/>
      <style:text-properties fo:color="#000000" style:font-name="DejaVu Sans"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Standard">
      <style:paragraph-properties style:line-height-at-least="0.706cm" fo:text-align="center" style:justify-single-word="false" style:vertical-align="top"/>
      <style:text-properties fo:color="#000000" style:font-name="DejaVu Sans" fo:font-size="18pt" fo:font-weight="bold" style:font-size-asian="18pt" style:font-weight-asian="bold" style:font-size-complex="18pt" style:font-weight-complex="bold"/>
    </style:style>
    <style:style style:name="P5" style:family="paragraph" style:parent-style-name="Standard">
      <style:paragraph-properties style:line-height-at-least="0.706cm" fo:text-align="center" style:justify-single-word="false" style:vertical-align="top"/>
      <style:text-properties fo:color="#000000" style:font-name="DejaVu Sans" fo:font-size="18pt" style:font-size-asian="18pt" style:font-size-complex="18pt"/>
    </style:style>
    <style:style style:name="P6" style:family="paragraph" style:parent-style-name="Standard">
      <style:paragraph-properties style:line-height-at-least="0.706cm" style:vertical-align="top"/>
      <style:text-properties fo:color="#000000" style:font-name="DejaVu Sans" fo:font-size="18pt" style:font-size-asian="18pt" style:font-size-complex="18pt"/>
    </style:style>
    <style:style style:name="P7" style:family="paragraph" style:parent-style-name="Standard">
      <style:paragraph-properties style:line-height-at-least="0.529cm" style:vertical-align="top"/>
      <style:text-properties fo:color="#000000" style:font-name="DejaVu San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style:line-height-at-least="0.529cm" style:vertical-align="top"/>
      <style:text-properties fo:color="#000000" style:font-name="DejaVu San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fo:color="#000000" style:font-name="DejaVu Sans" fo:font-weight="bold" style:font-weight-asian="bold"/>
    </style:style>
    <style:style style:name="P10" style:family="paragraph" style:parent-style-name="Standard">
      <style:paragraph-properties style:line-height-at-least="0.706cm" style:vertical-align="top"/>
      <style:text-properties fo:color="#666666" style:font-name="DejaVu Sans" fo:font-size="18pt" style:font-size-asian="18pt" style:font-size-complex="18pt"/>
    </style:style>
    <style:style style:name="P11" style:family="paragraph" style:parent-style-name="Standard">
      <style:paragraph-properties style:line-height-at-least="0.529cm" fo:text-align="justify" style:justify-single-word="false" style:vertical-align="top"/>
      <style:text-properties fo:color="#666666" style:font-name="DejaVu Sans"/>
    </style:style>
    <style:style style:name="P12" style:family="paragraph" style:parent-style-name="Standard">
      <style:paragraph-properties style:line-height-at-least="0.529cm" style:vertical-align="top"/>
      <style:text-properties fo:color="#222222" style:font-name="DejaVu Sans" fo:font-style="italic" fo:font-weight="bold" style:font-style-asian="italic" style:font-weight-asian="bold" style:font-style-complex="italic" style:font-weight-complex="bold"/>
    </style:style>
    <style:style style:name="P13" style:family="paragraph" style:parent-style-name="Standard" style:list-style-name="L1">
      <style:paragraph-properties style:line-height-at-least="0.529cm" fo:text-align="justify" style:justify-single-word="false" style:vertical-align="top"/>
      <style:text-properties fo:color="#222222" style:font-name="DejaVu Sans" fo:font-style="italic" fo:font-weight="bold" style:font-style-asian="italic" style:font-weight-asian="bold" style:font-style-complex="italic" style:font-weight-complex="bold"/>
    </style:style>
    <style:style style:name="P14" style:family="paragraph" style:parent-style-name="Standard">
      <style:paragraph-properties style:line-height-at-least="0.564cm" fo:text-align="justify" style:justify-single-word="false" style:vertical-align="top"/>
      <style:text-properties fo:color="#222222" style:font-name="DejaVu Sans" fo:font-size="13pt" fo:font-weight="bold" style:font-size-asian="13pt" style:font-weight-asian="bold" style:font-size-complex="13pt" style:font-weight-complex="bold"/>
    </style:style>
    <style:style style:name="P15" style:family="paragraph" style:parent-style-name="Standard">
      <style:paragraph-properties style:line-height-at-least="0.494cm" fo:text-align="justify" style:justify-single-word="false" style:vertical-align="top"/>
      <style:text-properties fo:color="#222222" style:font-name="DejaVu Sans"/>
    </style:style>
    <style:style style:name="P16" style:family="paragraph" style:parent-style-name="Standard">
      <style:paragraph-properties style:line-height-at-least="0.529cm" fo:text-align="justify" style:justify-single-word="false" style:vertical-align="top"/>
      <style:text-properties fo:color="#222222" style:font-name="DejaVu Sans"/>
    </style:style>
    <style:style style:name="P17" style:family="paragraph" style:parent-style-name="Standard">
      <style:text-properties style:font-name="DejaVu Sans"/>
    </style:style>
    <style:style style:name="P18" style:family="paragraph" style:parent-style-name="Standard">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P19" style:family="paragraph" style:parent-style-name="Standard">
      <style:text-properties style:font-name="DejaVu Sans" fo:font-weight="normal" style:font-weight-asian="normal" style:font-weight-complex="normal"/>
    </style:style>
    <style:style style:name="P20" style:family="paragraph" style:parent-style-name="Standard">
      <style:text-properties style:font-name="DejaVu Sans" fo:font-size="11pt" fo:font-weight="bold" style:font-size-asian="11pt" style:font-weight-asian="bold" style:font-size-complex="11pt"/>
    </style:style>
    <style:style style:name="P21" style:family="paragraph" style:parent-style-name="Standard">
      <style:text-properties style:font-name="DejaVu Sans" fo:font-weight="bold" style:font-weight-asian="bold"/>
    </style:style>
    <style:style style:name="P22" style:family="paragraph" style:parent-style-name="Standard">
      <style:paragraph-properties fo:text-align="center" style:justify-single-word="false"/>
      <style:text-properties style:font-name="DejaVu Sans"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DejaVu Sans" fo:font-size="10pt" fo:font-weight="bold" style:font-size-asian="10pt" style:font-weight-asian="bold" style:font-size-complex="10pt"/>
    </style:style>
    <style:style style:name="P24" style:family="paragraph" style:parent-style-name="Standard">
      <style:paragraph-properties style:line-height-at-least="0.529cm" fo:text-align="justify" style:justify-single-word="false" style:vertical-align="top"/>
    </style:style>
    <style:style style:name="P25" style:family="paragraph" style:parent-style-name="Corps_20_de_20_texte_20_2">
      <style:paragraph-properties fo:margin-left="0cm" fo:margin-right="0cm" fo:text-align="start" style:justify-single-word="false" fo:text-indent="0cm" style:auto-text-indent="false"/>
      <style:text-properties style:font-name="DejaVu Sans" fo:font-size="10pt" style:font-size-asian="10pt" style:font-size-complex="10pt"/>
    </style:style>
    <style:style style:name="P26" style:family="paragraph" style:parent-style-name="Corps_20_de_20_texte_20_2">
      <style:paragraph-properties fo:margin-left="0.337cm" fo:margin-right="0cm" fo:text-align="justify" style:justify-single-word="false" fo:text-indent="0cm" style:auto-text-indent="false"/>
      <style:text-properties style:font-name="DejaVu Sans" fo:font-size="10pt" fo:font-style="italic" fo:font-weight="bold" style:font-size-asian="10pt" style:font-style-asian="italic" style:font-weight-asian="bold" style:font-size-complex="10pt" style:font-style-complex="italic"/>
    </style:style>
    <style:style style:name="P27" style:family="paragraph" style:parent-style-name="Heading_20_3">
      <style:paragraph-properties fo:text-align="center" style:justify-single-word="false"/>
      <style:text-properties style:font-name="DejaVu Sans" fo:font-size="22pt" style:font-size-asian="22pt" style:font-name-complex="Times New Roman" style:font-size-complex="22pt"/>
    </style:style>
    <style:style style:name="T1" style:family="text">
      <style:text-properties fo:font-size="10pt" style:font-size-asian="10pt" style:font-size-complex="10pt"/>
    </style:style>
    <style:style style:name="T2" style:family="text">
      <style:text-properties style:font-name="Arial" fo:font-size="8pt" style:font-size-asian="8pt" style:font-size-complex="8pt"/>
    </style:style>
    <style:style style:name="T3" style:family="text">
      <style:text-properties fo:color="#222222"/>
    </style:style>
    <style:style style:name="T4" style:family="text">
      <style:text-properties fo:color="#222222" style:font-name="Arial"/>
    </style:style>
    <style:style style:name="T5" style:family="text">
      <style:text-properties fo:color="#222222" style:font-name="DejaVu Sans"/>
    </style:style>
    <style:style style:name="T6" style:family="text">
      <style:text-properties fo:color="#0000ff" fo:font-size="10pt" fo:font-weight="normal" style:font-size-asian="10pt" style:font-weight-asian="normal" style:font-size-complex="10pt" style:font-weight-complex="normal"/>
    </style:style>
    <style:style style:name="T7" style:family="text">
      <style:text-properties fo:color="#0000ff" style:font-name="DejaVu Sans" fo:font-size="10pt" fo:font-weight="normal" style:font-size-asian="10pt" style:font-weight-asian="normal" style:font-size-complex="10pt" style:font-weight-complex="normal"/>
    </style:style>
    <style:style style:name="T8" style:family="text">
      <style:text-properties fo:color="#ffffff" fo:font-size="10pt" fo:font-weight="normal" style:font-size-asian="10pt" style:font-weight-asian="normal" style:font-size-complex="10pt" style:font-weight-complex="normal"/>
    </style:style>
    <style:style style:name="T9" style:family="text">
      <style:text-properties fo:color="#000000" fo:font-size="10pt" fo:font-weight="normal" style:font-size-asian="10pt" style:font-weight-asian="normal" style:font-size-complex="10pt" style:font-weight-complex="normal"/>
    </style:style>
    <style:style style:name="T10"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11" style:family="text">
      <style:text-properties fo:color="#000000" fo:font-size="10pt" style:text-underline-style="solid" style:text-underline-width="auto" style:text-underline-color="font-color" style:font-size-asian="10pt" style:font-size-complex="10pt"/>
    </style:style>
    <style:style style:name="T12" style:family="text">
      <style:text-properties fo:color="#000000"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8">Le point de vue du soigné</text:p>
          </table:table-cell>
        </table:table-row>
      </table:table>
      <text:h text:style-name="P27" text:outline-level="3">Que vois-tu ?</text:h>
      <text:p text:style-name="P17"/>
      <text:p text:style-name="P22">Que vois-tu, toi qui me soignes, que vois-tu ?</text:p>
      <text:p text:style-name="P22">Quand tu me regardes, que penses-tu ? </text:p>
      <text:p text:style-name="P22">Une vieille femme grincheuse, un peu folle </text:p>
      <text:p text:style-name="P22">Le regard perdu qui n'est plus tout a fait, </text:p>
      <text:p text:style-name="P22">Qui bave quand elle mange et ne répond jamais.</text:p>
      <text:p text:style-name="P22">Qui, quand tu dis d'une voix forte "essayez" '</text:p>
      <text:p text:style-name="P22">Ne semble pas prêter aucune attention à ce que tu fais</text:p>
      <text:p text:style-name="P22">Et ne cesse de pendre ses chaussures et ses bas.</text:p>
      <text:p text:style-name="P22">Qui, docile au non te <text:s/>laisse faire à ta guise,</text:p>
      <text:p text:style-name="P22">Le bain et les repas pour occuper une longue journée grise</text:p>
      <text:p text:style-name="P22">C'est <text:s/>ça <text:s/>que tu penses, c'est ça que tu vois ?</text:p>
      <text:p text:style-name="P22">Alors, ouvre les yeux, ce n'est pas moi.</text:p>
      <text:p text:style-name="P22">Je vais te dire qui je suis, assise là tranquille</text:p>
      <text:p text:style-name="P22">Me déplaçant à ton ordre, mangeant quand tu veux.</text:p>
      <text:p text:style-name="P22">Je suis là dernière de dix, avec un père et une mère,</text:p>
      <text:p text:style-name="P22">Des frères et des sœurs qui s’aiment entre eux.</text:p>
      <text:p text:style-name="P22">Une jeune fille de seize ans, des ailes au x pieds </text:p>
      <text:p text:style-name="P22">Rêvant que bientôt, elle rencontrera un fiancé, </text:p>
      <text:p text:style-name="P22">Mariée déjà à vingt ans. Mon cœur <text:s/>bondit de joie </text:p>
      <text:p text:style-name="P22">Au souvenir des <text:s/>vœux <text:s/>que j'ai faits ce jour-là.</text:p>
      <text:p text:style-name="P22">J’ai vingt ans <text:s/>maintenant et un enfant à moi</text:p>
      <text:p text:style-name="P22">Qui a besoin de moi pour lui construire une maison .</text:p>
      <text:p text:style-name="P22">Une femme de trente ans, mon enfant grandit vite,</text:p>
      <text:p text:style-name="P22">Nous sommes liés l’un à l'autre pat des liens qui dureront.</text:p>
      <text:p text:style-name="P22">Quarante ans, bientôt il ne sera plus là.</text:p>
      <text:p text:style-name="P22">Mais mon homme est à mes côtés qui veille sur moi.</text:p>
      <text:p text:style-name="P22">Cinquante ans, à nouveau, jouent autour de moi des bébés : </text:p>
      <text:p text:style-name="P22">Me revoilà avec des enfants, moi et mon bien-aimé.</text:p>
      <text:p text:style-name="P22">Voici les jours noirs, mon mari meurt.</text:p>
      <text:p text:style-name="P22">Je regarde vers le futur en frémissant de peur,</text:p>
      <text:p text:style-name="P22">Car mes enfants sont tous occupés à élever les leurs.</text:p>
      <text:p text:style-name="P22">Et je pense aux années et à l’amour que j'ai connus.</text:p>
      <text:p text:style-name="P22">Je suis <text:s/>vieille maintenant, et la nature est cruelle,</text:p>
      <text:p text:style-name="P22">Qui a amuse à faire passer la vieillesse pour folle.</text:p>
      <text:p text:style-name="P22">Mon corps s’en va, la grâce et la forme m’abandonnent.</text:p>
      <text:p text:style-name="P22">Et il y a maintenant une pierre là où jadis <text:s/>j’eus un cœur</text:p>
      <text:p text:style-name="P22">Mais dans cette vieille carcasse, <text:s/>la jeune fille demeure</text:p>
      <text:p text:style-name="P22">Dont le vieux cœur <text:s/>se gonfle sans relâche.</text:p>
      <text:p text:style-name="P22">Je me souviens des joies, <text:s/>je me souviens des peines,</text:p>
      <text:p text:style-name="P22">Et à nouveau je sens ma vie et j'aime.</text:p>
      <text:p text:style-name="P22">Je repense aux années trop courtes et trop vite passées</text:p>
      <text:p text:style-name="P22">Et accepte cette réalité implacable que rien ne peut durer.</text:p>
      <text:p text:style-name="P22">Alors ouvre les yeux toi qui soigne et regarde</text:p>
      <text:p text:style-name="P22">Non la vieille femme grincheuse <text:s text:c="3"/></text:p>
      <text:p text:style-name="P22">Regarde mieux, tu me verras. </text:p>
      <text:p text:style-name="P25"/>
      <text:p text:style-name="P26">Poème trouvé dans les affaires d'une vieille dame irlandaise après sa mort. <text:s/></text:p>
      <text:p text:style-name="P23"/>
      <text:p text:style-name="P23">Cité dans la revue du CREFAG (p.59) Octobre 1997 - Cahiers de la FNADEPA (p.15) N°20 Octobre 1990</text:p>
      <text:p text:style-name="P20"/>
      <text:p text:style-name="P21"/>
      <table:table table:name="Tableau2" table:style-name="Tableau2">
        <table:table-column table:style-name="Tableau2.A"/>
        <table:table-row>
          <table:table-cell table:style-name="Tableau2.A1" office:value-type="string">
            <text:p text:style-name="P3">Le point de vue du soignant </text:p>
          </table:table-cell>
        </table:table-row>
      </table:table>
      <text:p text:style-name="P7"/>
      <text:p text:style-name="P7"/>
      <text:list xml:id="list27469826" text:style-name="L1">
        <text:list-header>
          <text:p text:style-name="P13"><text:span text:style-name="T11">- Prendre soin du corps :</text:span><text:span text:style-name="T9"> soulager les douleurs, laver, habiller, coiffer, raser, parfumer, maquiller, masser, toucher, caresser, aider à faire quelques pas, installer confortablement, soutenir un geste ébauché et l'accompagner dans son accomplissement.<text:line-break/><text:line-break/></text:span><text:span text:style-name="T11">- Prendre soin :</text:span><text:span text:style-name="T9"> écouter la plainte, la prendre en considération, écouter simplement, partager la confiance, recevoir une confidence, être complice,</text:span><text:span text:style-name="T8"> </text:span><text:span text:style-name="T9">discuter, être proche sans parler, être présent, s'arrêter un moment, se laisser interpeller, répondre à l'appel.</text:span></text:p>
          <text:p text:style-name="P13"><text:span text:style-name="T10"/></text:p>
          <text:p text:style-name="P13"><text:span text:style-name="T11">- Prendre soin :</text:span><text:span text:style-name="T9"> un bonjour, un au revoir, un sourire, un éclat de rire, un regard, une caresse, une bise, une main serrée, de la chaleur, de la tendresse.<text:line-break/><text:line-break/></text:span><text:span text:style-name="T11">- Prendre soin :</text:span><text:span text:style-name="T9"> consoler, prendre dans ses bras, recevoir la tristesse, le désespoir, l'angoisse, la colère, la douleur, l'agitation, l'agressivité, prendre des sueurs ensemble, apaiser, aimer.</text:span></text:p>
          <text:p text:style-name="P13"><text:span text:style-name="T10"/></text:p>
          <text:p text:style-name="P13"><text:span text:style-name="T11">- Prendre soin :</text:span><text:span text:style-name="T9"> reconnaître ses propres limites, passer la main au collègue, s'effacer, se mettre à nu dans la relation, être humble, accepter le refus, accepter l'opposition, ne pas imposer sa volonté de "bien faire", respecter la parole et le comportement de l'être humain en face de soi.<text:line-break/><text:line-break/></text:span><text:span text:style-name="T11">- Prendre soin :</text:span><text:span text:style-name="T9"> c'est boire un café ensemble, partager un dessert, s'asseoir côte à côte...</text:span></text:p>
          <text:p text:style-name="P13"><text:span text:style-name="T10"/></text:p>
          <text:p text:style-name="P13"><text:span text:style-name="T11">- Prendre soin :</text:span><text:span text:style-name="T9"> valoriser, ne rien attendre, prendre ce qui vous est donné, recommencer à chaque instant, chercher sans cesse le possible, ne pas s'arrêter au déficit qui s'accentue, à la perte, reconnaître la vie.<text:line-break/><text:line-break/></text:span><text:span text:style-name="T11">- Prendre soin n'est pas seulement:</text:span><text:span text:style-name="T9"> médicaments, injections, pansements.<text:line-break/><text:line-break/></text:span><text:span text:style-name="T11">- Prendre soin n'est pas :</text:span><text:span text:style-name="T9"> guérir.</text:span></text:p>
          <text:p text:style-name="P13"><text:span text:style-name="T10"/></text:p>
          <text:p text:style-name="P13"><text:span text:style-name="T11">- Prendre soin :</text:span><text:span text:style-name="T9"> être prêt à rencontrer l'autre, accompagner au quotidien, s'accompagner l'un l'autre dans l'inconnu de la vie et de la mort.<text:line-break/><text:line-break/></text:span><text:span text:style-name="T12">Texte de P. Morel-Vulliez </text:span></text:p>
        </text:list-header>
      </text:list>
      <text:p text:style-name="P8"/>
      <text:p text:style-name="P8"/>
      <text:p text:style-name="P8"/>
      <text:p text:style-name="P8"/>
      <text:p text:style-name="P8"/>
      <text:p text:style-name="P8"><text:soft-page-break/></text:p>
      <text:p text:style-name="P12">Source AFP</text:p>
      <text:p text:style-name="P4"/>
      <text:p text:style-name="P4">LIBERATION.FR : lundi 24 décembre 2007</text:p>
      <text:p text:style-name="P4"/>
      <text:p text:style-name="P10"/>
      <text:p text:style-name="P5">Une vieille dame retrouvée inconsciente, chez elle, sans chauffage</text:p>
      <text:p text:style-name="P6"/>
      <text:p text:style-name="P6"/>
      <text:p text:style-name="P6"/>
      <text:p text:style-name="P14">Son poêle à charbon ne fonctionnait plus. Cette femme de 86 ans était toujours en service de réanimation à Valenciennes, lundi après-midi. </text:p>
      <text:p text:style-name="P11"/>
      <text:p text:style-name="P15"/>
      <text:p text:style-name="P15"/>
      <text:p text:style-name="P16">Une femme âgée de 86 ans, vivant seule, a été retrouvée samedi en état d’hypothermie dans sa maison de Marly, près de Valenciennes. Les secours l’ont retrouvée allongée sur le sol, alors que le chauffage de la maison, un poêle à charbon, ne fonctionnait apparemment plus.</text:p>
      <text:p text:style-name="P24"><text:span text:style-name="T5"><text:line-break/>L’octogénaire, transportée à l’hôpital de Valenciennes, était toujours en service de réanimation lundi, mais n’était plus en état d’hypothermie, selon une porte-parole de l’hôpital. «</text:span><text:span text:style-name="Emphasis"><text:span text:style-name="T5">Tant qu’elle est en réanimation, il est difficile de dire si elle est sortie d’affaire</text:span></text:span><text:span text:style-name="T5">», a-t-elle ajouté.<text:line-break/><text:line-break/>Chaque jour, du lundi au samedi, une personne de la mairie lui portait un repas froid et une aide ménagère passait à son domicile, notamment pour lui réchauffer son repas, selon le maire de la commune Philippe Duée. «</text:span><text:span text:style-name="Emphasis"><text:span text:style-name="T5">Vendredi, le porteur de repas, qui n’était pas la personne habituelle, a trouvé la porte de l’arrière de la maison, d’habitude ouverte, fermée, et n’a pas poussé plus loin ses investigations, laissant le repas devant la porte, ce que je lui ai reproché</text:span></text:span><text:span text:style-name="T5">», a déclaré Philippe Duée.</text:span></text:p>
      <text:p text:style-name="P24"><text:span text:style-name="T5"><text:line-break/>Le lendemain, trouvant toujours porte close et voyant que le repas n’avait pas été touché, l’aide ménagère de la vieille femme a donné l’alerte. «</text:span><text:span text:style-name="Emphasis"><text:span text:style-name="T5">On aurait pu avoir la même réaction vendredi</text:span></text:span><text:span text:style-name="T5">», a regretté le maire.</text:span></text:p>
      <text:p text:style-name="P9"/>
      <text:p text:style-name="P9"/>
      <text:p text:style-name="P1"><text:a xlink:type="simple" xlink:href="http://www.prendresoin.fr/"><text:span text:style-name="T7">http://www.prendresoin.fr/</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Corps_20_de_20_texte_20_2" style:display-name="Corps de texte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DejaVu Sans" fo:font-weight="normal" style:font-weight-asian="normal" style:font-weight-complex="normal"/>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7cm" fo:margin-bottom="2.101cm" fo:margin-left="3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7cm" fo:margin-bottom="2.101cm" fo:margin-left="3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draw:frame draw:style-name="Mfr1" draw:name="images1" text:anchor-type="paragraph" svg:x="0.049cm" svg:y="0.425cm" svg:width="2.117cm" svg:height="0.397cm" draw:z-index="2"><draw:image xlink:href="Pictures/10000000000000500000000F35C4C3C2.png" xlink:type="simple" xlink:show="embed" xlink:actuate="onLoad"/></draw:frame><draw:frame draw:style-name="Mfr1" draw:name="images2" text:anchor-type="paragraph" svg:x="2.164cm" svg:y="0.425cm" svg:width="2.117cm" svg:height="0.397cm" draw:z-index="5"><draw:image xlink:href="Pictures/10000000000000500000000FA6E0C596.png" xlink:type="simple" xlink:show="embed" xlink:actuate="onLoad"/></draw:frame><text:span text:style-name="MT1">Sylvie LOFTI<text:tab/> <text:tab/><text:tab/><text:tab/>Prendre soin<text:tab/><text:tab/><text:tab/><text:tab/><text:tab/></text:span><text:span text:style-name="MT1"><text:date style:data-style-name="N37" text:date-value="2009-10-08T07:25:25.16" text:fixed="true">08/10/09</text:date></text:span><text:span text:style-name="MT1"><text:tab/><text:tab/><text:tab/><text:tab/><text:tab/><text:tab/> </text:span><text:span text:style-name="MT1"><text:page-number text:select-page="current">3</text:page-number></text:span><text:span text:style-name="MT1"> </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Kahled</meta:initial-creator>
    <meta:creation-date>2007-08-14T17:23:00</meta:creation-date>
    <dc:date>2009-10-08T07:39:08.34</dc:date>
    <meta:editing-cycles>5</meta:editing-cycles>
    <meta:editing-duration>PT02H20M20S</meta:editing-duration>
    <meta:generator>OpenOffice.org/3.0$Win32 OpenOffice.org_project/300m15$Build-9379</meta:generator>
    <meta:document-statistic meta:table-count="2" meta:image-count="2" meta:object-count="0" meta:page-count="3" meta:paragraph-count="64" meta:word-count="998" meta:character-count="5776"/>
    <meta:user-defined meta:name="Info 1"/>
    <meta:user-defined meta:name="Info 2"/>
    <meta:user-defined meta:name="Info 3"/>
    <meta:user-defined meta:name="Info 4"/>
  </office:meta>
</office:document-meta>
</file>