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06cm" table:align="margins" style:writing-mode="lr-tb"/>
    </style:style>
    <style:style style:name="Tableau1.A" style:family="table-column">
      <style:table-column-properties style:column-width="4.001cm" style:rel-column-width="2268*"/>
    </style:style>
    <style:style style:name="Tableau1.B" style:family="table-column">
      <style:table-column-properties style:column-width="4.77cm" style:rel-column-width="2704*"/>
    </style:style>
    <style:style style:name="Tableau1.C" style:family="table-column">
      <style:table-column-properties style:column-width="4.12cm" style:rel-column-width="2336*"/>
    </style:style>
    <style:style style:name="Tableau1.D" style:family="table-column">
      <style:table-column-properties style:column-width="5.415cm" style:rel-column-width="307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068cm" fo:margin-left="-1.914cm" table:align="left" style:writing-mode="lr-tb"/>
    </style:style>
    <style:style style:name="Tableau2.A" style:family="table-column">
      <style:table-column-properties style:column-width="16.51cm"/>
    </style:style>
    <style:style style:name="Tableau2.B" style:family="table-column">
      <style:table-column-properties style:column-width="2.55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053cm" fo:margin-left="0.123cm" table:align="left" style:writing-mode="lr-tb"/>
    </style:style>
    <style:style style:name="Tableau3.A" style:family="table-column">
      <style:table-column-properties style:column-width="3.351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2.858cm"/>
    </style:style>
    <style:style style:name="Tableau3.E" style:family="table-column">
      <style:table-column-properties style:column-width="3.81cm"/>
    </style:style>
    <style:style style:name="Tableau3.F" style:family="table-column">
      <style:table-column-properties style:column-width="2.224cm"/>
    </style:style>
    <style:style style:name="Tableau3.1" style:family="table-row">
      <style:table-row-properties style:min-row-height="0.45cm" style:keep-together="true" fo:keep-together="auto"/>
    </style:style>
    <style:style style:name="Tableau3.A1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E1" style:family="table-cell">
      <style:table-cell-properties style:vertical-align="bottom" fo:background-color="#c0c0c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F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4" style:family="table">
      <style:table-properties style:width="15.258cm" fo:margin-left="0.626cm" table:align="left" style:writing-mode="lr-tb"/>
    </style:style>
    <style:style style:name="Tableau4.A" style:family="table-column">
      <style:table-column-properties style:column-width="7.62cm"/>
    </style:style>
    <style:style style:name="Tableau4.B" style:family="table-column">
      <style:table-column-properties style:column-width="7.63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9.068cm" fo:margin-left="-1.914cm" table:align="left" style:writing-mode="lr-tb"/>
    </style:style>
    <style:style style:name="Tableau5.A" style:family="table-column">
      <style:table-column-properties style:column-width="16.642cm"/>
    </style:style>
    <style:style style:name="Tableau5.B" style:family="table-column">
      <style:table-column-properties style:column-width="2.42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261cm" fo:margin-left="0cm" table:align="left" style:writing-mode="lr-tb"/>
    </style:style>
    <style:style style:name="Tableau6.A" style:family="table-column">
      <style:table-column-properties style:column-width="2.992cm"/>
    </style:style>
    <style:style style:name="Tableau6.B" style:family="table-column">
      <style:table-column-properties style:column-width="4.251cm"/>
    </style:style>
    <style:style style:name="Tableau6.C" style:family="table-column">
      <style:table-column-properties style:column-width="4.501cm"/>
    </style:style>
    <style:style style:name="Tableau6.D" style:family="table-column">
      <style:table-column-properties style:column-width="4.5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9.385cm" fo:margin-left="-1.914cm" table:align="left" style:writing-mode="lr-tb"/>
    </style:style>
    <style:style style:name="Tableau7.A" style:family="table-column">
      <style:table-column-properties style:column-width="16.828cm"/>
    </style:style>
    <style:style style:name="Tableau7.B" style:family="table-column">
      <style:table-column-properties style:column-width="2.55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025cm" fo:margin-left="0cm" table:align="left" style:writing-mode="lr-tb"/>
    </style:style>
    <style:style style:name="Tableau8.A" style:family="table-column">
      <style:table-column-properties style:column-width="4.743cm"/>
    </style:style>
    <style:style style:name="Tableau8.B" style:family="table-column">
      <style:table-column-properties style:column-width="11.28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9.385cm" fo:margin-left="-1.914cm" table:align="left" style:writing-mode="lr-tb"/>
    </style:style>
    <style:style style:name="Tableau9.A" style:family="table-column">
      <style:table-column-properties style:column-width="16.828cm"/>
    </style:style>
    <style:style style:name="Tableau9.B" style:family="table-column">
      <style:table-column-properties style:column-width="2.55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438cm" fo:margin-left="0cm" table:align="left" style:writing-mode="lr-tb"/>
    </style:style>
    <style:style style:name="Tableau10.A" style:family="table-column">
      <style:table-column-properties style:column-width="8.209cm"/>
    </style:style>
    <style:style style:name="Tableau10.B" style:family="table-column">
      <style:table-column-properties style:column-width="8.22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phe_20_de_20_liste">
      <style:text-properties fo:font-size="12pt" style:font-size-asian="12pt" style:font-size-complex="12pt"/>
    </style:style>
    <style:style style:name="P2" style:family="paragraph" style:parent-style-name="Paragraphe_20_de_20_liste" style:list-style-name="WW8Num11">
      <style:text-properties fo:font-size="12pt" style:font-size-asian="12pt" style:font-size-complex="12pt"/>
    </style:style>
    <style:style style:name="P3" style:family="paragraph" style:parent-style-name="Paragraphe_20_de_20_liste" style:list-style-name="WW8Num11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Paragraphe_20_de_20_liste" style:list-style-name="WW8Num9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Paragraphe_20_de_20_liste" style:list-style-name="WW8Num9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style:snap-to-layout-grid="false"/>
      <style:text-properties style:font-name-complex="Arial"/>
    </style:style>
    <style:style style:name="P19" style:family="paragraph" style:parent-style-name="Standard" style:list-style-name="WW8Num11">
      <style:text-properties style:font-name-complex="Arial"/>
    </style:style>
    <style:style style:name="P20" style:family="paragraph" style:parent-style-name="Standard"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text-shadow="1pt 1pt" style:font-name-complex="Arial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 style:list-style-name="WW8Num11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WW8Num1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36" style:family="paragraph" style:parent-style-name="Standard">
      <style:paragraph-properties fo:margin-left="0cm" fo:margin-right="-1.14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-1.14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style:font-name-complex="Arial"/>
    </style:style>
    <style:style style:name="P40" style:family="paragraph" style:parent-style-name="Standard">
      <style:paragraph-properties fo:margin-left="0.194cm" fo:margin-right="0cm" fo:text-indent="0cm" style:auto-text-indent="false" style:snap-to-layout-grid="false"/>
      <style:text-properties style:font-name-complex="Arial"/>
    </style:style>
    <style:style style:name="P41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fo:font-size="9pt" style:font-size-asian="9pt" style:font-name-complex="Arial" style:font-size-complex="9pt"/>
    </style:style>
    <style:style style:name="P42" style:family="paragraph" style:parent-style-name="Standard">
      <style:paragraph-properties fo:margin-left="0.194cm" fo:margin-right="0cm" fo:text-indent="0cm" style:auto-text-indent="false" style:snap-to-layout-grid="false"/>
      <style:text-properties fo:font-size="9pt" style:font-size-asian="9pt" style:font-name-complex="Arial" style:font-size-complex="9pt"/>
    </style:style>
    <style:style style:name="P43" style:family="paragraph" style:parent-style-name="Standard">
      <style:paragraph-properties fo:margin-left="-0.635cm" fo:margin-right="0cm" fo:text-indent="0cm" style:auto-text-indent="false"/>
      <style:text-properties style:font-name-complex="Arial"/>
    </style:style>
    <style:style style:name="P44" style:family="paragraph" style:parent-style-name="Standard">
      <style:paragraph-properties fo:margin-left="-1.64cm" fo:margin-right="0cm" fo:text-indent="0cm" style:auto-text-indent="false" style:snap-to-layout-grid="false"/>
      <style:text-properties fo:color="#800000" fo:text-shadow="1pt 1pt" style:font-name-complex="Arial"/>
    </style:style>
    <style:style style:name="P45" style:family="paragraph" style:parent-style-name="Standard">
      <style:paragraph-properties fo:margin-left="-1.64cm" fo:margin-right="0cm" fo:text-indent="0cm" style:auto-text-indent="false"/>
      <style:text-properties style:font-name-complex="Arial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-complex="Ari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draw:frame draw:style-name="fr1" draw:name="Cadre1" text:anchor-type="paragraph" svg:x="-0.961cm" svg:y="1.82cm" svg:width="18.306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36"><text:span text:style-name="T3">CAP ……………….</text:span></text:p><text:p text:style-name="P37"/></table:table-cell><table:table-cell table:style-name="Tableau1.A1" table:number-columns-spanned="2" office:value-type="string"><text:p text:style-name="P15">Nom/prénom :</text:p></table:table-cell><table:covered-table-cell/><table:table-cell table:style-name="Tableau1.D1" office:value-type="string"><text:p text:style-name="P15">Date :</text:p></table:table-cell></table:table-row><table:table-row table:style-name="Tableau1.1"><table:table-cell table:style-name="Tableau1.A1" table:number-columns-spanned="2" office:value-type="string"><text:p text:style-name="P12"/><text:p text:style-name="P11">PREVENTION SANTE ENVIRONNEMENT</text:p><text:p text:style-name="P11">BUDGET</text:p><text:p text:style-name="P11">EVALUATION SOMMATIVE</text:p></table:table-cell><table:covered-table-cell/><table:table-cell table:style-name="Tableau1.A1" office:value-type="string"><text:p text:style-name="P15"/><text:p text:style-name="P14">Durée : 30 minutes</text:p><text:p text:style-name="P14"/></table:table-cell><table:table-cell table:style-name="Tableau1.D1" office:value-type="string"><text:p text:style-name="P15"/><text:p text:style-name="P14">Orth.-soin : <text:s text:c="18"/>/ 1</text:p><text:p text:style-name="P14"/><text:p text:style-name="P13">Note : <text:s text:c="25"/>/ 20</text:p></table:table-cell></table:table-row></table:table></draw:text-box></draw:frame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/>
            <text:p text:style-name="P17">Pour se rendre au travail, Gilles décide d’acheter un scooter, d’un montant de 1 553,16 €, avec les 2286,74 € d’économie qu’il possède.</text:p>
            <text:p text:style-name="P17">Les principaux éléments de son budget sont les suivants :</text:p>
            <text:p text:style-name="P20"><draw:custom-shape text:anchor-type="char" draw:z-index="1" draw:style-name="gr1" draw:text-style-name="P50" svg:width="15.241cm" svg:height="2.527cm" svg:x="0cm" svg:y="0.332cm"><text:p/><draw:enhanced-geometry svg:viewBox="0 0 21600 21600" draw:type="rectangle" draw:enhanced-path="M 0 0 L 21600 0 21600 21600 0 21600 0 0 Z N"/></draw:custom-shape></text:p>
            <text:p text:style-name="P17"><text:s/>Gilles dispose d’un salaire net de 1003,11 € et une allocation logement de 76,22 € par mois.</text:p>
            <text:p text:style-name="P17"><text:s/>Son loyer s’élève à 259,16 € assorti de 24,39 € de charges.</text:p>
            <text:p text:style-name="P17"><text:s/>Pour ses factures EDF, il a un prélèvement mensuel de 41,16 € ; </text:p>
            <text:p text:style-name="P17"><text:s/>chaque mois il prévoit une dépense de 152,45 € pour son alimentation, 30,49 € </text:p>
            <text:p text:style-name="P17"><text:s/>pour <text:s/>l’habillement, 60,98 € pour les transports, 30,49 € pour les loisirs </text:p>
            <text:p text:style-name="P17"><text:s/>et 22,87 € pour l’hygiène et la santé.</text:p>
            <text:p text:style-name="P17"/>
            <text:list xml:id="list40212659" text:style-name="WW8Num11">
              <text:list-item>
                <text:p text:style-name="P19">À l’aide du document précédent, classer les dépenses mensuelles de Gilles dans le tableau ci-dessous, et faire le total.</text:p>
              </text:list-item>
            </text:list>
            <text:p text:style-name="P17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B"/>
              <table:table-column table:style-name="Tableau3.E"/>
              <table:table-column table:style-name="Tableau3.F"/>
              <table:table-row table:style-name="Tableau3.1">
                <table:table-cell table:style-name="Tableau3.A1" table:number-columns-spanned="2" office:value-type="string">
                  <text:p text:style-name="P38"><text:span text:style-name="T7">Dépenses Fixes</text:span></text:p>
                </table:table-cell>
                <table:covered-table-cell/>
                <table:table-cell table:style-name="Tableau3.A1" table:number-columns-spanned="2" office:value-type="string">
                  <text:p text:style-name="P39">Dépenses Courantes</text:p>
                </table:table-cell>
                <table:covered-table-cell/>
                <table:table-cell table:style-name="Tableau3.E1" table:number-columns-spanned="2" office:value-type="string">
                  <text:p text:style-name="P39">Dépenses d'équipement et de renouvellement</text:p>
                </table:table-cell>
                <table:covered-table-cell/>
              </table:table-row>
              <table:table-row table:style-name="Tableau3.1">
                <table:table-cell table:style-name="Tableau3.A2" office:value-type="string">
                  <text:p text:style-name="P41">Nature</text:p>
                </table:table-cell>
                <table:table-cell table:style-name="Tableau3.B2" office:value-type="string">
                  <text:p text:style-name="P41">Montant</text:p>
                </table:table-cell>
                <table:table-cell table:style-name="Tableau3.A2" office:value-type="string">
                  <text:p text:style-name="P41">Nature</text:p>
                </table:table-cell>
                <table:table-cell table:style-name="Tableau3.B2" office:value-type="string">
                  <text:p text:style-name="P42">Montant</text:p>
                </table:table-cell>
                <table:table-cell table:style-name="Tableau3.A2" office:value-type="string">
                  <text:p text:style-name="P41">Nature</text:p>
                </table:table-cell>
                <table:table-cell table:style-name="Tableau3.F2" office:value-type="string">
                  <text:p text:style-name="P41">Montant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  <table:table-row table:style-name="Tableau3.1"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40"> </text:p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B3" office:value-type="string">
                  <text:p text:style-name="P39"/>
                </table:table-cell>
                <table:table-cell table:style-name="Tableau3.A3" office:value-type="string">
                  <text:p text:style-name="P40"> </text:p>
                </table:table-cell>
                <table:table-cell table:style-name="Tableau3.F3" office:value-type="string">
                  <text:p text:style-name="P40"> </text:p>
                </table:table-cell>
              </table:table-row>
            </table:table>
            <text:p text:style-name="P43"/>
            <text:list xml:id="list40233325" text:continue-numbering="true" text:style-name="WW8Num11">
              <text:list-item>
                <text:p text:style-name="P19">Indiquer dans quelle catégorie de dépenses il placera l’achat du scooter.</text:p>
              </text:list-item>
            </text:list>
            <text:p text:style-name="P17"/>
            <text:p text:style-name="P43"/>
            <text:p text:style-name="P17"/>
            <text:list xml:id="list40246039" text:continue-numbering="true" text:style-name="WW8Num11">
              <text:list-item>
                <text:p text:style-name="P19">Calculer (en faisant apparaître les calculs).</text:p>
              </text:list-item>
            </text:list>
            <text:p text:style-name="P43"/>
            <text:p text:style-name="P43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1">Le total de ses dépenses mensuelles</text:p>
                </table:table-cell>
                <table:table-cell table:style-name="Tableau4.B1" office:value-type="string">
                  <text:p text:style-name="P21">Le total de ses recettes mensuelles</text:p>
                </table:table-cell>
              </table:table-row>
              <table:table-row table:style-name="Tableau4.1">
                <table:table-cell table:style-name="Tableau4.A1" office:value-type="string">
                  <text:p text:style-name="P44"/>
                  <text:p text:style-name="P45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</table:table-cell>
                <table:table-cell table:style-name="Tableau4.B1" office:value-type="string">
                  <text:p text:style-name="P18"/>
                </table:table-cell>
              </table:table-row>
            </table:table>
          </table:table-cell>
          <table:table-cell table:style-name="Tableau2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/ 2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/ 0,5</text:p>
            <text:p text:style-name="P23"/>
            <text:p text:style-name="P23"/>
            <text:p text:style-name="P23">/ 2</text:p>
          </table:table-cell>
        </table:table-row>
      </table:table>
      <text:p text:style-name="P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list xml:id="list40224999" text:continue-numbering="true" text:style-name="WW8Num11">
              <text:list-item>
                <text:p text:style-name="P26">Rappelez-lui la définition des trois types de budget :</text:p>
              </text:list-item>
            </text:list>
            <text:p text:style-name="P25"/>
            <text:list xml:id="list40233695" text:style-name="WW8Num1">
              <text:list-item>
                <text:p text:style-name="P27">budget déficitaire :</text:p>
              </text:list-item>
            </text:list>
            <text:p text:style-name="P25"/>
            <text:p text:style-name="P25"/>
            <text:p text:style-name="P25"/>
            <text:list xml:id="list40227721" text:continue-numbering="true" text:style-name="WW8Num1">
              <text:list-item>
                <text:p text:style-name="P27">budget équilibré :</text:p>
              </text:list-item>
            </text:list>
            <text:p text:style-name="P25"/>
            <text:p text:style-name="P25"/>
            <text:p text:style-name="P25"/>
            <text:list xml:id="list40215091" text:continue-numbering="true" text:style-name="WW8Num1">
              <text:list-item>
                <text:p text:style-name="P27">budget excédentaire :</text:p>
              </text:list-item>
            </text:list>
            <text:p text:style-name="Standard"/>
            <text:p text:style-name="Standard"/>
            <text:p text:style-name="P25"/>
            <text:p text:style-name="P25"/>
            <text:list xml:id="list40217206" text:continue-list="list40224999" text:style-name="WW8Num11">
              <text:list-item>
                <text:p text:style-name="P2">A l’aide du document 1, relever deux critères de choix importants et compléter le tableau en intégrant ces critères :</text:p>
              </text:list-item>
            </text:list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au6.1">
                <table:table-cell table:style-name="Tableau6.A1" office:value-type="string">
                  <text:p text:style-name="P47"/>
                </table:table-cell>
                <table:table-cell table:style-name="Tableau6.A1" office:value-type="string">
                  <text:p text:style-name="P29">Livret A</text:p>
                </table:table-cell>
                <table:table-cell table:style-name="Tableau6.A1" office:value-type="string">
                  <text:p text:style-name="P29">Livret d’épargne populaire</text:p>
                </table:table-cell>
                <table:table-cell table:style-name="Tableau6.D1" office:value-type="string">
                  <text:p text:style-name="P29">Compte épargne logement</text:p>
                </table:table-cell>
              </table:table-row>
              <table:table-row table:style-name="Tableau6.1">
                <table:table-cell table:style-name="Tableau6.A1" office:value-type="string">
                  <text:p text:style-name="P6"><text:span text:style-name="T9">1</text:span><text:span text:style-name="T12">er</text:span><text:span text:style-name="T9"> critère</text:span></text:p>
                </table:table-cell>
                <table:table-cell table:style-name="Tableau6.A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Tableau6.A1" office:value-type="string">
                  <text:p text:style-name="P30"/>
                </table:table-cell>
                <table:table-cell table:style-name="Tableau6.D1" office:value-type="string">
                  <text:p text:style-name="P30"/>
                </table:table-cell>
              </table:table-row>
              <table:table-row table:style-name="Tableau6.1">
                <table:table-cell table:style-name="Tableau6.A1" office:value-type="string">
                  <text:p text:style-name="P30">2è critère</text:p>
                  <text:p text:style-name="P25"/>
                </table:table-cell>
                <table:table-cell table:style-name="Tableau6.A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Tableau6.A1" office:value-type="string">
                  <text:p text:style-name="P30"/>
                </table:table-cell>
                <table:table-cell table:style-name="Tableau6.D1" office:value-type="string">
                  <text:p text:style-name="P30"/>
                </table:table-cell>
              </table:table-row>
              <table:table-row table:style-name="Tableau6.1">
                <table:table-cell table:style-name="Tableau6.A1" office:value-type="string">
                  <text:p text:style-name="P29">Un avantage</text:p>
                  <text:p text:style-name="P28"/>
                  <text:p text:style-name="P28"/>
                </table:table-cell>
                <table:table-cell table:style-name="Tableau6.A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Tableau6.A1" office:value-type="string">
                  <text:p text:style-name="P30"/>
                </table:table-cell>
                <table:table-cell table:style-name="Tableau6.D1" office:value-type="string">
                  <text:p text:style-name="P30"/>
                </table:table-cell>
              </table:table-row>
              <table:table-row table:style-name="Tableau6.1">
                <table:table-cell table:style-name="Tableau6.A1" office:value-type="string">
                  <text:p text:style-name="P29">Un inconvénient</text:p>
                </table:table-cell>
                <table:table-cell table:style-name="Tableau6.A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  <table:table-cell table:style-name="Tableau6.A1" office:value-type="string">
                  <text:p text:style-name="P30"/>
                </table:table-cell>
                <table:table-cell table:style-name="Tableau6.D1" office:value-type="string">
                  <text:p text:style-name="P30"/>
                </table:table-cell>
              </table:table-row>
            </table:table>
          </table:table-cell>
          <table:table-cell table:style-name="Tableau5.B1" office:value-type="string">
            <text:p text:style-name="P24">/ 4,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/ 6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8"/>
          </table:table-cell>
        </table:table-row>
      </table:table>
      <text:p text:style-name="P46"/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40219929" text:continue-numbering="true" text:style-name="WW8Num11">
              <text:list-item>
                <text:p text:style-name="P3">Répondre aux questions ci-dessous :</text:p>
              </text:list-item>
            </text:list>
            <text:p text:style-name="P1"/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list xml:id="list40241903" text:style-name="WW8Num9">
                    <text:list-item>
                      <text:p text:style-name="P4">Quelle est la formule la mieux rémunérée ?</text:p>
                    </text:list-item>
                  </text:list>
                </table:table-cell>
                <table:table-cell table:style-name="Tableau8.B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au8.1">
                <table:table-cell table:style-name="Tableau8.A1" office:value-type="string">
                  <text:list xml:id="list40233574" text:continue-numbering="true" text:style-name="WW8Num9">
                    <text:list-item>
                      <text:p text:style-name="P4">Quelle est la formule la plus contraignante ?</text:p>
                    </text:list-item>
                  </text:list>
                </table:table-cell>
                <table:table-cell table:style-name="Tableau8.B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  <table:table-row table:style-name="Tableau8.1">
                <table:table-cell table:style-name="Tableau8.A1" office:value-type="string">
                  <text:list xml:id="list40225937" text:continue-numbering="true" text:style-name="WW8Num9">
                    <text:list-item>
                      <text:p text:style-name="P5"><text:span text:style-name="T9">Quelle est la formule la plus limitée dans le temps et les sommes déposées ?</text:span></text:p>
                    </text:list-item>
                  </text:list>
                </table:table-cell>
                <table:table-cell table:style-name="Tableau8.B1" office:value-type="string">
                  <text:p text:style-name="P30"/>
                </table:table-cell>
              </table:table-row>
              <table:table-row table:style-name="Tableau8.1">
                <table:table-cell table:style-name="Tableau8.A1" office:value-type="string">
                  <text:list xml:id="list40229580" text:continue-numbering="true" text:style-name="WW8Num9">
                    <text:list-item>
                      <text:p text:style-name="P4">Quelle est la formule la plus facile à gérer ?</text:p>
                    </text:list-item>
                  </text:list>
                </table:table-cell>
                <table:table-cell table:style-name="Tableau8.B1" office:value-type="string">
                  <text:p text:style-name="P30"/>
                  <text:p text:style-name="P25"/>
                  <text:p text:style-name="P25"/>
                  <text:p text:style-name="P25"/>
                  <text:p text:style-name="P25"/>
                  <text:p text:style-name="P25"/>
                </table:table-cell>
              </table:table-row>
            </table:table>
          </table:table-cell>
          <table:table-cell table:style-name="Tableau7.B1" office:value-type="string">
            <text:p text:style-name="P24">/ 4</text:p>
          </table:table-cell>
        </table:table-row>
      </table:table>
      <text:p text:style-name="P4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2">Document 1</text:p>
            <text:p text:style-name="P31"/>
            <table:table table:name="Tableau10" table:style-name="Tableau10">
              <table:table-column table:style-name="Tableau10.A"/>
              <table:table-column table:style-name="Tableau10.B"/>
              <table:table-row table:style-name="Tableau10.1">
                <table:table-cell table:style-name="Tableau10.A1" office:value-type="string">
                  <text:p text:style-name="P34">LE LIVRET A</text:p>
                  <text:p text:style-name="P10"/>
                  <text:p text:style-name="P33">Ouverture</text:p>
                  <text:p text:style-name="Standard">Versement initial minimum : 1,5 €</text:p>
                  <text:p text:style-name="Standard">Chaque membre de votre famille peut souscrire un Livret A, un seul par personne.</text:p>
                  <text:p text:style-name="Standard"><text:span text:style-name="T13">Versements</text:span> : libres et gratuits </text:p>
                  <text:p text:style-name="P33">Retraits</text:p>
                  <text:p text:style-name="Standard">Dans votre Bureau de Poste, jusqu'à la totalité de votre épargne et jusqu'à 800 € par période de 7 jours glissants dans les autres Bureaux (12 000 en France). Aucune opération ne doit avoir pour effet de rendre le solde de votre Livret A débiteur.</text:p>
                  <text:p text:style-name="P33">Plafond</text:p>
                  <text:p text:style-name="Standard">15 300 €. Seule la capitalisation des intérêts peut dépasser ce plafond.</text:p>
                  <text:p text:style-name="P33">Rémunération</text:p>
                  <text:p text:style-name="Standard">1,25% nets par an¹, calculés par quinzaine civile, du 1er au 15 et du 16 au 30/31 du mois. Au 31 décembre de chaque année, les intérêts acquis s'ajoutent au capital et deviennent, à leur tour, productifs d'intérêts.</text:p>
                  <text:p text:style-name="P33">Fiscalité au 01.01.2010</text:p>
                  <text:p text:style-name="Standard">Les intérêts sont exonérés d’impôts sur le revenu et de prélèvements sociaux¹.</text:p>
                  <text:p text:style-name="Standard">Frais</text:p>
                  <text:p text:style-name="P7">Aucun, ni à l'ouverture, ni à la clôture.</text:p>
                </table:table-cell>
                <table:table-cell table:style-name="Tableau10.B1" office:value-type="string">
                  <text:p text:style-name="P35">Le Livret Jeune</text:p>
                  <text:p text:style-name="Standard">Le Livret Jeune Swing est accessible à toute personne âgée de 12 à 25 ans, résidant en France à titre habituel.</text:p>
                  <text:p text:style-name="Standard">Un seul Livret Jeune par personne.</text:p>
                  <text:p text:style-name="Standard"><text:span text:style-name="misenavant">Une rémunération défiscalisée</text:span></text:p>
                  <text:p text:style-name="Standard">Un taux de rémunération intéressant de 2 % nets¹ par an. Des intérêts exonérés d’impôt sur le revenu et de prélèvements sociaux, calculés par quinzaine civile (du 1er au 15 et du 16 au 30/31 du mois).</text:p>
                  <text:p text:style-name="Standard">Au 31 décembre de chaque année, les intérêts acquis s'ajoutent au capital et deviennent, à leur tour, productifs d'intérêts.</text:p>
                  <text:p text:style-name="Standard"><text:span text:style-name="misenavant"><text:span text:style-name="T13">Durée</text:span></text:span></text:p>
                  <text:p text:style-name="Standard">Jusqu'au 31 décembre de l'année de votre 25ème anniversaire.</text:p>
                  <text:p text:style-name="Standard"><text:span text:style-name="misenavant"><text:span text:style-name="T13">Plafond du livret</text:span></text:span><text:span text:style-name="misenavant"> : 1 600 €</text:span></text:p>
                  <text:p text:style-name="Standard">Seule la capitalisation annuelle des intérêts peut amener le compte à dépasser ce plafond.</text:p>
                  <text:p text:style-name="Standard"><text:span text:style-name="misenavant"><text:span text:style-name="T13">Versements</text:span></text:span></text:p>
                  <text:p text:style-name="Standard">10 € minimum à l'ouverture puis pour chaque versement ultérieur.</text:p>
                  <text:p text:style-name="Standard"><text:span text:style-name="misenavant"><text:span text:style-name="T13">Retraits</text:span></text:span></text:p>
                  <text:p text:style-name="Standard">Pour les mineurs, les retraits sont possibles dans la limite autorisée par le représentant légal <text:line-break/>(de 20 à 300 € par période glissante de 7 jours).</text:p>
                  <text:p text:style-name="Standard">A partir de 18 ans, vous pouvez retirer jusqu'à la totalité de votre épargne au guichet de votre Bureau de Poste, et, sur une période glissante de 7 jours, jusqu'à 800 € aux guichets des autres Bureaux de Poste et jusqu'à 300 € aux distributeurs automatiques de billets avec votre carte Swing (réseau de distributeurs de billets dépendant de la formule choisie).</text:p>
                </table:table-cell>
              </table:table-row>
              <table:table-row table:style-name="Tableau10.1">
                <table:table-cell table:style-name="Tableau10.B1" table:number-columns-spanned="2" office:value-type="string">
                  <text:p text:style-name="P16"><text:span text:style-name="T13">LE</text:span><text:span text:style-name="T13"> LIVRET D’EPARGNE POPULAIRE</text:span></text:p>
                  <text:p text:style-name="Standard"><text:span text:style-name="T14">Pour qui</text:span><text:span text:style-name="T2"> ? :</text:span> </text:p>
                  <text:p text:style-name="Standard">Le LEP ¹ est réservé pour l'année 2010 à toute personne ayant son domicile fiscal en France et redevable en 2009 d'un impôt sur ses revenus 2008 n'excédant pas 757 €. Un LEP par contribuable ou un pour chacun des époux ou partenaires de PACS, soumis à imposition commune et remplissant la condition de plafond d'impôt.</text:p>
                  <text:p text:style-name="Standard"><text:span text:style-name="T14">Rémunération</text:span><text:span text:style-name="T2"> :</text:span> <text:line-break/>1,75 % ² nets calculés par quinzaine civile (du 1er au 15 et du 16 au 30/31 du mois). <text:line-break/>Au 31 décembre de chaque année, les intérêts acquis s'ajoutent au capital et deviennent à, leur tour, productifs d'intérêts. </text:p>
                  <text:p text:style-name="Standard"><text:span text:style-name="T14">Versements</text:span><text:span text:style-name="T2"> :</text:span> <text:line-break/>30 € minimum à l'ouverture, 1,50 € minimum pour les versements ultérieurs</text:p>
                  <text:p text:style-name="Standard"><text:span text:style-name="T14">Plafond de versement</text:span><text:span text:style-name="T2"> :</text:span> 7 700 € </text:p>
                  <text:p text:style-name="Standard"><text:span text:style-name="T14">Retraits</text:span><text:span text:style-name="T2"> : <text:line-break/></text:span>Au guichet de votre Bureau de Poste, jusqu'à la totalité de votre épargne et aux guichets de tous les autres Bureaux de Poste maximum 800 € par période de 7 jours. Aucune opération ne doit avoir pour effet de rendre le solde de votre Livret d'Epargne Populaire débiteur.</text:p>
                  <text:p text:style-name="Standard"><text:span text:style-name="T4">Fiscalité</text:span><text:span text:style-name="T5"> :</text:span><text:span text:style-name="T6"> Intérêts</text:span><text:span text:style-name="T15"> </text:span>exonérés d'impôt sur le revenu et de prélèvements sociaux (fiscalité au 01/01/2010)</text:p>
                  <text:p text:style-name="P22"><text:span text:style-name="T15">Source : </text:span><text:a xlink:type="simple" xlink:href="https://www.labanquepostale.fr/index/particuliers/epargne/livrets.html"><text:span text:style-name="Internet_20_link"><text:span text:style-name="T15">https://www.labanquepostale.fr/index/particuliers/epargne/livrets.html</text:span></text:span></text:a></text:p>
                </table:table-cell>
                <table:covered-table-cell/>
              </table:table-row>
            </table:table>
          </table:table-cell>
          <table:table-cell table:style-name="Tableau9.B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isenavant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AP<text:tab/>PSE<text:tab/></text:p>
      </style:header>
      <style:footer>
        <text:p text:style-name="MP1"><text:span text:style-name="Page_20_Number"><text:page-number text:select-page="current">4</text:page-number></text:span><text:span text:style-name="Page_20_Number">/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P ………………</dc:title>
    <meta:initial-creator>Nath</meta:initial-creator>
    <meta:creation-date>2010-02-20T15:44:00</meta:creation-date>
    <dc:creator>Nath</dc:creator>
    <dc:date>2010-02-20T17:20:00</dc:date>
    <meta:editing-cycles>4</meta:editing-cycles>
    <meta:editing-duration>PT01H06M00S</meta:editing-duration>
    <meta:document-statistic meta:table-count="10" meta:image-count="0" meta:object-count="0" meta:page-count="4" meta:paragraph-count="146" meta:word-count="899" meta:character-count="5222"/>
    <meta:generator>OpenOffice.org/3.1$Win32 OpenOffice.org_project/310m11$Build-9399</meta:generator>
  </office:meta>
</office:document-meta>
</file>