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265cm" fo:margin-left="-0.132cm" style:page-number="0" table:align="left" style:writing-mode="lr-tb"/>
    </style:style>
    <style:style style:name="Tableau1.A" style:family="table-column">
      <style:table-column-properties style:column-width="19.265cm"/>
    </style:style>
    <style:style style:name="Tableau1.1" style:family="table-row">
      <style:table-row-properties style:min-row-height="0.63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0.504cm" style:keep-together="true" fo:keep-together="auto"/>
    </style:style>
    <style:style style:name="Tableau2" style:family="table">
      <style:table-properties style:width="3.007cm" table:align="margins" style:writing-mode="lr-tb"/>
    </style:style>
    <style:style style:name="Tableau2.A" style:family="table-column">
      <style:table-column-properties style:column-width="3.007cm" style:rel-column-width="65535*"/>
    </style:style>
    <style:style style:name="Tableau2.1" style:family="table-row">
      <style:table-row-properties style:min-row-height="2.237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3.914cm" table:align="margins" style:writing-mode="lr-tb"/>
    </style:style>
    <style:style style:name="Tableau3.A" style:family="table-column">
      <style:table-column-properties style:column-width="3.914cm" style:rel-column-width="65535*"/>
    </style:style>
    <style:style style:name="Tableau3.1" style:family="table-row">
      <style:table-row-properties style:min-row-height="1.51cm"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" style:family="table">
      <style:table-properties style:width="5.124cm" table:align="margins" style:writing-mode="lr-tb"/>
    </style:style>
    <style:style style:name="Tableau4.A" style:family="table-column">
      <style:table-column-properties style:column-width="5.124cm" style:rel-column-width="65535*"/>
    </style:style>
    <style:style style:name="Tableau4.1" style:family="table-row">
      <style:table-row-properties style:min-row-height="0.9cm" style:keep-together="true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5" style:family="table">
      <style:table-properties style:width="5.124cm" table:align="margins" style:writing-mode="lr-tb"/>
    </style:style>
    <style:style style:name="Tableau5.A" style:family="table-column">
      <style:table-column-properties style:column-width="5.124cm" style:rel-column-width="65535*"/>
    </style:style>
    <style:style style:name="Tableau5.1" style:family="table-row">
      <style:table-row-properties style:min-row-height="0.991cm" style:keep-together="true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" style:family="table">
      <style:table-properties style:width="7.301cm" table:align="margins" style:writing-mode="lr-tb"/>
    </style:style>
    <style:style style:name="Tableau6.A" style:family="table-column">
      <style:table-column-properties style:column-width="7.301cm" style:rel-column-width="65535*"/>
    </style:style>
    <style:style style:name="Tableau6.1" style:family="table-row">
      <style:table-row-properties style:min-row-height="2.588cm"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" style:family="table">
      <style:table-properties style:width="7.301cm" table:align="margins" style:writing-mode="lr-tb"/>
    </style:style>
    <style:style style:name="Tableau7.A" style:family="table-column">
      <style:table-column-properties style:column-width="7.301cm" style:rel-column-width="65535*"/>
    </style:style>
    <style:style style:name="Tableau7.1" style:family="table-row">
      <style:table-row-properties style:min-row-height="2.588cm"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" style:family="table">
      <style:table-properties style:width="7.876cm" table:align="margins" style:writing-mode="lr-tb"/>
    </style:style>
    <style:style style:name="Tableau8.A" style:family="table-column">
      <style:table-column-properties style:column-width="7.876cm" style:rel-column-width="65535*"/>
    </style:style>
    <style:style style:name="Tableau8.1" style:family="table-row">
      <style:table-row-properties style:min-row-height="2.263cm"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DejaVu Sans" fo:font-size="11pt" style:font-name-asian="Times New Roman" style:font-size-asian="11pt" style:language-asian="fr" style:country-asian="FR" style:font-size-complex="11pt"/>
    </style:style>
    <style:style style:name="P2" style:family="paragraph" style:parent-style-name="Standard">
      <style:paragraph-properties fo:margin-top="0cm" fo:margin-bottom="0cm">
        <style:tab-stops>
          <style:tab-stop style:position="9.5cm" style:type="center"/>
        </style:tab-stops>
      </style:paragraph-properties>
      <style:text-properties style:font-name-asian="Times New Roman" style:language-asian="fr" style:country-asian="FR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name-asian="Times New Roman" style:font-size-asian="12pt" style:language-asian="fr" style:country-asian="FR" style:font-size-complex="12pt"/>
    </style:style>
    <style:style style:name="P5" style:family="paragraph" style:parent-style-name="Standard">
      <style:paragraph-properties fo:margin-top="0cm" fo:margin-bottom="0cm" style:snap-to-layout-grid="false"/>
      <style:text-properties fo:font-size="12pt" style:font-name-asian="Times New Roman" style:font-size-asian="12pt" style:language-asian="fr" style:country-asian="FR" style:font-size-complex="12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fo:font-size="16pt" fo:font-weight="bold" style:font-name-asian="Times New Roman" style:font-size-asian="16pt" style:language-asian="fr" style:country-asian="FR" style:font-weight-asian="bold" style:font-size-complex="16pt"/>
    </style:style>
    <style:style style:name="P8" style:family="paragraph" style:parent-style-name="Standard">
      <style:paragraph-properties fo:margin-top="0cm" fo:margin-bottom="0cm" style:snap-to-layout-grid="false">
        <style:tab-stops>
          <style:tab-stop style:position="9.5cm" style:type="center"/>
        </style:tab-stops>
      </style:paragraph-properties>
      <style:text-properties fo:font-size="16pt" fo:language="zxx" fo:country="none" fo:font-weight="bold" style:font-name-asian="Times New Roman" style:font-size-asian="16pt" style:language-asian="fr" style:country-asian="FR" style:font-weight-asian="bold" style:font-size-complex="16pt"/>
    </style:style>
    <style:style style:name="P9" style:family="paragraph" style:parent-style-name="Standard">
      <style:paragraph-properties fo:margin-top="0cm" fo:margin-bottom="0cm">
        <style:tab-stops>
          <style:tab-stop style:position="9.5cm" style:type="center"/>
        </style:tab-stops>
      </style:paragraph-properties>
    </style:style>
    <style:style style:name="P10" style:family="paragraph" style:parent-style-name="Standard">
      <style:paragraph-properties fo:margin-top="0cm" fo:margin-bottom="0cm">
        <style:tab-stops>
          <style:tab-stop style:position="3.526cm" style:type="center"/>
        </style:tab-stops>
      </style:paragraph-properties>
    </style:style>
    <style:style style:name="P11" style:family="paragraph" style:parent-style-name="Standard">
      <style:paragraph-properties fo:margin-top="0cm" fo:margin-bottom="0cm" fo:text-align="center" style:justify-single-word="false" style:snap-to-layout-grid="false"/>
      <style:text-properties style:font-name="DejaVu Sans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top="0cm" fo:margin-bottom="0cm"/>
      <style:text-properties style:font-name="DejaVu Sans" fo:font-size="11pt" style:font-size-asian="11pt" style:font-size-complex="11pt"/>
    </style:style>
    <style:style style:name="P13" style:family="paragraph" style:parent-style-name="Standard">
      <style:paragraph-properties fo:margin-top="0cm" fo:margin-bottom="0cm" style:snap-to-layout-grid="false">
        <style:tab-stops>
          <style:tab-stop style:position="17.463cm"/>
        </style:tab-stops>
      </style:paragraph-properties>
      <style:text-properties style:font-name="DejaVu Sans" fo:font-size="11pt" style:font-size-asian="11pt" style:font-size-complex="11pt"/>
    </style:style>
    <style:style style:name="P14" style:family="paragraph" style:parent-style-name="Standard">
      <style:paragraph-properties fo:margin-top="0cm" fo:margin-bottom="0cm"/>
      <style:text-properties style:font-name="DejaVu Sans" fo:font-size="11pt" style:font-size-asian="11pt" style:language-asian="fr" style:country-asian="FR" style:font-size-complex="11pt"/>
    </style:style>
    <style:style style:name="P15" style:family="paragraph" style:parent-style-name="Standard">
      <style:paragraph-properties fo:margin-top="0cm" fo:margin-bottom="0cm"/>
      <style:text-properties style:font-name="DejaVu Sans" fo:font-size="11pt" style:font-name-asian="Times New Roman" style:font-size-asian="11pt" style:language-asian="fr" style:country-asian="FR" style:font-size-complex="11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DejaVu Sans" fo:font-size="11pt" style:font-name-asian="Times New Roman" style:font-size-asian="11pt" style:language-asian="fr" style:country-asian="FR" style:font-size-complex="11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DejaVu Sans" fo:font-size="11pt" style:font-name-asian="Times New Roman" style:font-size-asian="11pt" style:language-asian="fr" style:country-asian="FR" style:font-size-complex="11pt"/>
    </style:style>
    <style:style style:name="P18" style:family="paragraph" style:parent-style-name="Standard">
      <style:paragraph-properties fo:margin-top="0cm" fo:margin-bottom="0cm">
        <style:tab-stops>
          <style:tab-stop style:position="2.487cm"/>
        </style:tab-stops>
      </style:paragraph-properties>
      <style:text-properties style:font-name="DejaVu Sans" fo:font-size="11pt" style:font-name-asian="Times New Roman" style:font-size-asian="11pt" style:language-asian="fr" style:country-asian="FR" style:font-size-complex="11pt"/>
    </style:style>
    <style:style style:name="P19" style:family="paragraph" style:parent-style-name="Standard">
      <style:paragraph-properties fo:margin-top="0cm" fo:margin-bottom="0cm"/>
      <style:text-properties style:font-name="DejaVu Sans" fo:font-size="11pt" fo:language="zxx" fo:country="none" style:font-name-asian="Times New Roman" style:font-size-asian="11pt" style:language-asian="fr" style:country-asian="FR" style:font-size-complex="11pt"/>
    </style:style>
    <style:style style:name="P20" style:family="paragraph" style:parent-style-name="Standard">
      <style:paragraph-properties fo:margin-left="1.249cm" fo:margin-right="0cm" fo:margin-top="0cm" fo:margin-bottom="0cm" fo:text-align="justify" style:justify-single-word="false" fo:text-indent="1.249cm" style:auto-text-indent="false"/>
      <style:text-properties style:font-name="DejaVu Sans" fo:font-size="11pt" style:font-name-asian="Times New Roman" style:font-size-asian="11pt" style:language-asian="fr" style:country-asian="FR" style:font-size-complex="11pt"/>
    </style:style>
    <style:style style:name="P21" style:family="paragraph" style:parent-style-name="Standard">
      <style:paragraph-properties fo:margin-top="0cm" fo:margin-bottom="0cm"/>
      <style:text-properties style:font-name="DejaVu Sans" fo:font-size="11pt" style:font-name-asian="Times New Roman" style:font-size-asian="11pt" style:language-asian="fr" style:country-asian="FR"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DejaVu Sans" fo:font-size="11pt" style:font-name-asian="Times New Roman" style:font-size-asian="11pt" style:language-asian="fr" style:country-asian="FR" style:font-size-complex="11pt"/>
    </style:style>
    <style:style style:name="P23" style:family="paragraph" style:parent-style-name="Standard" style:list-style-name="WW8Num14">
      <style:paragraph-properties fo:margin-left="1.27cm" fo:margin-right="0cm" fo:margin-top="0cm" fo:margin-bottom="0cm" fo:text-indent="-0.635cm" style:auto-text-indent="false"/>
      <style:text-properties style:font-name="DejaVu Sans" fo:font-size="11pt" style:text-underline-style="solid" style:text-underline-width="auto" style:text-underline-color="font-color" fo:font-weight="bold" style:font-name-asian="Times New Roman" style:font-size-asian="11pt" style:language-asian="fr" style:country-asian="FR" style:font-weight-asian="bold" style:font-size-complex="11pt"/>
    </style:style>
    <style:style style:name="P24" style:family="paragraph" style:parent-style-name="Standard" style:list-style-name="WW8Num14">
      <style:paragraph-properties fo:margin-left="1.27cm" fo:margin-right="0cm" fo:margin-top="0cm" fo:margin-bottom="0cm" fo:text-indent="-0.635cm" style:auto-text-indent="false"/>
      <style:text-properties style:font-name="DejaVu Sans" fo:font-size="10pt" style:text-underline-style="solid" style:text-underline-width="auto" style:text-underline-color="font-color" fo:font-weight="bold" style:font-name-asian="Times New Roman" style:font-size-asian="10pt" style:language-asian="fr" style:country-asian="FR" style:font-weight-asian="bold" style:font-size-complex="10pt"/>
    </style:style>
    <style:style style:name="P25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font-name="DejaVu Sans" fo:font-size="11pt" style:font-name-asian="Times New Roman" style:font-size-asian="11pt" style:language-asian="fr" style:country-asian="FR" style:font-size-complex="11pt"/>
    </style:style>
    <style:style style:name="P26" style:family="paragraph" style:parent-style-name="Paragraphe_20_de_20_liste" style:list-style-name="WW8Num14">
      <style:paragraph-properties fo:margin-left="1.27cm" fo:margin-right="0cm" fo:margin-top="0cm" fo:margin-bottom="0cm" fo:line-height="100%" fo:text-indent="-0.635cm" style:auto-text-indent="false"/>
      <style:text-properties fo:font-size="11pt" style:font-name-asian="Times New Roman" style:font-size-asian="11pt" style:language-asian="fr" style:country-asian="FR" style:font-size-complex="11pt"/>
    </style:style>
    <style:style style:name="P27" style:family="paragraph" style:parent-style-name="Footer">
      <style:text-properties style:font-name="DejaVu Sans"/>
    </style:style>
    <style:style style:name="P28" style:family="paragraph">
      <style:paragraph-properties fo:text-align="center" style:writing-mode="lr-tb"/>
      <style:text-properties fo:font-size="24pt"/>
    </style:style>
    <style:style style:name="P29" style:family="paragraph">
      <style:paragraph-properties style:writing-mode="lr-tb"/>
    </style:style>
    <style:style style:name="P30" style:family="paragraph">
      <style:paragraph-properties fo:margin-top="0cm" fo:margin-bottom="0cm" fo:line-height="100%" fo:text-align="center" style:writing-mode="lr-tb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name-asian="Times New Roman" style:font-size-asian="12pt" style:language-asian="fr" style:country-asian="FR" style:font-size-complex="12pt"/>
    </style:style>
    <style:style style:name="T4" style:family="text">
      <style:text-properties style:font-name-asian="Times New Roman" style:language-asian="fr" style:country-asian="FR"/>
    </style:style>
    <style:style style:name="T5" style:family="text">
      <style:text-properties fo:font-size="16pt" fo:font-weight="bold" style:font-name-asian="Times New Roman" style:font-size-asian="16pt" style:language-asian="fr" style:country-asian="FR" style:font-weight-asian="bold" style:font-size-complex="16pt"/>
    </style:style>
    <style:style style:name="T6" style:family="text">
      <style:text-properties style:text-position="sub 58%" fo:font-size="16pt" fo:font-weight="bold" style:font-name-asian="Times New Roman" style:font-size-asian="16pt" style:language-asian="fr" style:country-asian="FR" style:font-weight-asian="bold" style:font-size-complex="16pt"/>
    </style:style>
    <style:style style:name="T7" style:family="text">
      <style:text-properties style:text-position="super 58%" fo:font-size="16pt" fo:font-weight="bold" style:font-name-asian="Times New Roman" style:font-size-asian="16pt" style:language-asian="fr" style:country-asian="FR" style:font-weight-asian="bold" style:font-size-complex="16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DejaVu Sans"/>
    </style:style>
    <style:style style:name="T10" style:family="text">
      <style:text-properties style:font-weight-asian="bold"/>
    </style:style>
    <style:style style:name="T11" style:family="text">
      <style:text-properties style:use-window-font-color="true" style:font-name="Calibri" fo:font-size="9pt" fo:language="fr" fo:country="FR" fo:font-weight="bold" style:font-name-asian="Calibri" style:font-size-asian="9pt" style:font-weight-asian="bold" style:font-name-complex="Calibri" style:font-size-complex="9pt" style:language-complex="ar" style:country-complex="SA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666666" draw:stroke-linejoin="miter" draw:fill="gradient" draw:fill-color="#ffffff" draw:fill-gradient-name="Gradient_20_8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62cm" draw:shadow-color="#7f7f7f" draw:shadow-opacity="50%" style:run-through="foreground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  <style:style style:name="gr7" style:family="graphic">
      <style:graphic-properties draw:stroke="solid" svg:stroke-width="0.035cm" svg:stroke-color="#95b3d7" draw:stroke-linejoin="miter" draw:fill="gradient" draw:fill-color="#ffffff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62cm" draw:shadow-color="#243f60" draw:shadow-opacity="50%" style:run-through="foreground"/>
    </style:style>
    <style:style style:name="gr8" style:family="graphic">
      <style:graphic-properties draw:stroke="solid" svg:stroke-width="0.035cm" svg:stroke-color="#666666" draw:stroke-linejoin="miter" draw:fill="gradient" draw:fill-color="#666666" draw:fill-gradient-name="Gradient_20_9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62cm" draw:shadow-color="#7f7f7f" draw:shadow-opacity="50%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1">CHIMIE APPLIQUEE : LA MASSE VOLUMIQUE DE L’EAU</text:p>
          </table:table-cell>
        </table:table-row>
        <table:table-row table:style-name="Tableau1.2">
          <table:table-cell table:style-name="Tableau1.A1" office:value-type="string">
            <text:p text:style-name="P13"><text:span text:style-name="T2">OBJECTIF : <text:s text:c="6"/></text:span><text:span text:style-name="T4">…………………………………………………………………………………………………………</text:span></text:p>
          </table:table-cell>
        </table:table-row>
      </table:table>
      <text:list xml:id="list39384849" text:style-name="WW8Num14">
        <text:list-item>
          <text:p text:style-name="P26">Déterminer la masse volumique de l’eau grâce aux données suivantes.</text:p>
        </text:list-item>
      </text:list>
      <text:p text:style-name="P15">Rechercher dans un dictionnaire la masse volumique de l’eau.</text:p>
      <text:p text:style-name="P16">………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………</text:p>
      <text:p text:style-name="P15"><draw:frame draw:style-name="fr1" draw:name="Cadre1" text:anchor-type="paragraph" svg:x="8.331cm" svg:y="0.002cm" svg:width="3.007cm" draw:z-index="0"><draw:text-box fo:min-height="0.37cm"><table:table table:name="Tableau2" table:style-name="Tableau2"><table:table-column table:style-name="Tableau2.A"/><table:table-row table:style-name="Tableau2.1"><table:table-cell table:style-name="Tableau2.A1" office:value-type="string"><text:p text:style-name="P8"><draw:connector text:anchor-type="char" draw:z-index="9" draw:style-name="gr2" draw:text-style-name="P28" draw:type="line" svg:x1="4.298cm" svg:y1="0.737cm" svg:x2="2.439cm" svg:y2="0.741cm" svg:d="m2437 418-1054 2"><text:p/></draw:connector><draw:frame draw:style-name="fr2" draw:name="Cadre2" text:anchor-type="char" svg:x="0.806cm" svg:y="0.236cm" svg:width="2.143cm" svg:height="2.117cm" draw:z-index="8"><draw:text-box><text:p text:style-name="P7">m</text:p><text:p text:style-name="P6">V</text:p></draw:text-box></draw:frame></text:p><text:p text:style-name="P9"><draw:connector text:anchor-type="char" draw:z-index="10" draw:style-name="gr2" draw:text-style-name="P28" draw:type="line" svg:x1="4.298cm" svg:y1="1.004cm" svg:x2="2.439cm" svg:y2="1.008cm" svg:d="m2437 569-1054 2"><text:p/></draw:connector><draw:connector text:anchor-type="char" draw:z-index="7" draw:style-name="gr1" draw:text-style-name="P28" draw:type="line" svg:x1="1.249cm" svg:y1="0.554cm" svg:x2="2.441cm" svg:y2="0.558cm" svg:d="m708 314 676 2"><text:p/></draw:connector><text:span text:style-name="T5">ρ</text:span><text:span text:style-name="T5"> = </text:span></text:p></table:table-cell></table:table-row></table:table></draw:text-box></draw:frame><draw:frame draw:style-name="fr3" draw:name="Cadre3" text:anchor-type="paragraph" svg:x="3.194cm" svg:y="0.478cm" svg:width="3.914cm" draw:z-index="1"><draw:text-box fo:min-height="0.37cm"><table:table table:name="Tableau3" table:style-name="Tableau3"><table:table-column table:style-name="Tableau3.A"/><table:table-row table:style-name="Tableau3.1"><table:table-cell table:style-name="Tableau3.A1" office:value-type="string"><text:p text:style-name="P5">………………………………</text:p></table:table-cell></table:table-row></table:table></draw:text-box></draw:frame><draw:frame draw:style-name="fr1" draw:name="Cadre4" text:anchor-type="paragraph" svg:x="12.834cm" svg:y="0.293cm" svg:width="5.124cm" draw:z-index="2"><draw:text-box fo:min-height="0.37cm"><table:table table:name="Tableau4" table:style-name="Tableau4"><table:table-column table:style-name="Tableau4.A"/><table:table-row table:style-name="Tableau4.1"><table:table-cell table:style-name="Tableau4.A1" office:value-type="string"><text:p text:style-name="P5">………………………………</text:p></table:table-cell></table:table-row></table:table></draw:text-box></draw:frame> </text:p>
      <text:p text:style-name="P15"/>
      <text:p text:style-name="P14"><draw:frame draw:style-name="fr1" draw:name="Cadre5" text:anchor-type="paragraph" svg:x="6.477cm" svg:y="0.22cm" svg:width="5.124cm" draw:z-index="3"><draw:text-box fo:min-height="0.37cm"><table:table table:name="Tableau5" table:style-name="Tableau5"><table:table-column table:style-name="Tableau5.A"/><table:table-row table:style-name="Tableau5.1"><table:table-cell table:style-name="Tableau5.A1" office:value-type="string"><text:p text:style-name="P5">………………………………</text:p></table:table-cell></table:table-row></table:table></draw:text-box></draw:frame><draw:connector text:anchor-type="char" draw:z-index="11" draw:style-name="gr2" draw:text-style-name="P28" draw:type="line" svg:x1="-0.085cm" svg:y1="0.222cm" svg:x2="1.973cm" svg:y2="0.226cm" svg:d="m-48 126 1167 2"><text:p/></draw:connector></text:p>
      <text:p text:style-name="P1"/>
      <text:list xml:id="list39377513" text:continue-numbering="true" text:style-name="WW8Num14">
        <text:list-item>
          <text:p text:style-name="P23">Calculer la masse volumique de l’eau pure.</text:p>
        </text:list-item>
      </text:list>
      <text:p text:style-name="P12"><text:span text:style-name="T4">………………………………………………………………………………………………</text:span><text:span text:style-name="T4">, pour déterminer la masse volumique il faut peser l’eau contenu dans le bécher soit : </text:span><text:span text:style-name="T4">………………………………</text:span></text:p>
      <text:p text:style-name="P19"><draw:frame draw:style-name="fr4" draw:name="Cadre6" text:anchor-type="paragraph" svg:y="0.002cm" svg:width="7.301cm" draw:z-index="4"><draw:text-box fo:min-height="0.37cm"><table:table table:name="Tableau6" table:style-name="Tableau6"><table:table-column table:style-name="Tableau6.A"/><table:table-row table:style-name="Tableau6.1"><table:table-cell table:style-name="Tableau6.A1" office:value-type="string"><text:p text:style-name="P8"><draw:frame draw:style-name="fr2" draw:name="Cadre7" text:anchor-type="char" svg:x="1.249cm" svg:y="0.169cm" svg:width="2.143cm" svg:height="2.117cm" draw:z-index="12"><draw:text-box><text:p text:style-name="P4">…………</text:p><text:p text:style-name="P4"/><text:p text:style-name="P4">…………</text:p></draw:text-box></draw:frame></text:p><text:p text:style-name="P10"><draw:connector text:anchor-type="char" draw:z-index="13" draw:style-name="gr3" draw:text-style-name="P28" draw:type="line" svg:x1="1.519cm" svg:y1="0.356cm" svg:x2="3.188cm" svg:y2="0.36cm" svg:d="m861 202 946 2"><text:p/></draw:connector><text:span text:style-name="T5">ρ</text:span><text:span text:style-name="T6">eau</text:span><text:span text:style-name="T5"> = <text:tab/> <text:s text:c="15"/>= </text:span><text:span text:style-name="T3">……………</text:span><text:span text:style-name="T5">g/cm</text:span><text:span text:style-name="T7">3</text:span></text:p><text:p text:style-name="P2"/></table:table-cell></table:table-row></table:table></draw:text-box></draw:frame><draw:g text:anchor-type="char" draw:z-index="16" draw:style-name="gr4"><draw:custom-shape draw:style-name="gr7" draw:text-style-name="P29" svg:width="1.853cm" svg:height="2.276cm" svg:x="0.746cm" svg:y="0.171cm"><text:p/>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</draw:custom-shape><draw:frame draw:style-name="gr6" draw:text-style-name="P30" svg:width="1.855cm" svg:height="1.202cm" svg:x="0.746cm" svg:y="0.887cm"><draw:text-box><text:p text:style-name="P30"><text:span text:style-name="T11"/></text:p><text:p text:style-name="P30"><text:span text:style-name="T11">Eau</text:span></text:p></draw:text-box></draw:frame></draw:g></text:p>
      <text:p text:style-name="P15"/>
      <text:p text:style-name="P15"/>
      <text:p text:style-name="P15"/>
      <text:p text:style-name="P15"/>
      <text:p text:style-name="P12"><text:span text:style-name="T4">La masse volumique de l’eau est de …………</text:span></text:p>
      <text:list xml:id="list39384234" text:continue-numbering="true" text:style-name="WW8Num14">
        <text:list-item>
          <text:p text:style-name="P23">Comparer la masse volumique de l’eau et d’une eau contenant des sels.</text:p>
        </text:list-item>
      </text:list>
      <text:p text:style-name="P15">…………………………………………………………………………………………………………………………</text:p>
      <text:p text:style-name="P12"><text:span text:style-name="T4">On pèse le bécher : </text:span><text:span text:style-name="T4">……………………</text:span></text:p>
      <text:p text:style-name="P12"><text:span text:style-name="T4">Remarque : </text:span><text:span text:style-name="T4">………………………………………………………………………</text:span></text:p>
      <text:p text:style-name="P19"><draw:frame draw:style-name="fr4" draw:name="Cadre8" text:anchor-type="paragraph" svg:y="0.002cm" svg:width="7.301cm" draw:z-index="5"><draw:text-box fo:min-height="0.37cm"><table:table table:name="Tableau7" table:style-name="Tableau7"><table:table-column table:style-name="Tableau7.A"/><table:table-row table:style-name="Tableau7.1"><table:table-cell table:style-name="Tableau7.A1" office:value-type="string"><text:p text:style-name="P8"><draw:frame draw:style-name="fr2" draw:name="Cadre9" text:anchor-type="char" svg:x="2.021cm" svg:y="0.169cm" svg:width="2.143cm" svg:height="2.117cm" draw:z-index="20"><draw:text-box><text:p text:style-name="P4">…………</text:p><text:p text:style-name="P4"/><text:p text:style-name="P4">…………</text:p></draw:text-box></draw:frame></text:p><text:p text:style-name="P10"><draw:connector text:anchor-type="char" draw:z-index="14" draw:style-name="gr3" draw:text-style-name="P28" draw:type="line" svg:x1="2.312cm" svg:y1="0.356cm" svg:x2="3.981cm" svg:y2="0.36cm" svg:d="m1311 202 946 2"><text:p/></draw:connector><text:span text:style-name="T5">ρ</text:span><text:span text:style-name="T5"> </text:span><text:span text:style-name="T6">eau+sel</text:span><text:span text:style-name="T5"> = <text:tab/> <text:s text:c="15"/>= </text:span><text:span text:style-name="T3">………</text:span><text:span text:style-name="T5">g/cm</text:span><text:span text:style-name="T7">3</text:span></text:p><text:p text:style-name="P2"/></table:table-cell></table:table-row></table:table></draw:text-box></draw:frame><draw:g text:anchor-type="char" draw:z-index="15" draw:style-name="gr4"><draw:custom-shape draw:style-name="gr5" draw:text-style-name="P29" svg:width="1.853cm" svg:height="2.567cm" svg:x="0.746cm" svg:y="0.039cm"><text:p/>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</draw:custom-shape><draw:frame draw:style-name="gr6" draw:text-style-name="P30" svg:width="1.855cm" svg:height="1.355cm" svg:x="0.746cm" svg:y="0.847cm"><draw:text-box><text:p text:style-name="P30"><text:span text:style-name="T11">Eau </text:span></text:p><text:p text:style-name="P30"><text:span text:style-name="T11">+ </text:span></text:p><text:p text:style-name="P30"><text:span text:style-name="T11">sel</text:span></text:p></draw:text-box></draw:frame></draw:g></text:p>
      <text:p text:style-name="P15"/>
      <text:p text:style-name="P15"/>
      <text:p text:style-name="P15"/>
      <text:p text:style-name="P15"/>
      <text:p text:style-name="P16">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……………</text:p>
      <text:list xml:id="list39389958" text:continue-numbering="true" text:style-name="WW8Num14">
        <text:list-item>
          <text:p text:style-name="P24">Comparer la masse volumique de l’eau à température ambiante et d’une eau glacée.</text:p>
        </text:list-item>
      </text:list>
      <text:p text:style-name="P19"><draw:g text:anchor-type="char" draw:z-index="17" draw:style-name="gr4"><draw:custom-shape draw:style-name="gr8" draw:text-style-name="P29" svg:width="1.853cm" svg:height="2.788cm" svg:x="0.005cm" svg:y="0.041cm"><text:p/>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</draw:custom-shape><draw:frame draw:style-name="gr6" draw:text-style-name="P30" svg:width="1.855cm" svg:height="1.47cm" svg:x="0.005cm" svg:y="0.919cm"><draw:text-box><text:p text:style-name="P30"><text:span text:style-name="T11">Eau </text:span></text:p><text:p text:style-name="P30"><text:span text:style-name="T11">à</text:span></text:p><text:p text:style-name="P30"><text:span text:style-name="T11">20°C</text:span></text:p></draw:text-box></draw:frame></draw:g></text:p>
      <text:p text:style-name="P18"><text:tab/>On verse dans un bécher 100g d’eau à température ambiante.</text:p>
      <text:p text:style-name="P18"><text:tab/>On verse dans un autre bécher 100g d’eau que l’on congèle.</text:p>
      <text:p text:style-name="P18"><draw:g text:anchor-type="char" draw:z-index="18" draw:style-name="gr4"><draw:custom-shape draw:style-name="gr9" draw:text-style-name="P29" svg:width="1.853cm" svg:height="3.467cm" svg:x="0.005cm" svg:y="1.378cm"><text:p/>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</draw:custom-shape><draw:frame draw:style-name="gr6" draw:text-style-name="P30" svg:width="1.855cm" svg:height="1.832cm" svg:x="0.005cm" svg:y="2.466cm"><draw:text-box><text:p text:style-name="P30"><text:span text:style-name="T11">Eau </text:span></text:p><text:p text:style-name="P30"><text:span text:style-name="T11">à</text:span></text:p><text:p text:style-name="P30"><text:span text:style-name="T11">0°C</text:span></text:p></draw:text-box></draw:frame></draw:g><text:tab/>On compare les deux béchers et on constate que le volume a changé.</text:p>
      <text:p text:style-name="P18"><text:tab/></text:p>
      <text:p text:style-name="P18"><draw:frame draw:style-name="fr4" draw:name="Cadre10" text:anchor-type="paragraph" svg:y="0.002cm" svg:width="7.876cm" draw:z-index="6"><draw:text-box fo:min-height="0.37cm"><table:table table:name="Tableau8" table:style-name="Tableau8"><table:table-column table:style-name="Tableau8.A"/><table:table-row table:style-name="Tableau8.1"><table:table-cell table:style-name="Tableau8.A1" office:value-type="string"><text:p text:style-name="P8"><draw:frame draw:style-name="fr2" draw:name="Cadre11" text:anchor-type="char" svg:x="2.309cm" svg:y="0.101cm" svg:width="2.143cm" svg:height="2.117cm" draw:z-index="21"><draw:text-box><text:p text:style-name="P4">…………</text:p><text:p text:style-name="P4"/><text:p text:style-name="P4">…………</text:p></draw:text-box></draw:frame></text:p><text:p text:style-name="P3"><draw:connector text:anchor-type="char" draw:z-index="19" draw:style-name="gr3" draw:text-style-name="P28" draw:type="line" svg:x1="2.498cm" svg:y1="0.356cm" svg:x2="4.167cm" svg:y2="0.36cm" svg:d="m1416 202 946 2"><text:p/></draw:connector><text:span text:style-name="T5">ρ</text:span><text:span text:style-name="T5"> </text:span><text:span text:style-name="T6">eau à 0°C</text:span><text:span text:style-name="T5"> = <text:tab/> <text:s text:c="15"/>= </text:span><text:span text:style-name="T3">…………</text:span><text:span text:style-name="T5">g/cm</text:span><text:span text:style-name="T7">3</text:span></text:p><text:p text:style-name="P2"/></table:table-cell></table:table-row></table:table></draw:text-box></draw:frame></text:p>
      <text:p text:style-name="P1"/>
      <text:p text:style-name="P1"/>
      <text:p text:style-name="P25"><text:tab/><text:tab/><text:tab/><text:tab/><text:tab/><text:tab/>…………………………………………………………………………………………………………<text:tab/><text:tab/>...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ffffff" draw:end-color="#b8cce4" draw:start-intensity="100%" draw:end-intensity="100%" draw:angle="0" draw:border="0%"/>
    <draw:gradient draw:name="Gradient_20_8" draw:display-name="Gradient 8" draw:style="linear" draw:start-color="#ffffff" draw:end-color="#999999" draw:start-intensity="100%" draw:end-intensity="100%" draw:angle="0" draw:border="0%"/>
    <draw:gradient draw:name="Gradient_20_9" draw:display-name="Gradient 9" draw:style="axial" draw:start-color="#cccccc" draw:end-color="#666666" draw:start-intensity="100%" draw:end-intensity="100%" draw:angle="3150" draw:border="0%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494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estern" style:family="paragraph" style:parent-style-name="Standard">
      <style:paragraph-properties fo:margin-top="0.494cm" fo:margin-bottom="0cm" fo:line-height="100%" fo:text-align="justify" style:justify-single-word="false"/>
      <style:text-properties style:font-name="Comic Sans MS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 fo:font-size="10pt" style:font-size-asian="10pt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14z0" style:family="text">
      <style:text-properties fo:color="#000000" fo:font-size="11pt" style:text-underline-style="none" fo:font-weight="bold" style:font-size-asian="11pt" style:font-weight-asian="bold"/>
    </style:style>
    <style:style style:name="WW8Num20z1" style:family="text">
      <style:text-properties style:font-name="Courier New" fo:font-size="10pt" style:font-size-asian="10pt"/>
    </style:style>
    <style:style style:name="WW8Num23z1" style:family="text">
      <style:text-properties style:font-name="Courier New" fo:font-size="10pt" style:font-size-asian="10pt"/>
    </style:style>
    <style:style style:name="WW8Num24z0" style:family="text">
      <style:text-properties fo:color="#000000" style:font-name="Calibri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0.7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.9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4.537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5.8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077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347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9.6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0.8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DejaVu Sans"/>
    </style:style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1</text:page-number></text:p>
      </style:header>
      <style:footer>
        <text:p text:style-name="MP1">Auteur (s) : Jean-Baptiste DELGENES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 </meta:initial-creator>
    <meta:creation-date>2008-09-28T13:04:00</meta:creation-date>
    <dc:date>2009-02-22T19:28:25.61</dc:date>
    <meta:editing-cycles>5</meta:editing-cycles>
    <meta:editing-duration>PT00H05M11S</meta:editing-duration>
    <meta:generator>OpenOffice.org/3.0$Win32 OpenOffice.org_project/300m15$Build-9379</meta:generator>
    <meta:document-statistic meta:table-count="8" meta:image-count="0" meta:object-count="0" meta:page-count="1" meta:paragraph-count="45" meta:word-count="186" meta:character-count="1675"/>
  </office:meta>
</office:document-meta>
</file>