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2FC0000003C791C0824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TARIF LINGE </text:p>
      <text:p text:style-name="P3">2009/2010</text:p>
      <text:p text:style-name="P3">SEGPA du collège Paul Langevin <text:s/>AVION</text:p>
      <text:p text:style-name="P3"/>
      <text:p text:style-name="P2"><draw:frame draw:style-name="fr2" draw:name="images2" text:anchor-type="paragraph" svg:x="4.392cm" svg:y="0.159cm" svg:width="8.304cm" svg:height="0.651cm" draw:z-index="0"><draw:image xlink:href="Pictures/10000000000002FC0000003C791C0824.png" xlink:type="simple" xlink:show="embed" xlink:actuate="onLoad"/></draw:frame></text:p>
      <text:p text:style-name="P2"/>
      <text:p text:style-name="P2"/>
      <text:p text:style-name="P2"><text:tab/><text:tab/>Drap, drap housse <text:tab/><text:tab/><text:tab/><text:tab/><text:tab/><text:tab/>0,50<text:tab/><text:tab/></text:p>
      <text:p text:style-name="P2"><text:tab/><text:tab/>Taie d'oreiller<text:tab/><text:tab/><text:tab/><text:tab/><text:tab/><text:tab/>0,20</text:p>
      <text:p text:style-name="P2"><text:tab/><text:tab/>Mouchoirs, torchons, serviette de table<text:tab/><text:tab/>0,05</text:p>
      <text:p text:style-name="P2"><text:tab/><text:tab/>Nappe<text:tab/><text:tab/><text:tab/><text:tab/><text:tab/><text:tab/><text:tab/><text:tab/>0,40</text:p>
      <text:p text:style-name="P2"><text:tab/><text:tab/>Napperon<text:tab/><text:tab/><text:tab/><text:tab/><text:tab/><text:tab/><text:tab/>0,10</text:p>
      <text:p text:style-name="P2"><text:tab/><text:tab/>Pyjama<text:tab/><text:tab/><text:tab/><text:tab/><text:tab/><text:tab/><text:tab/>0,50</text:p>
      <text:p text:style-name="P2"><text:tab/><text:tab/>Chemise de nuit<text:tab/><text:tab/><text:tab/><text:tab/><text:tab/><text:tab/>0,30</text:p>
      <text:p text:style-name="P2"><text:tab/><text:tab/>Jupe<text:tab/><text:tab/><text:tab/><text:tab/><text:tab/><text:tab/><text:tab/><text:tab/>0,30</text:p>
      <text:p text:style-name="P2"><text:tab/><text:tab/>Robe<text:tab/><text:tab/><text:tab/><text:tab/><text:tab/><text:tab/><text:tab/><text:tab/>0,40</text:p>
      <text:p text:style-name="P2"><text:tab/><text:tab/>Pantalon<text:tab/><text:tab/><text:tab/><text:tab/><text:tab/><text:tab/><text:tab/>0,40</text:p>
      <text:p text:style-name="P2"><text:tab/><text:tab/>Tee-shirt, polo<text:tab/><text:tab/><text:tab/><text:tab/><text:tab/><text:tab/>0,40</text:p>
      <text:p text:style-name="P2"><text:tab/><text:tab/>Sweat, pull<text:tab/><text:tab/><text:tab/><text:tab/><text:tab/><text:tab/><text:tab/>0,40</text:p>
      <text:p text:style-name="P2"><text:tab/><text:tab/>Chemise, chemisier<text:tab/><text:tab/><text:tab/><text:tab/><text:tab/>0,5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0.513cm" svg:y="-0.023cm" svg:width="2cm" svg:height="0.379cm" draw:z-index="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975cm" svg:y="0.023cm" svg:width="2cm" svg:height="0.379cm" draw:z-index="2"><draw:image xlink:href="Pictures/10000000000000500000000F0FE0C300.png" xlink:type="simple" xlink:show="embed" xlink:actuate="onLoad"/></draw:frame></draw:a>- CATEL/MOULINIER – Année Scolaire 2009/2010 – 3ème SEGPA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drey CATEL</meta:initial-creator>
    <meta:creation-date>2009-09-16T09:23:10.06</meta:creation-date>
    <dc:date>2009-09-16T09:32:54.76</dc:date>
    <dc:creator>Audrey CATEL</dc:creator>
    <meta:editing-duration>PT00H09M45S</meta:editing-duration>
    <meta:editing-cycles>1</meta:editing-cycles>
    <meta:generator>OpenOffice.org/3.1$Win32 OpenOffice.org_project/310m11$Build-9399</meta:generator>
    <meta:document-statistic meta:table-count="0" meta:image-count="3" meta:object-count="0" meta:page-count="1" meta:paragraph-count="17" meta:word-count="57" meta:character-count="446"/>
  </office:meta>
</office:document-meta>
</file>