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2" style:family="table">
      <style:table-properties style:width="16.96cm" fo:margin-left="0.011cm" fo:margin-right="0.028cm" table:align="margins" style:writing-mode="lr-tb"/>
    </style:style>
    <style:style style:name="Tableau2.A" style:family="table-column">
      <style:table-column-properties style:column-width="4.18cm" style:rel-column-width="16157*"/>
    </style:style>
    <style:style style:name="Tableau2.B" style:family="table-column">
      <style:table-column-properties style:column-width="7.198cm" style:rel-column-width="27814*"/>
    </style:style>
    <style:style style:name="Tableau2.C" style:family="table-column">
      <style:table-column-properties style:column-width="5.581cm" style:rel-column-width="2156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 fo:break-before="page"/>
      <style:text-properties fo:font-variant="normal" fo:text-transform="none"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variant="small-caps" style:font-name="Arial" fo:font-size="10pt" fo:font-weight="bold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Arial" fo:font-size="10pt" fo:font-weight="bold" style:font-size-asian="10pt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text-properties fo:font-variant="normal" fo:text-transform="none" style:use-window-font-color="true" style:font-name="Arial" fo:font-size="10pt" fo:language="fr" fo:country="FR" style:text-underline-style="none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text-properties fo:font-variant="normal" fo:text-transform="none" style:use-window-font-color="true" style:font-name="Arial" fo:font-size="10pt" fo:language="fr" fo:country="FR" style:text-underline-style="none" fo:font-weight="bol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<text:span text:style-name="T1">DOSSIER</text:span> : </text:p>
            <text:p text:style-name="P3">LE TABAC</text:p>
          </table:table-cell>
          <table:table-cell table:style-name="Tableau2.B1" office:value-type="string">
            <text:p text:style-name="P4"><text:s text:c="3"/><text:span text:style-name="T1">Fiche De Travail</text:span></text:p>
            <text:p text:style-name="P5"><text:s text:c="3"/></text:p>
            <text:p text:style-name="P5">LE TABAC</text:p>
          </table:table-cell>
          <table:table-cell table:style-name="Tableau2.C1" office:value-type="string">
            <text:p text:style-name="P2">NOM :</text:p>
            <text:p text:style-name="P2">PRENOM :</text:p>
            <text:p text:style-name="P2">CLASSE :</text:p>
          </table:table-cell>
        </table:table-row>
        <table:table-row>
          <table:table-cell table:style-name="Tableau2.A2" table:number-columns-spanned="3" office:value-type="string">
            <text:p text:style-name="P2"><text:span text:style-name="T1">Objectif</text:span> : </text:p>
            <text:p text:style-name="P6"><text:s text:c="4"/>- acquérir des connaissances sur le tabac pour mettre en place des moyens de prévention efficaces.</text:p>
          </table:table-cell>
          <table:covered-table-cell/>
          <table:covered-table-cell/>
        </table:table-row>
      </table:table>
      <text:p text:style-name="P7"/>
      <text:p text:style-name="P7"><text:span text:style-name="T2">1 ère Partie :</text:span> Le tabac : ces chiffres</text:p>
      <text:p text:style-name="P7"/>
      <text:p text:style-name="P8">1- <text:span text:style-name="T3">Citer le nombre de décès causés par le tabagisme chaque année en France. En déduire à quelle place se situe cette cause de mortalité.</text:span></text:p>
      <text:p text:style-name="P7"/>
      <text:p text:style-name="P7"/>
      <text:p text:style-name="P8"/>
      <text:p text:style-name="P7"><text:span text:style-name="T4">2</text:span>- La France gagne de l'argent grâce au tabac. Indiquer si cette affirmation est vrai, justifier.</text:p>
      <text:p text:style-name="P7"/>
      <text:p text:style-name="P7"/>
      <text:p text:style-name="P7"/>
      <text:p text:style-name="P8"/>
      <text:p text:style-name="P7"><text:span text:style-name="T4">3</text:span>- Dénombrer les fumeurs français. (donner le nombre de fumeurs en France)</text:p>
      <text:p text:style-name="P7"/>
      <text:p text:style-name="P7"/>
      <text:p text:style-name="P7"><text:span text:style-name="T4">4</text:span>- Indiquer quel groupe d'âge compte le plus de fumeurs</text:p>
      <text:p text:style-name="P7"/>
      <text:p text:style-name="P7"/>
      <text:p text:style-name="P7"><text:span text:style-name="T4">5- </text:span>Indiquer à quel âge fume-t on en moyenne en France, ainsi que le nombre de cigarettes fumées par jour en moyenne</text:p>
      <text:p text:style-name="P7"/>
      <text:p text:style-name="P7"/>
      <text:p text:style-name="P7"><text:span text:style-name="T4">6-</text:span> Indiquer si ceux sont les hommes ou les femmes qui fument le plus. Justifier.</text:p>
      <text:p text:style-name="P7"/>
      <text:p text:style-name="P7"/>
      <text:p text:style-name="P7"/>
      <text:p text:style-name="P7"><text:span text:style-name="T2">2 nde Partie :</text:span> Le tabac : son histoire</text:p>
      <text:p text:style-name="P7"/>
      <text:p text:style-name="P8">1- <text:span text:style-name="T3">Indiquer à quelle date a-t-on su que le tabac était une substance nocive pour la santé</text:span></text:p>
      <text:p text:style-name="P7"/>
      <text:p text:style-name="P7"/>
      <text:p text:style-name="P8">2-<text:span text:style-name="T3"> Indiquer ce que le tabac a remplacé</text:span></text:p>
      <text:p text:style-name="P7"/>
      <text:p text:style-name="P7"/>
      <text:p text:style-name="P7"><text:span text:style-name="T4">3</text:span>- Le tabac est une découverte française. Justifier cette affirmation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>3 ème Partie :</text:span> Le tabac : ses risques et surtout les bénéfices en acs d'arrêt </text:p>
      <text:p text:style-name="P7"/>
      <text:p text:style-name="P8">1- <text:span text:style-name="T3">Citer deux facteurs augmentant le risque de <text:s/>cancer du poumons</text:span></text:p>
      <text:p text:style-name="P7"/>
      <text:p text:style-name="P7"/>
      <text:p text:style-name="P7"/>
      <text:p text:style-name="P7"/>
      <text:p text:style-name="P7"><text:span text:style-name="T4">2</text:span>- Citer les différents risques de maladies cardio-vasculaires</text:p>
      <text:p text:style-name="P7"/>
      <text:p text:style-name="P7"/>
      <text:p text:style-name="P7"/>
      <text:p text:style-name="P7"><text:span text:style-name="T4">3</text:span>- Citer les grandes catégories de maladies pouvant être provoquées par le tabagisme</text:p>
      <text:p text:style-name="P7"/>
      <text:p text:style-name="P7"/>
      <text:p text:style-name="P7"/>
      <text:p text:style-name="P7"><text:span text:style-name="T4">4</text:span>- Citer les risques encourus par les femmes enceintes</text:p>
      <text:p text:style-name="P7"/>
      <text:p text:style-name="P7"/>
      <text:p text:style-name="P7"/>
      <text:p text:style-name="P7"><text:span text:style-name="T4">5</text:span>- Citer le temps nécessaire à un fumeur qui a arrêté pour que son état de santé redevienne identique à celui d'un nom fumeur.</text:p>
      <text:p text:style-name="P7"/>
      <text:p text:style-name="P7"/>
      <text:p text:style-name="P7"><text:span text:style-name="T4">6</text:span>- Citer d'autres conséquences du tabac autre que sur la santé</text:p>
      <text:p text:style-name="P7"/>
      <text:p text:style-name="P7"/>
      <text:p text:style-name="P7"/>
      <text:p text:style-name="P7"><text:span text:style-name="T4">7</text:span>- Quantifier les économies réalisées par un fumeurs qui arrete de fumer</text:p>
      <text:p text:style-name="P7"/>
      <text:p text:style-name="P7"/>
      <text:p text:style-name="P7"/>
      <text:p text:style-name="P7"><text:span text:style-name="T2">4ème Partie :</text:span> Le tabac : ses substituts</text:p>
      <text:p text:style-name="P7"/>
      <text:p text:style-name="P8">1-<text:span text:style-name="T3"> Citer les substituts du tabac</text:span></text:p>
      <text:p text:style-name="P7"/>
      <text:p text:style-name="P7"/>
      <text:p text:style-name="P7"/>
      <text:p text:style-name="P7"/>
      <text:p text:style-name="P7"><text:span text:style-name="T4">2</text:span>- Les substituts ne créent aucune dépendance. Justifier cette affirmation</text:p>
      <text:p text:style-name="P7"/>
      <text:p text:style-name="P7"/>
      <text:p text:style-name="P7"/>
      <text:p text:style-name="P7"><text:span text:style-name="T4">3</text:span>-Différencier une cigarette et un substitut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>5eme Partie :</text:span> Le tabac <text:s/>et les femmes enceintes</text:p>
      <text:p text:style-name="P7"/>
      <text:p text:style-name="P8">1- <text:span text:style-name="T3">Le tabac agit sur la fécondité des femmes. Expliquer brièvement cette affirmation</text:span></text:p>
      <text:p text:style-name="P7"/>
      <text:p text:style-name="P7"/>
      <text:p text:style-name="P7"/>
      <text:p text:style-name="P7"/>
      <text:p text:style-name="P7"><text:span text:style-name="T4">2</text:span>- Citer les 4 risques encourus par une femme enceinte qui fume</text:p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4">3</text:span>- Citer la principale conséquence de la nicotine sur le foetus</text:p>
      <text:p text:style-name="P7"/>
      <text:p text:style-name="P7"/>
      <text:p text:style-name="P7"/>
      <text:p text:style-name="P7"><text:span text:style-name="T4">4-</text:span> Citer le principal conseil pouvant être donnée à une femme enceinte ne fumant pas à l'origine</text:p>
      <text:p text:style-name="P7"/>
      <text:p text:style-name="P7"/>
      <text:p text:style-name="P7"/>
      <text:p text:style-name="P7"/>
      <text:p text:style-name="P7"><text:span text:style-name="T2">6ème Partie :</text:span> Le tabac : son arrêt sans prise de poids</text:p>
      <text:p text:style-name="P7"/>
      <text:p text:style-name="P8">1- <text:span text:style-name="T3">Expliquer pour l'arrêt du tabac augmente le risque de prise de poids</text:span></text:p>
      <text:p text:style-name="P7"/>
      <text:p text:style-name="P7"/>
      <text:p text:style-name="P7"/>
      <text:p text:style-name="P7"/>
      <text:p text:style-name="P7"><text:span text:style-name="T2">7 ème Partie :</text:span> <text:s/>tabac + <text:s/>ados <text:s/>: mauvaise équation</text:p>
      <text:p text:style-name="P7"/>
      <text:p text:style-name="P8">1- <text:span text:style-name="T3">Citer les actions réalisées par l'industrie du tabac envers les jeunes</text:span></text:p>
      <text:p text:style-name="P7"/>
      <text:p text:style-name="P7"/>
      <text:p text:style-name="P7"/>
      <text:p text:style-name="P7"/>
      <text:p text:style-name="P7"/>
      <text:p text:style-name="P7"><text:span text:style-name="T4">2</text:span>- Citer le but principal de ces actions vis à vis des jeunes</text:p>
      <text:p text:style-name="P7"/>
      <text:p text:style-name="P7"/>
      <text:p text:style-name="P7"/>
      <text:p text:style-name="P7"/>
      <text:p text:style-name="P7"/>
      <text:p text:style-name="P7"><text:span text:style-name="T4">3</text:span>- Définir ce qui est imposé par loi au sujet des adolescents et du tabac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>8 ème Partie :</text:span> <text:s/>tabac : sa fumée c'est quoi ?</text:p>
      <text:p text:style-name="P7"/>
      <text:p text:style-name="P7"><text:span text:style-name="T4">1-</text:span> Définir la notion de « fumée de cigarette »</text:p>
      <text:p text:style-name="P7"/>
      <text:p text:style-name="P7"/>
      <text:p text:style-name="P7"/>
      <text:p text:style-name="P7"/>
      <text:p text:style-name="P7"><text:span text:style-name="T4">2</text:span>- Définir la quantité inhalée de goudron par un fumeur par jour </text:p>
      <text:p text:style-name="P7"/>
      <text:p text:style-name="P7"/>
      <text:p text:style-name="P7"/>
      <text:p text:style-name="P7"/>
      <text:p text:style-name="P7"><text:span text:style-name="T4">3</text:span>- Nommer les risques encourus par le goudron</text:p>
      <text:p text:style-name="P7"/>
      <text:p text:style-name="P7"/>
      <text:p text:style-name="P7"/>
      <text:p text:style-name="P7"/>
      <text:p text:style-name="P7"><text:span text:style-name="T4">4</text:span>- Qualifier par un adjectif la nicotine. Le définir</text:p>
      <text:p text:style-name="P7"/>
      <text:p text:style-name="P7"/>
      <text:p text:style-name="P7"/>
      <text:p text:style-name="P7"><text:span text:style-name="T4">5</text:span>- Les cigarettes légères une notion interdite par la loi française, expliquer pourquoi</text:p>
      <text:p text:style-name="P7"/>
      <text:p text:style-name="P7"/>
      <text:p text:style-name="P7"/>
      <text:p text:style-name="P7"/>
      <text:p text:style-name="P8"/>
      <text:p text:style-name="P7"><text:span text:style-name="T4">6</text:span>- Expliquer pourquoi les industriels utilisent parfois des procédés secrets pour l'élaboration de leurs cigarettes</text:p>
      <text:p text:style-name="P7"/>
      <text:p text:style-name="P7"/>
      <text:p text:style-name="P7"/>
      <text:p text:style-name="P7"/>
      <text:p text:style-name="P8"/>
      <text:p text:style-name="P7"><text:span text:style-name="T4">7</text:span>- Les cigarettes roulées une solution miraculeuse pour limiter les effets du tabac sur la santé. Affirmer ou infirmer cette phrase et justifier votre répons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2">9 ème Partie :</text:span> <text:s/>le tabac et la loi </text:p>
      <text:p text:style-name="P7"/>
      <text:p text:style-name="P7"/>
      <text:p text:style-name="P7">1- Nommer la première loi <text:s/>mise en oeuvre dans la lutte anti-tabac en France ainsi que son objectif</text:p>
      <text:p text:style-name="P7"/>
      <text:p text:style-name="P7"/>
      <text:p text:style-name="P7"/>
      <text:p text:style-name="P7">2- Nommer la loi du 10 janvier 1991</text:p>
      <text:p text:style-name="P7"/>
      <text:p text:style-name="P7"/>
      <text:p text:style-name="P7"/>
      <text:p text:style-name="P7">3- Citer les objectifs de cette loi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4- Donner les objectifs du 24 juillet 2003</text:p>
      <text:p text:style-name="P7"/>
      <text:p text:style-name="P7"/>
      <text:p text:style-name="P7"/>
      <text:p text:style-name="P7"/>
      <text:p text:style-name="P7">5- La loi de lutte anti-tabac est efficace. Justifier cette affirmation</text:p>
      <text:p text:style-name="P7"/>
      <text:p text:style-name="P7"/>
      <text:p text:style-name="P7"/>
      <text:p text:style-name="P7"/>
      <text:p text:style-name="P7">6- Citer les lieux où il est interdit <text:s/>de fumer </text:p>
      <text:p text:style-name="P7"/>
      <text:p text:style-name="P7"/>
      <text:p text:style-name="P7"/>
      <text:p text:style-name="P7"/>
      <text:p text:style-name="P7"><text:span text:style-name="T2">10 ème Partie :</text:span> <text:s/>le tabac face aux autres = tabagisme passif</text:p>
      <text:p text:style-name="P7"/>
      <text:p text:style-name="P7">1- Définir la notion de tabagisme passif</text:p>
      <text:p text:style-name="P7"/>
      <text:p text:style-name="P7"/>
      <text:p text:style-name="P7"/>
      <text:p text:style-name="P7">2- Citer les risques du tabagisme passif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udrey CATEL</meta:initial-creator>
    <meta:creation-date>2006-03-19T13:33:42</meta:creation-date>
    <dc:creator>audrey CATEL</dc:creator>
    <dc:date>2006-03-20T12:13:02</dc: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62" meta:word-count="636" meta:character-count="3656"/>
  </office:meta>
</office:document-meta>
</file>