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5C4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DejaVu San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text-properties style:font-name="DejaVu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4" style:family="paragraph" style:parent-style-name="Standard">
      <style:text-properties style:font-name="DejaVu Sans" fo:font-size="10pt" fo:font-style="italic" style:text-underline-style="solid" style:text-underline-width="auto" style:text-underline-color="font-color" fo:font-weight="bold" style:font-name-asian="TimesNewRomanPSMT" style:font-size-asian="10pt" style:font-style-asian="italic" style:font-weight-asian="bold" style:font-name-complex="TimesNewRomanPSMT" style:font-size-complex="10pt" style:font-style-complex="italic" style:font-weight-complex="bold"/>
    </style:style>
    <style:style style:name="P5" style:family="paragraph" style:parent-style-name="Standard">
      <style:text-properties style:font-name="DejaVu Sans" fo:font-size="10pt" style:font-size-asian="10pt" style:font-size-complex="10pt"/>
    </style:style>
    <style:style style:name="P6" style:family="paragraph" style:parent-style-name="Standard">
      <style:paragraph-properties fo:text-align="justify" style:justify-single-word="false"/>
      <style:text-properties style:font-name="DejaVu Sans" fo:font-size="10pt" style:font-size-asian="10pt" style:font-size-complex="10pt"/>
    </style:style>
    <style:style style:name="P7" style:family="paragraph" style:parent-style-name="Standard">
      <style:text-properties style:font-name="DejaVu Sans" fo:font-size="10pt" fo:font-weight="bold" style:font-size-asian="10pt" style:font-weight-asian="bold" style:font-size-complex="10pt" style:font-weight-complex="bold"/>
    </style:style>
    <style:style style:name="P8" style:family="paragraph" style:parent-style-name="Text_20_body">
      <style:paragraph-properties fo:text-align="end" style:justify-single-word="false"/>
      <style:text-properties style:font-name="Arial" fo:font-size="11pt" style:font-size-asian="11pt" style:font-size-complex="11pt"/>
    </style:style>
    <style:style style:name="P9" style:family="paragraph" style:parent-style-name="Text_20_body">
      <style:text-properties style:font-name="DejaVu Sans" fo:font-weight="bold"/>
    </style:style>
    <style:style style:name="P10" style:family="paragraph" style:parent-style-name="Standard" style:list-style-name="L1">
      <style:text-properties style:font-name="DejaVu Sans" fo:font-size="10pt" style:font-size-asian="10pt" style:font-size-complex="10pt"/>
    </style:style>
    <style:style style:name="P11" style:family="paragraph" style:parent-style-name="Standard" style:list-style-name="L1">
      <style:paragraph-properties fo:text-align="justify" style:justify-single-word="false"/>
      <style:text-properties style:font-name="DejaVu Sans" fo:font-size="10pt" style:font-size-asian="10pt" style:font-size-complex="10pt"/>
    </style:style>
    <style:style style:name="P12" style:family="paragraph" style:parent-style-name="Standard" style:list-style-name="L2">
      <style:paragraph-properties fo:text-align="justify" style:justify-single-word="false"/>
      <style:text-properties style:font-name="DejaVu Sans" fo:font-size="10pt" style:font-size-asian="10pt" style:font-size-complex="10pt"/>
    </style:style>
    <style:style style:name="P13" style:family="paragraph" style:parent-style-name="Standard" style:list-style-name="L3">
      <style:paragraph-properties fo:text-align="justify" style:justify-single-word="false"/>
      <style:text-properties style:font-name="DejaVu Sans" fo:font-size="10pt" style:font-size-asian="10pt" style:font-size-complex="10pt"/>
    </style:style>
    <style:style style:name="P14" style:family="paragraph" style:parent-style-name="Standard" style:list-style-name="L2">
      <style:text-properties style:font-name="DejaVu Sans" fo:font-size="10pt" style:font-size-asian="10pt" style:font-size-complex="10pt"/>
    </style:style>
    <style:style style:name="P15" style:family="paragraph" style:parent-style-name="Standard" style:list-style-name="L3">
      <style:text-properties style:font-name="DejaVu Sans" fo:font-size="10pt" style:font-size-asian="10pt" style:font-size-complex="10pt"/>
    </style:style>
    <style:style style:name="P16" style:family="paragraph" style:parent-style-name="Standard" style:list-style-name="L4">
      <style:text-properties style:font-name="DejaVu Sans" fo:font-size="10pt" style:font-size-asian="10pt" style:font-size-complex="10pt"/>
    </style:style>
    <style:style style:name="P17" style:family="paragraph" style:parent-style-name="Standard" style:list-style-name="L5">
      <style:text-properties style:font-name="DejaVu Sans" fo:font-size="10pt" style:font-size-asian="10pt" style:font-size-complex="10pt"/>
    </style:style>
    <style:style style:name="P18" style:family="paragraph" style:parent-style-name="Standard" style:list-style-name="L2">
      <style:paragraph-properties fo:text-align="justify" style:justify-single-word="false"/>
      <style:text-properties fo:color="#000000" style:font-name="DejaVu Sans" fo:font-size="10pt" style:font-size-asian="10pt" style:font-size-complex="10pt"/>
    </style:style>
    <style:style style:name="P19" style:family="paragraph" style:parent-style-name="Footer">
      <style:text-properties style:font-name="Arial"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bold" style:font-name-asian="TimesNewRomanPSMT" style:font-weight-asian="bold" style:font-name-complex="TimesNewRomanPSMT" style:font-weight-complex="bold"/>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fo:color="#000000" style:font-name="DejaVu Sans" fo:font-size="8pt" style:text-underline-style="solid" style:text-underline-width="auto" style:text-underline-color="font-color" fo:font-weight="normal" style:font-size-asian="8pt" style:font-weight-asian="normal" style:font-size-complex="8pt" style:font-weight-complex="normal"/>
    </style:style>
    <style:style style:name="T5" style:family="text">
      <style:text-properties fo:color="#000000" style:font-name="DejaVu Sans" fo:font-size="8pt" style:text-underline-style="none" fo:font-weight="normal" style:font-size-asian="8pt" style:font-weight-asian="normal" style:font-size-complex="8pt" style:font-weight-complex="normal"/>
    </style:style>
    <style:style style:name="T6" style:family="text">
      <style:text-properties fo:color="#000000" style:font-name="DejaVu Sans" fo:font-size="8pt" fo:font-weight="normal" style:font-size-asian="8pt" style:font-weight-asian="normal" style:font-size-complex="8pt" style:font-weight-complex="normal"/>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font-name="DejaVu Sans" fo:font-size="8pt" style:text-underline-style="none" fo:font-weight="normal" style:font-size-asian="8pt" style:font-weight-asian="normal" style:font-size-complex="8pt" style:font-weight-complex="normal"/>
    </style:style>
    <style:style style:name="T9" style:family="text">
      <style:text-properties style:font-name="DejaVu Sans"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lossaire</text:p>
      <text:p text:style-name="P9"/>
      <text:p text:style-name="P3">Aidant familial : </text:p>
      <text:list xml:id="list27391753" text:style-name="L1">
        <text:list-item>
          <text:p text:style-name="P10">“L’aidant familial est la personne qui vient en aide seul ou en complément de l’aide d’un professionnel, à une personne âgée dépendante ou une personne handicapée de son entourage, pour les activités de la vie quotidienne.</text:p>
        </text:list-item>
        <text:list-item>
          <text:p text:style-name="P11"><text:s/>Cette aide régulière est permanente ou non. Elle peut prendre différentes formes comme les soins d’hygiène et de confort, l’accompagnement à l’éducation et à la vie sociale, les démarches administratives, la coordination, la vigilance,le soutien psychologique, les activités domestiques … L’activité de l’aidant peut se faire au domicile de l’aidant ou celui de l’aidé”</text:p>
        </text:list-item>
      </text:list>
      <text:p text:style-name="P1"><text:a xlink:type="simple" xlink:href="http://www.maison-aidants.fr/welcome/index.php"><text:span text:style-name="T4">Source</text:span></text:a><text:a xlink:type="simple" xlink:href="http://www.maison-aidants.fr/welcome/index.php"><text:span text:style-name="T8"> </text:span></text:a><text:a xlink:type="simple" xlink:href="http://www.maison-aidants.fr/welcome/index.php"><text:span text:style-name="T5">:</text:span></text:a><text:a xlink:type="simple" xlink:href="http://www.maison-aidants.fr/welcome/index.php"><text:span text:style-name="T8"> http://www.maison-aidants.fr/welcome/index.php</text:span></text:a></text:p>
      <text:p text:style-name="P7"/>
      <text:p text:style-name="P3">Aide à domicile : </text:p>
      <text:p text:style-name="P6">Mode d’intervention et métier de l’action sociale. </text:p>
      <text:p text:style-name="P6">Il s’agit à la fois d’une intervention auprès de familles, de personnes âgées, de personnes handicapées ou malades pour les aider dans les tâches quotidiennes et leur permettre de rester dans leur milieu de vie habituel, et d’un métier exercé par les aides à domicile, personnes qualifiées ayant reçu une formation spécifique. </text:p>
      <text:p text:style-name="P8"><text:a xlink:type="simple" xlink:href="http://www.vie-publique.fr/politiques-publiques/politique-handicap/glossaire/"><text:span text:style-name="T6">Source</text:span></text:a><text:a xlink:type="simple" xlink:href="http://www.vie-publique.fr/politiques-publiques/politique-handicap/glossaire/"><text:span text:style-name="T5">:</text:span></text:a><text:a xlink:type="simple" xlink:href="http://www.vie-publique.fr/politiques-publiques/politique-handicap/glossaire/"><text:span text:style-name="T9"> http://www.vie-publique.fr/politiques-publiques/politique-handicap/glossaire/</text:span></text:a></text:p>
      <text:p text:style-name="P3">Autonomie</text:p>
      <text:list xml:id="list27392928" text:style-name="L2">
        <text:list-item>
          <text:p text:style-name="P14">C'est la capacité de choisir par soi même et pour soi même.</text:p>
        </text:list-item>
        <text:list-item>
          <text:p text:style-name="P18">C'est la capacité et le droit d'une personne à choisir elle-même les règles de sa conduite, l'orientation de ses actes et les risque qu'elle est prête à courir </text:p>
        </text:list-item>
        <text:list-item>
          <text:p text:style-name="P12">C'est une résultante d'une alter-relation entre le physique et le social. Il y a 3 composante : <text:line-break/>- le potentiel physique (qui correspond au "pouvoir")</text:p>
        </text:list-item>
        <text:list-item>
          <text:p text:style-name="P12">- le potentiel psychique (qui correspond au "vouloir")</text:p>
        </text:list-item>
        <text:list-item>
          <text:p text:style-name="P12">- l'expression (qui correspond au "faire )")</text:p>
        </text:list-item>
        <text:list-item>
          <text:p text:style-name="P12">L'autonomie est différente de l'indépendance (nuance à faire), ex : un jeune peut être autonome dans la vie mais dépendant financièrement de ses parents. Une personne âgée peut être dépendante (grille AGGIR) mais autonome dans sa vie (financier, prise de décision,...)<text:line-break/><text:line-break/>Le terme d'autonomie est surtout exploité en gérontologie (niveau de dépendance ou d'autonomie). </text:p>
        </text:list-item>
      </text:list>
      <text:p text:style-name="P5"><text:line-break/><text:span text:style-name="T7">Cahier ou fiche de liaison </text:span></text:p>
      <text:p text:style-name="P6">Fiche établie par le centre de coordination et laissée au domicile du patient, reprenant notamment le nom du prestataire, la date de passage de l'intervenant, la nature de l'aide. </text:p>
      <text:p text:style-name="P5"/>
      <text:p text:style-name="P3">Perte d'autonomie</text:p>
      <text:p text:style-name="P6">Impossibilité pour une personne d'effectuer certains actes de la vie courante, dans son environnement habituel. </text:p>
      <text:p text:style-name="P5"/>
      <text:p text:style-name="P3">Dépendance</text:p>
      <text:p text:style-name="P6">Situation d'une personne qui en raison d'un déficit physique ou psychique ne peut remplir des fonctions, effectuer des gestes essentiels à la vie quotidienne sans le concours d'autres personnes ou le recours à une prothèse, un remède, etc </text:p>
      <text:p text:style-name="P7"/>
      <text:p text:style-name="P3">Gériatrie</text:p>
      <text:p text:style-name="P6">Discipline médicale consacrée à l'étude de la santé et aux soins des personnes âgées. </text:p>
      <text:p text:style-name="P7"/>
      <text:p text:style-name="P7"/>
      <text:p text:style-name="P3">Gérontologie</text:p>
      <text:p text:style-name="P6">Étude de la vieillesse, de la population âgée et de tous les aspects du vieillissement. </text:p>
      <text:p text:style-name="P5"><text:soft-page-break/></text:p>
      <text:p text:style-name="P3">Intergénérationnel</text:p>
      <text:p text:style-name="P6">Qui concerne les relations, les activités, la solidarité entre les personnes âgées d'une part, et les jeunes d'autre part. </text:p>
      <text:p text:style-name="P6"/>
      <text:p text:style-name="P4">Maintien à domicile ou Soutien à domicile</text:p>
      <text:list xml:id="list27398019" text:style-name="L3">
        <text:list-item>
          <text:p text:style-name="P13"><text:span text:style-name="T3">Ensemble d'aides matérielles financières et psychologiques qui contribuent à améliorer les conditions de vie d'une personne âgée, handicapée ou malade, dans son cadre habituel de vie.</text:span><text:span text:style-name="T2"> </text:span></text:p>
        </text:list-item>
        <text:list-item>
          <text:p text:style-name="P15">Le maintien à domicile :</text:p>
        </text:list-item>
      </text:list>
      <text:list xml:id="list27415193" text:style-name="L4">
        <text:list-item>
          <text:p text:style-name="P16">Impose d’analyser toutes les possibilités,</text:p>
        </text:list-item>
        <text:list-item>
          <text:p text:style-name="P16">Connaît des limites,</text:p>
        </text:list-item>
      </text:list>
      <text:list xml:id="list27402758" text:style-name="L5">
        <text:list-item>
          <text:p text:style-name="P17">Doit permettre au sujet de conserver une dignité et une qualité de vie.</text:p>
        </text:list-item>
      </text:list>
      <text:p text:style-name="P7"/>
      <text:p text:style-name="P3">Projet soins en institution </text:p>
      <text:p text:style-name="P6">Le principe du projet, globalement, est <text:span text:style-name="T1">d’améliorer la qualité du suivi des patients,</text:span> en interne comme en externe, dans le respect de la culture et des besoins de l’usager.</text:p>
      <text:p text:style-name="P5"/>
      <text:p text:style-name="P5">La politique du projet de soins et éducatif se décline autour de trois axes majeurs :</text:p>
      <text:p text:style-name="P6">- Améliorer la coordination interne et externe, dans le cadre de filières existantes ou à créer, en renforçant le rôle du dossier du patient unique et du Projet de Soins Individualisé,</text:p>
      <text:p text:style-name="P6">- Améliorer la prise en charge du patient par la mise en place de plusieurs services de soins</text:p>
      <text:p text:style-name="P5">- Répondre aux évolutions du projet médical et médico-social </text:p>
      <text:p text:style-name="P7"/>
      <text:p text:style-name="P3">Projet de vie</text:p>
      <text:p text:style-name="P5">Ensemble des actions et des mesures destinés à assurer l'intégration sociale des résidents, tant à l'intérieur qu'à l'extérieur d'une institution . </text:p>
      <text:p text:style-name="P7"/>
      <text:p text:style-name="P3">Résident</text:p>
      <text:p text:style-name="P6">Personne âgée dont la résidence habituelle est une maison de repos, une résidence-services ou un centre d'accueil de jour ainsi que toute personne de moins de soixante ans qui séjourne ou est accueillie à titre exceptionnel dans la maison de repos, la résidence-services ou le centre d'accueil de jour. </text:p>
      <text:p text:style-name="P5"/>
      <text:p text:style-name="P3">Services à domicile</text:p>
      <text:p text:style-name="P6">Prestations, telles que les tâches ménagères, soins, repas à domicile, petits travaux, destinés à aider, là où elles habitent, des personnes âgées dont l'autonomie de vie est restreinte. </text:p>
      <text:p text:style-name="P5"/>
      <text:p text:style-name="P3">Téléassistance, téléalarme</text:p>
      <text:p text:style-name="P6">Système d'appel 24 heures sur 24 en cas de problème (chute, malaise, etc.). </text:p>
      <text:p text:style-name="P5"/>
      <text:p text:style-name="P6">Note : Un petit appareil permet à la personne en difficulté de "biper" une centrale, qui contacte immédiatement les personnes capables d'intervenir (famille, voisins...). En cas de nécessité, la centrale de télévigilance avertit les services d'urge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draw:frame draw:style-name="Mfr1" draw:name="images1" text:anchor-type="paragraph" svg:x="0.049cm" svg:y="0.425cm" svg:width="2.117cm" svg:height="0.397cm" draw:z-index="1"><draw:image xlink:href="Pictures/10000000000000500000000F35C4C3C2.png" xlink:type="simple" xlink:show="embed" xlink:actuate="onLoad"/></draw:frame><draw:frame draw:style-name="Mfr1" draw:name="images2" text:anchor-type="paragraph" svg:x="2.164cm" svg:y="0.425cm" svg:width="2.117cm" svg:height="0.397cm" draw:z-index="3"><draw:image xlink:href="Pictures/10000000000000500000000FA6E0C596.png" xlink:type="simple" xlink:show="embed" xlink:actuate="onLoad"/></draw:frame><text:initial-creator>sylvie LOTFI</text:initial-creator> <text:tab/> Glossaire de l'aide à domicile<text:tab/><text:date style:data-style-name="N37" text:date-value="2009-10-08T07:25:25.16" text:fixed="true">08/10/09</text:date><text:tab/>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 LOTFI</meta:initial-creator>
    <meta:creation-date>2009-02-16T10:32:57.56</meta:creation-date>
    <dc:date>2009-10-08T07:39:18.15</dc:date>
    <meta:editing-duration>PT01H03M55S</meta:editing-duration>
    <meta:editing-cycles>7</meta:editing-cycles>
    <meta:generator>OpenOffice.org/3.0$Win32 OpenOffice.org_project/300m15$Build-9379</meta:generator>
    <meta:document-statistic meta:table-count="0" meta:image-count="2" meta:object-count="0" meta:page-count="2" meta:paragraph-count="50" meta:word-count="783" meta:character-count="5028"/>
    <meta:user-defined meta:name="Info 1"/>
    <meta:user-defined meta:name="Info 2"/>
    <meta:user-defined meta:name="Info 3"/>
    <meta:user-defined meta:name="Info 4"/>
  </office:meta>
</office:document-meta>
</file>