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6.96cm" fo:margin-left="0.011cm" fo:margin-right="0.028cm" table:align="margins" style:writing-mode="lr-tb"/>
    </style:style>
    <style:style style:name="Tableau4.A" style:family="table-column">
      <style:table-column-properties style:column-width="4.18cm" style:rel-column-width="16157*"/>
    </style:style>
    <style:style style:name="Tableau4.B" style:family="table-column">
      <style:table-column-properties style:column-width="7.198cm" style:rel-column-width="27814*"/>
    </style:style>
    <style:style style:name="Tableau4.C" style:family="table-column">
      <style:table-column-properties style:column-width="5.581cm" style:rel-column-width="2156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break-before="pag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variant="small-caps" fo:font-weight="bold"/>
    </style:style>
    <style:style style:name="P5" style:family="paragraph" style:parent-style-name="Standard">
      <style:paragraph-properties fo:text-align="start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<text:span text:style-name="T1">DOSSIER</text:span> : L'individu au poste de travil</text:p>
            <text:p text:style-name="P3"><text:span text:style-name="T1">Séquence <text:s/>:</text:span> <text:s text:c="3"/>Stress au travail ..stress dans la vie </text:p>
          </table:table-cell>
          <table:table-cell table:style-name="Tableau4.B1" office:value-type="string">
            <text:p text:style-name="P4"><text:s text:c="6"/><text:span text:style-name="T2"><text:s/>Fiche savoir : </text:span></text:p>
            <text:p text:style-name="P5"/>
            <text:p text:style-name="P6">LA CHARGE MENTALE</text:p>
          </table:table-cell>
          <table:table-cell table:style-name="Tableau4.C1" office:value-type="string">
            <text:p text:style-name="P2">NOM :</text:p>
            <text:p text:style-name="P2">PRENOM :</text:p>
            <text:p text:style-name="P2">CLASSE :</text:p>
          </table:table-cell>
        </table:table-row>
        <table:table-row>
          <table:table-cell table:style-name="Tableau4.A2" table:number-columns-spanned="3" office:value-type="string">
            <text:p text:style-name="P2"><text:span text:style-name="T1">Objectif</text:span> : </text:p>
            <text:p text:style-name="Table_20_Contents"><text:s text:c="4"/>- <text:span text:style-name="T3">Mobiliser des connaissances utiles pour prévenir les risques liés à la charge mentale</text:span></text:p>
          </table:table-cell>
          <table:covered-table-cell/>
          <table:covered-table-cell/>
        </table:table-row>
      </table:table>
      <text:p text:style-name="Standard"><text:span text:style-name="T4"/></text:p>
      <text:p text:style-name="P7">1- Les élèments de la charge mentale</text:p>
      <text:p text:style-name="P7"/>
      <text:p text:style-name="P8">La charge mentale est liée à :</text:p>
      <text:list text:style-name="L1">
        <text:list-item>
          <text:list>
            <text:list-item>
              <text:p text:style-name="P9">des problèmes d'organisation</text:p>
            </text:list-item>
            <text:list-item>
              <text:p text:style-name="P9">l'état du matériel</text:p>
            </text:list-item>
            <text:list-item>
              <text:p text:style-name="P9">aux différentes ambiances de travail (sonore, lumineuse, thermique)</text:p>
            </text:list-item>
            <text:list-item>
              <text:p text:style-name="P9">la cadence de production</text:p>
            </text:list-item>
          </text:list>
        </text:list-item>
      </text:list>
      <text:p text:style-name="P8">Elle varie avec l'expérience de l'opérateur et la complexité du travail.</text:p>
      <text:p text:style-name="P8">Elle est ressentie différenmment selon l'intérêt de l'opérateur pour son travail.</text:p>
      <text:p text:style-name="P8"/>
      <text:p text:style-name="P7">2- Défintion du stress</text:p>
      <text:p text:style-name="P7"/>
      <text:p text:style-name="P8"><text:tab/>Le stress est une réponse de l'organisme aux facteurs d'agression physiologiques et psychologiques ainsi qu'aux émotions agréables et désagréables qui nécessitent une adaptation.</text:p>
      <text:p text:style-name="P8"/>
      <text:p text:style-name="P8"><text:tab/>Le stress lié au travail est le deuxième problème de santé d'origine professionnelle après le mal de dos. Il est à l'origine de 50% d'absentéisme au travail.</text:p>
      <text:p text:style-name="P8"/>
      <text:p text:style-name="P7">3- Les mesures préventives pour éviter le stress</text:p>
      <text:p text:style-name="P8"/>
      <text:p text:style-name="P8">Il faut connaître quelques mesures de prévention adaptée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5-12-27T13:01:50</meta:creation-date>
    <dc:creator>audrey catel</dc:creator>
    <dc:date>2005-12-27T13:12:05</dc:date>
    <dc:language>fr-FR</dc:language>
    <meta:editing-cycles>3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59" meta:character-count="1075"/>
  </office:meta>
</office:document-meta>
</file>