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6.96cm" fo:margin-left="0.011cm" fo:margin-right="0.028cm" table:align="margins" style:writing-mode="lr-tb"/>
    </style:style>
    <style:style style:name="Tableau2.A" style:family="table-column">
      <style:table-column-properties style:column-width="4.18cm" style:rel-column-width="16157*"/>
    </style:style>
    <style:style style:name="Tableau2.B" style:family="table-column">
      <style:table-column-properties style:column-width="7.198cm" style:rel-column-width="27814*"/>
    </style:style>
    <style:style style:name="Tableau2.C" style:family="table-column">
      <style:table-column-properties style:column-width="5.581cm" style:rel-column-width="2156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fo:break-before="page"/>
      <style:text-properties fo:font-variant="normal" fo:text-transform="none"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variant="small-caps" style:font-name="Arial" fo:font-size="10pt" fo:font-weight="bold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Arial" fo:font-size="10pt" fo:font-weight="bold" style:font-size-asian="10pt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text-properties fo:font-variant="normal" fo:text-transform="none" style:use-window-font-color="true" style:font-name="Arial" fo:font-size="10pt" fo:language="fr" fo:country="FR" style:text-underline-style="none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language="fr" fo:country="FR" style:text-underline-style="none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0pt" fo:language="fr" fo:country="FR" style:text-underline-style="none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<text:span text:style-name="T1">DOSSIER</text:span> : </text:p>
            <text:p text:style-name="P3">LE TABAC</text:p>
          </table:table-cell>
          <table:table-cell table:style-name="Tableau2.B1" office:value-type="string">
            <text:p text:style-name="P4"><text:s text:c="3"/><text:span text:style-name="T1">Fiche De Travail</text:span></text:p>
            <text:p text:style-name="P5"><text:s text:c="3"/></text:p>
            <text:p text:style-name="P5">LE TABAC</text:p>
          </table:table-cell>
          <table:table-cell table:style-name="Tableau2.C1" office:value-type="string">
            <text:p text:style-name="P2">NOM :</text:p>
            <text:p text:style-name="P2">PRENOM :</text:p>
            <text:p text:style-name="P2">CLASSE :</text:p>
          </table:table-cell>
        </table:table-row>
        <table:table-row>
          <table:table-cell table:style-name="Tableau2.A2" table:number-columns-spanned="3" office:value-type="string">
            <text:p text:style-name="P2"><text:span text:style-name="T1">Objectif</text:span> : </text:p>
            <text:p text:style-name="P6"><text:s text:c="4"/>- acquérir des connaissances sur le tabac pour mettre en place des moyens de prévention efficaces.</text:p>
          </table:table-cell>
          <table:covered-table-cell/>
          <table:covered-table-cell/>
        </table:table-row>
      </table:table>
      <text:p text:style-name="P7"/>
      <text:p text:style-name="P8"/>
      <text:p text:style-name="P8"/>
      <text:p text:style-name="P8"/>
      <text:p text:style-name="P8"/>
      <text:p text:style-name="P8">Dans quelques temps, au sein du lycée va se dérouler</text:p>
      <text:p text:style-name="P8"><text:s/>la semaine de lutte contre le tabac. </text:p>
      <text:p text:style-name="P9"/>
      <text:p text:style-name="P9"/>
      <text:p text:style-name="P9"/>
      <text:p text:style-name="P9"/>
      <text:p text:style-name="P9">Le tabac entrant dans le programme de VSP, nous allons étudier cette notion afin de réaliser une fiche d'information sur un élément proposé à travers la recherche.</text:p>
      <text:p text:style-name="P9">Cette fiche d'information sera réalisé par binôme tandis que le questionnaire sera complété personnellement.</text:p>
      <text:p text:style-name="P9"/>
      <text:p text:style-name="P9"/>
      <text:p text:style-name="P9"/>
      <text:p text:style-name="P9"/>
      <text:p text:style-name="P9">Une note sera attribuée pour ce travail et elle comptera pour la moitié de la moyenne du troisième trimestre.</text:p>
      <text:p text:style-name="P9">Ce travail devra être réalisé sérieusement car le TABAC est un fléau qui nous touche TOUS !</text:p>
      <text:p text:style-name="P9"/>
      <text:p text:style-name="P9"/>
      <text:p text:style-name="P9"/>
      <text:p text:style-name="P9"/>
      <text:p text:style-name="P9"/>
      <text:p text:style-name="P9">Votre dossier devra être rendu complet à la fin de cette action menée durant le cours de VSP.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udrey CATEL</meta:initial-creator>
    <meta:creation-date>2006-03-19T15:00:48</meta:creation-date>
    <dc:creator>audrey CATEL</dc:creator>
    <dc:date>2006-03-20T12:14:19</dc:date>
    <dc:language>fr-FR</dc:language>
    <meta:editing-cycles>3</meta:editing-cycles>
    <meta:editing-duration>PT17M2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7" meta:word-count="138" meta:character-count="836"/>
  </office:meta>
</office:document-meta>
</file>