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2" style:family="table">
      <style:table-properties style:width="16.96cm" fo:margin-left="0.011cm" fo:margin-right="0.028cm" table:align="margins" style:writing-mode="lr-tb"/>
    </style:style>
    <style:style style:name="Tableau2.A" style:family="table-column">
      <style:table-column-properties style:column-width="3.203cm" style:rel-column-width="12380*"/>
    </style:style>
    <style:style style:name="Tableau2.B" style:family="table-column">
      <style:table-column-properties style:column-width="9.497cm" style:rel-column-width="36697*"/>
    </style:style>
    <style:style style:name="Tableau2.C" style:family="table-column">
      <style:table-column-properties style:column-width="4.26cm" style:rel-column-width="1645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fo:break-before="page"/>
      <style:text-properties fo:font-variant="normal" fo:text-transform="none" style:font-name="Arial" style:text-underline-style="solid" style:text-underline-width="auto" style:text-underline-color="font-color" fo:font-weight="bold" fo:background-color="transparent" style:font-weight-asian="bold" style:font-weight-complex="bold"/>
    </style:style>
    <style:style style:name="P2" style:family="paragraph" style:parent-style-name="Table_20_Contents">
      <style:text-properties style:font-name="Arial" fo:font-size="10pt" fo:font-weight="normal" style:font-size-asian="10pt" style:font-weight-asian="normal" style:font-size-complex="10pt" style:font-weight-complex="normal"/>
    </style:style>
    <style:style style:name="P3"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variant="small-caps" style:font-name="Arial" fo:font-size="10pt" fo:font-weight="bold" style:font-size-asian="10pt" style:font-size-complex="10pt"/>
    </style:style>
    <style:style style:name="P5" style:family="paragraph" style:parent-style-name="Standard">
      <style:text-properties style:font-name="Arial" fo:font-size="10pt" style:font-size-asian="10pt" style:font-size-complex="10pt"/>
    </style:style>
    <style:style style:name="P6" style:family="paragraph" style:parent-style-name="Standard">
      <style:text-properties fo:font-variant="normal" fo:text-transform="none" style:use-window-font-color="true" style:font-name="Arial"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7" style:family="paragraph" style:parent-style-name="Standard">
      <style:paragraph-properties fo:text-align="justify" style:justify-single-word="false"/>
      <style:text-properties fo:font-variant="normal" fo:text-transform="none" style:use-window-font-color="true" style:font-name="Arial" fo:font-size="10pt" fo:language="fr" fo:country="FR" style:text-underline-style="none"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 style:family="paragraph" style:parent-style-name="Standard">
      <style:paragraph-properties fo:text-align="justify" style:justify-single-word="false"/>
      <style:text-properties fo:font-variant="normal" fo:text-transform="none" style:use-window-font-color="true" style:font-name="Comic Sans MS" fo:font-size="10pt" fo:language="fr" fo:country="FR" style:text-underline-style="none"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9" style:family="paragraph" style:parent-style-name="Standard">
      <style:paragraph-properties fo:text-align="justify" style:justify-single-word="false"/>
      <style:text-properties fo:font-variant="normal" fo:text-transform="none" style:use-window-font-color="true" style:font-name="Arial" fo:font-size="10pt" fo:language="fr" fo:country="FR" fo:font-style="italic" style:text-underline-style="none" fo:font-weight="normal"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0" style:family="paragraph" style:parent-style-name="Standard">
      <style:paragraph-properties fo:text-align="justify" style:justify-single-word="false"/>
      <style:text-properties fo:font-variant="normal" fo:text-transform="none" style:use-window-font-color="true" style:font-name="Arial" fo:font-size="10pt" fo:language="fr" fo:country="FR"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font-name="Arial"/>
    </style:style>
    <style:style style:name="T7" style:family="text">
      <style:text-properties style:font-name="Arial"/>
    </style:style>
    <style:style style:name="T8"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2" table:style-name="Tableau2">
        <table:table-column table:style-name="Tableau2.A"/>
        <table:table-column table:style-name="Tableau2.B"/>
        <table:table-column table:style-name="Tableau2.C"/>
        <table:table-row>
          <table:table-cell table:style-name="Tableau2.A1" office:value-type="string">
            <text:p text:style-name="P2"><text:span text:style-name="T1">DOSSIER</text:span> : </text:p>
            <text:p text:style-name="P3">LE TABAC</text:p>
          </table:table-cell>
          <table:table-cell table:style-name="Tableau2.B1" office:value-type="string">
            <text:p text:style-name="P4"><text:s text:c="2"/><text:span text:style-name="T2"><text:s/></text:span><text:span text:style-name="T3">Fiche De Présentation Du Tabac</text:span></text:p>
          </table:table-cell>
          <table:table-cell table:style-name="Tableau2.C1" office:value-type="string">
            <text:p text:style-name="P2">NOM :</text:p>
            <text:p text:style-name="P2">PRENOM :</text:p>
            <text:p text:style-name="P2">CLASSE :</text:p>
          </table:table-cell>
        </table:table-row>
        <table:table-row>
          <table:table-cell table:style-name="Tableau2.A2" table:number-columns-spanned="3" office:value-type="string">
            <text:p text:style-name="P2"><text:span text:style-name="T1">Objectif</text:span> : </text:p>
            <text:p text:style-name="P5"><text:s text:c="4"/>- acquérir des connaissances sur le tabac pour mettre en place des moyens de prévention efficaces.</text:p>
          </table:table-cell>
          <table:covered-table-cell/>
          <table:covered-table-cell/>
        </table:table-row>
      </table:table>
      <text:p text:style-name="P6"/>
      <text:p text:style-name="P6"/>
      <text:p text:style-name="P7">L'objectif principal de ce dossier est de sensibiliser les élèves de première année BEP au problème lié au tabac. Ce problème concerne tout particulièrement le public avec lequel on travaille tous les jours.</text:p>
      <text:p text:style-name="P7"/>
      <text:p text:style-name="P7"/>
      <text:p text:style-name="P7">Je profite de la semaine de lutte contre le tabac au sein de mon établissement, pour réaliser cette séquence.</text:p>
      <text:p text:style-name="P7"/>
      <text:p text:style-name="P7">Voici le <text:span text:style-name="T4">déroulement de la séquence </text:span>intitulé TABAC</text:p>
      <text:p text:style-name="P7"/>
      <text:p text:style-name="P7"><text:span text:style-name="T4">Séance 1</text:span> : Présentation générale de la séquence <text:s text:c="2"/><text:tab/><text:tab/><text:tab/><text:tab/><text:tab/>30 '</text:p>
      <text:p text:style-name="P7"><text:span text:style-name="T5">objectif de séance </text:span>: appréhender la situation dans sa globalité ( C 31,33,34,36)</text:p>
      <text:p text:style-name="P7"><text:span text:style-name="T4">Séance <text:s/>2 </text:span>: Réalisation du questionnaire <text:tab/><text:tab/><text:tab/><text:tab/><text:tab/><text:tab/>1h30'</text:p>
      <text:p text:style-name="P7"><text:tab/>(présenté en annexe) à l'aide :<text:tab/></text:p>
      <text:p text:style-name="P8"><text:span text:style-name="T6"><text:tab/>soit du site internet </text:span><text:a xlink:type="simple" xlink:href="http://www.tabac-info-service.fr/"><text:span text:style-name="T7">www.tabac-info-service.fr</text:span></text:a><text:span text:style-name="T6"> </text:span></text:p>
      <text:p text:style-name="P7"><text:tab/>soit à l'aide des dépliant trouvé sur ce site et reprenant toutes les informations (dépliants édités par Tabac Info Service et INPES (mais pas disponible à l'envoi seulement téléchargeable) </text:p>
      <text:p text:style-name="P7"><text:tab/>soit à l'aide d'affiche réalisées par moi-même reprenant toujours les mêmes renseignements.</text:p>
      <text:p text:style-name="P9"><text:span text:style-name="T1">Objectif de séance</text:span> : effectuer<text:span text:style-name="T8"> une démarche ( C 12,13,16,17)</text:span></text:p>
      <text:p text:style-name="P10"/>
      <text:p text:style-name="P9"><text:span text:style-name="T4">NOTE</text:span> : Mon choix n'est pas encore définitif et je crois qu'il sera différent pour chacune de mes classes (car je dois faire face à un public varié)</text:p>
      <text:p text:style-name="P7"/>
      <text:p text:style-name="P7"><text:span text:style-name="T4">Séance 3</text:span> : Réalisation d'une fiche d'information<text:tab/><text:tab/><text:tab/><text:tab/><text:tab/><text:tab/>1h</text:p>
      <text:p text:style-name="P7"><text:span text:style-name="T5">objectif de séance </text:span>: s'impliquer dans une démarche de prévention ( C 43,44,46,48)</text:p>
      <text:p text:style-name="P7"><text:tab/>Réalisation effectuée par les élèves eux-mêmes sur un des grands thèmes repris dans le questionnaire</text:p>
      <text:p text:style-name="P7"/>
      <text:p text:style-name="P9">Soit une durée totale de 3 heures en ce qui concerne le cours de VSP proprement dit + 1 heure de sensibilisation réalisée par l'infirmière du lycée.</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3-19T15:18:37</meta:creation-date>
    <dc:creator>audrey CATEL</dc:creator>
    <dc:date>2006-03-20T12:15:14</dc:date>
    <dc:language>fr-FR</dc:language>
    <meta:editing-cycles>2</meta:editing-cycles>
    <meta:editing-duration>PT9S</meta:editing-duration>
    <meta:user-defined meta:name="Info 1"/>
    <meta:user-defined meta:name="Info 2"/>
    <meta:user-defined meta:name="Info 3"/>
    <meta:user-defined meta:name="Info 4"/>
    <meta:document-statistic meta:table-count="1" meta:image-count="0" meta:object-count="0" meta:page-count="1" meta:paragraph-count="24" meta:word-count="261" meta:character-count="1700"/>
  </office:meta>
</office:document-meta>
</file>