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745cm" fo:margin-left="-0.813cm" fo:margin-right="-1.367cm" table:align="margins" style:writing-mode="lr-tb"/>
    </style:style>
    <style:style style:name="Tableau1.A" style:family="table-column">
      <style:table-column-properties style:column-width="0.905cm" style:rel-column-width="513*"/>
    </style:style>
    <style:style style:name="Tableau1.B" style:family="table-column">
      <style:table-column-properties style:column-width="2.715cm" style:rel-column-width="1539*"/>
    </style:style>
    <style:style style:name="Tableau1.C" style:family="table-column">
      <style:table-column-properties style:column-width="3.217cm" style:rel-column-width="1824*"/>
    </style:style>
    <style:style style:name="Tableau1.D" style:family="table-column">
      <style:table-column-properties style:column-width="6.914cm" style:rel-column-width="3920*"/>
    </style:style>
    <style:style style:name="Tableau1.E" style:family="table-column">
      <style:table-column-properties style:column-width="4.994cm" style:rel-column-width="2831*"/>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8.725cm" fo:margin-left="-0.813cm" fo:margin-right="-1.348cm" table:align="margins" style:writing-mode="lr-tb"/>
    </style:style>
    <style:style style:name="Tableau2.A" style:family="table-column">
      <style:table-column-properties style:column-width="0.905cm" style:rel-column-width="513*"/>
    </style:style>
    <style:style style:name="Tableau2.B" style:family="table-column">
      <style:table-column-properties style:column-width="3.117cm" style:rel-column-width="1767*"/>
    </style:style>
    <style:style style:name="Tableau2.C" style:family="table-column">
      <style:table-column-properties style:column-width="3.921cm" style:rel-column-width="2223*"/>
    </style:style>
    <style:style style:name="Tableau2.D" style:family="table-column">
      <style:table-column-properties style:column-width="6.107cm" style:rel-column-width="3462*"/>
    </style:style>
    <style:style style:name="Tableau2.E" style:family="table-column">
      <style:table-column-properties style:column-width="4.676cm" style:rel-column-width="2651*"/>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size="10pt" fo:font-weight="bold" style:font-size-asian="10pt" style:font-weight-asian="bold" style:font-size-complex="10pt"/>
    </style:style>
    <style:style style:name="P4" style:family="paragraph" style:parent-style-name="Standard">
      <style:text-properties style:font-name="Verdana" fo:font-size="8pt" style:font-size-asian="8pt" style:font-size-complex="8pt"/>
    </style:style>
    <style:style style:name="P5" style:family="paragraph" style:parent-style-name="Standard">
      <style:paragraph-properties fo:text-align="center" style:justify-single-word="false" style:snap-to-layout-grid="false"/>
      <style:text-properties style:font-name="Verdana" fo:font-size="8pt" style:font-size-asian="8pt" style:font-size-complex="8pt"/>
    </style:style>
    <style:style style:name="P6" style:family="paragraph" style:parent-style-name="Standard">
      <style:paragraph-properties style:snap-to-layout-grid="false"/>
      <style:text-properties style:font-name="Verdana" fo:font-size="8pt" style:font-size-asian="8pt" style:font-size-complex="8pt"/>
    </style:style>
    <style:style style:name="P7" style:family="paragraph" style:parent-style-name="Standard">
      <style:text-properties style:font-name="Verdana" fo:font-size="9pt" style:font-size-asian="9pt" style:font-size-complex="9pt"/>
    </style:style>
    <style:style style:name="P8" style:family="paragraph" style:parent-style-name="Standard">
      <style:text-properties style:font-name="Verdana" fo:font-size="9pt" fo:font-weight="bold" style:font-size-asian="9pt" style:font-weight-asian="bold" style:font-size-complex="9pt"/>
    </style:style>
    <style:style style:name="P9" style:family="paragraph" style:parent-style-name="Standard">
      <style:paragraph-properties fo:text-align="center" style:justify-single-word="false"/>
      <style:text-properties style:font-name="Verdana" fo:font-size="9pt" fo:font-weight="bold" style:font-size-asian="9pt" style:font-weight-asian="bold" style:font-size-complex="9pt"/>
    </style:style>
    <style:style style:name="P10" style:family="paragraph" style:parent-style-name="Standard">
      <style:paragraph-properties fo:text-align="center" style:justify-single-word="false" style:snap-to-layout-grid="false"/>
      <style:text-properties style:font-name="Verdana" fo:font-size="9pt" fo:font-weight="bold" style:font-size-asian="9pt" style:font-weight-asian="bold" style:font-size-complex="9pt"/>
    </style:style>
    <style:style style:name="P11" style:family="paragraph" style:parent-style-name="Standard">
      <style:paragraph-properties style:snap-to-layout-grid="false"/>
      <style:text-properties style:font-name="Verdana" fo:font-size="9pt" fo:font-weight="bold" style:font-size-asian="9pt" style:font-weight-asian="bold" style:font-size-complex="9pt"/>
    </style:style>
    <style:style style:name="P12" style:family="paragraph" style:parent-style-name="Standard">
      <style:paragraph-properties fo:text-align="center" style:justify-single-word="false"/>
      <style:text-properties style:font-name="Verdana"/>
    </style:style>
    <style:style style:name="P13" style:family="paragraph" style:parent-style-name="Standard">
      <style:text-properties style:font-name="Verdana" fo:font-weight="bold" style:font-weight-asian="bold"/>
    </style:style>
    <style:style style:name="P14" style:family="paragraph" style:parent-style-name="Standard">
      <style:paragraph-properties fo:text-align="center" style:justify-single-word="false"/>
      <style:text-properties style:font-name="Arial Black" fo:font-size="14pt" fo:letter-spacing="0.002cm" fo:font-style="normal" fo:font-weight="normal" style:font-name-asian="Arial Black" style:font-size-asian="14pt" style:font-style-asian="normal" style:font-weight-asian="normal" style:font-name-complex="Arial Black" style:font-size-complex="14pt" style:font-style-complex="normal" style:font-weight-complex="normal"/>
    </style:style>
    <style:style style:name="P15" style:family="paragraph" style:parent-style-name="Standard">
      <style:text-properties style:font-name="Arial" fo:font-size="11pt" style:font-size-asian="11pt" style:font-size-complex="11pt"/>
    </style:style>
    <style:style style:name="P16" style:family="paragraph" style:parent-style-name="Standard">
      <style:paragraph-properties fo:margin-left="0.635cm" fo:margin-right="0cm" fo:text-indent="0cm" style:auto-text-indent="false"/>
      <style:text-properties style:font-name="Verdana" fo:font-size="10pt" fo:font-style="italic" fo:font-weight="bold" style:font-size-asian="10pt" style:font-style-asian="italic" style:font-weight-asian="bold" style:font-size-complex="10pt"/>
    </style:style>
    <style:style style:name="P17" style:family="paragraph" style:parent-style-name="Standard">
      <style:paragraph-properties fo:margin-left="0.635cm" fo:margin-right="0cm" fo:text-indent="0cm" style:auto-text-indent="false"/>
      <style:text-properties style:font-name="Verdana" fo:font-size="8pt" style:font-size-asian="8pt" style:font-size-complex="8pt"/>
    </style:style>
    <style:style style:name="P18" style:family="paragraph" style:parent-style-name="Standard">
      <style:paragraph-properties fo:margin-left="0.635cm" fo:margin-right="0cm" fo:text-indent="0cm" style:auto-text-indent="false"/>
      <style:text-properties style:font-name="Verdana" fo:font-weight="bold" style:font-weight-asian="bold"/>
    </style:style>
    <style:style style:name="P19" style:family="paragraph" style:parent-style-name="Standard" style:master-page-name="Standard">
      <style:paragraph-properties fo:margin-left="0cm" fo:margin-right="-0.826cm" fo:text-align="center" style:justify-single-word="false" fo:text-indent="0cm" style:auto-text-indent="false" style:page-number="auto"/>
    </style:style>
    <style:style style:name="P20" style:family="paragraph" style:parent-style-name="Standard" style:list-style-name="WW8Num8">
      <style:text-properties style:font-name="Verdana" fo:font-size="10pt" fo:font-style="italic" fo:font-weight="bold" style:font-size-asian="10pt" style:font-style-asian="italic" style:font-weight-asian="bold" style:font-size-complex="10pt"/>
    </style:style>
    <style:style style:name="P21" style:family="paragraph" style:parent-style-name="Standard" style:list-style-name="WW8Num6">
      <style:text-properties style:font-name="Verdana" fo:font-size="8pt" style:font-size-asian="8pt" style:font-size-complex="8pt"/>
    </style:style>
    <style:style style:name="P22" style:family="paragraph" style:parent-style-name="Standard" style:list-style-name="WW8Num6">
      <style:paragraph-properties style:snap-to-layout-grid="false"/>
      <style:text-properties style:font-name="Verdana" fo:font-size="8pt" style:font-size-asian="8pt" style:font-size-complex="8pt"/>
    </style:style>
    <style:style style:name="P23" style:family="paragraph" style:parent-style-name="Standard" style:list-style-name="WW8Num4">
      <style:text-properties style:font-name="Verdana" fo:font-size="8pt" style:font-size-asian="8pt" style:font-size-complex="8pt"/>
    </style:style>
    <style:style style:name="P24" style:family="paragraph" style:parent-style-name="Standard" style:list-style-name="WW8Num4">
      <style:paragraph-properties style:snap-to-layout-grid="false"/>
      <style:text-properties style:font-name="Verdana" fo:font-size="8pt" style:font-size-asian="8pt" style:font-size-complex="8pt"/>
    </style:style>
    <style:style style:name="P25" style:family="paragraph" style:parent-style-name="Standard" style:list-style-name="WW8Num9">
      <style:text-properties style:font-name="Verdana" fo:font-size="8pt" style:font-size-asian="8pt" style:font-size-complex="8pt"/>
    </style:style>
    <style:style style:name="P26" style:family="paragraph" style:parent-style-name="Standard" style:list-style-name="WW8Num9">
      <style:paragraph-properties style:snap-to-layout-grid="false"/>
      <style:text-properties style:font-name="Verdana" fo:font-size="8pt" style:font-size-asian="8pt" style:font-size-complex="8pt"/>
    </style:style>
    <style:style style:name="P27" style:family="paragraph" style:parent-style-name="Standard" style:list-style-name="WW8Num1">
      <style:text-properties style:font-name="Verdana" fo:font-size="8pt" style:font-size-asian="8pt" style:font-size-complex="8pt"/>
    </style:style>
    <style:style style:name="P28" style:family="paragraph" style:parent-style-name="Standard" style:list-style-name="WW8Num1">
      <style:paragraph-properties style:snap-to-layout-grid="false"/>
      <style:text-properties style:font-name="Verdana" fo:font-size="8pt" style:font-size-asian="8pt" style:font-size-complex="8pt"/>
    </style:style>
    <style:style style:name="P29" style:family="paragraph" style:parent-style-name="Standard" style:list-style-name="WW8Num1">
      <style:text-properties style:font-name="Verdana" fo:font-size="9pt" style:font-size-asian="9pt" style:font-size-complex="9pt"/>
    </style:style>
    <style:style style:name="P30" style:family="paragraph" style:parent-style-name="Standard" style:list-style-name="WW8Num6"/>
    <style:style style:name="P31" style:family="paragraph" style:parent-style-name="Standard">
      <style:text-properties style:font-name="Arial" fo:font-size="11pt" fo:font-weight="bold" style:font-size-asian="11pt" style:font-weight-asian="bold" style:font-size-complex="11pt"/>
    </style:style>
    <style:style style:name="P32" style:family="paragraph" style:parent-style-name="Standard">
      <style:text-properties style:font-name="Arial" fo:font-size="11pt" style:font-size-asian="11pt" style:font-size-complex="11pt"/>
    </style:style>
    <style:style style:name="P33" style:family="paragraph" style:parent-style-name="Standard" style:list-style-name="WW8Num7">
      <style:text-properties style:font-name="Arial" fo:font-size="11pt" style:font-size-asian="11pt" style:font-size-complex="11pt"/>
    </style:style>
    <style:style style:name="P34" style:family="paragraph" style:parent-style-name="Standard">
      <style:paragraph-properties fo:text-align="center" style:justify-single-word="false"/>
      <style:text-properties style:font-name="Arial Black" fo:font-size="14pt" fo:letter-spacing="0.002cm" fo:font-style="normal" fo:font-weight="normal" style:font-name-asian="Arial Black" style:font-size-asian="14pt" style:font-style-asian="normal" style:font-weight-asian="normal" style:font-name-complex="Arial Black" style:font-size-complex="14pt" style:font-style-complex="normal" style:font-weight-complex="normal"/>
    </style:style>
    <style:style style:name="P35" style:family="paragraph" style:parent-style-name="Standard">
      <style:text-properties style:font-name="Arial" fo:font-size="9pt" style:font-size-asian="9pt" style:font-size-complex="9pt"/>
    </style:style>
    <style:style style:name="P36" style:family="paragraph" style:parent-style-name="Standard">
      <style:paragraph-properties fo:text-align="center" style:justify-single-word="false" style:snap-to-layout-grid="false"/>
      <style:text-properties style:font-name="Arial" fo:font-size="9pt" style:font-size-asian="9pt" style:font-size-complex="9pt"/>
    </style:style>
    <style:style style:name="P37" style:family="paragraph" style:parent-style-name="Standard">
      <style:paragraph-properties style:snap-to-layout-grid="false"/>
      <style:text-properties style:font-name="Arial" fo:font-size="9pt" style:font-size-asian="9pt" style:font-size-complex="9pt"/>
    </style:style>
    <style:style style:name="P38" style:family="paragraph" style:parent-style-name="Standard" style:list-style-name="WW8Num6">
      <style:text-properties style:font-name="Arial" fo:font-size="9pt" style:font-size-asian="9pt" style:font-size-complex="9pt"/>
    </style:style>
    <style:style style:name="P39" style:family="paragraph" style:parent-style-name="Standard" style:list-style-name="WW8Num6">
      <style:paragraph-properties style:snap-to-layout-grid="false"/>
      <style:text-properties style:font-name="Arial" fo:font-size="9pt" style:font-size-asian="9pt" style:font-size-complex="9pt"/>
    </style:style>
    <style:style style:name="P40" style:family="paragraph" style:parent-style-name="Standard" style:list-style-name="WW8Num6">
      <style:paragraph-properties>
        <style:tab-stops/>
      </style:paragraph-properties>
      <style:text-properties style:font-name="Arial" fo:font-size="9pt" style:font-size-asian="9pt" style:font-size-complex="9pt"/>
    </style:style>
    <style:style style:name="P41" style:family="paragraph" style:parent-style-name="Standard" style:list-style-name="WW8Num4">
      <style:text-properties style:font-name="Arial" fo:font-size="9pt" style:font-size-asian="9pt" style:font-size-complex="9pt"/>
    </style:style>
    <style:style style:name="P42" style:family="paragraph" style:parent-style-name="Standard" style:list-style-name="WW8Num4">
      <style:paragraph-properties style:snap-to-layout-grid="false"/>
      <style:text-properties style:font-name="Arial" fo:font-size="9pt" style:font-size-asian="9pt" style:font-size-complex="9pt"/>
    </style:style>
    <style:style style:name="P43" style:family="paragraph" style:parent-style-name="Standard" style:list-style-name="WW8Num9">
      <style:paragraph-properties style:snap-to-layout-grid="false"/>
      <style:text-properties style:font-name="Arial" fo:font-size="9pt" style:font-size-asian="9pt" style:font-size-complex="9pt"/>
    </style:style>
    <style:style style:name="P44" style:family="paragraph" style:parent-style-name="Standard" style:list-style-name="WW8Num3">
      <style:text-properties style:font-name="Arial" fo:font-size="9pt" style:font-size-asian="9pt" style:font-size-complex="9pt"/>
    </style:style>
    <style:style style:name="P45" style:family="paragraph" style:parent-style-name="Standard" style:list-style-name="WW8Num3">
      <style:paragraph-properties style:snap-to-layout-grid="false"/>
      <style:text-properties style:font-name="Arial" fo:font-size="9pt" style:font-size-asian="9pt" style:font-size-complex="9pt"/>
    </style:style>
    <style:style style:name="P46" style:family="paragraph" style:parent-style-name="Standard" style:list-style-name="WW8Num1">
      <style:paragraph-properties>
        <style:tab-stops>
          <style:tab-stop style:position="-0.191cm"/>
        </style:tab-stops>
      </style:paragraph-properties>
      <style:text-properties style:font-name="Arial" fo:font-size="9pt" style:font-size-asian="9pt" style:font-size-complex="9pt"/>
    </style:style>
    <style:style style:name="P47" style:family="paragraph" style:parent-style-name="Standard" style:list-style-name="WW8Num1">
      <style:paragraph-properties style:snap-to-layout-grid="false">
        <style:tab-stops>
          <style:tab-stop style:position="-0.191cm"/>
        </style:tab-stops>
      </style:paragraph-properties>
      <style:text-properties style:font-name="Arial" fo:font-size="9pt" style:font-size-asian="9pt" style:font-size-complex="9pt"/>
    </style:style>
    <style:style style:name="P48" style:family="paragraph" style:parent-style-name="Standard" style:list-style-name="WW8Num1">
      <style:text-properties style:font-name="Arial" fo:font-size="9pt" style:font-size-asian="9pt" style:font-size-complex="9pt"/>
    </style:style>
    <style:style style:name="P49" style:family="paragraph" style:parent-style-name="Standard" style:list-style-name="WW8Num1">
      <style:paragraph-properties style:snap-to-layout-grid="false"/>
      <style:text-properties style:font-name="Arial" fo:font-size="9pt" style:font-size-asian="9pt" style:font-size-complex="9pt"/>
    </style:style>
    <style:style style:name="P50" style:family="paragraph" style:parent-style-name="Standard" style:list-style-name="WW8Num10">
      <style:text-properties style:font-name="Arial" fo:font-size="9pt" style:font-size-asian="9pt" style:font-size-complex="9pt"/>
    </style:style>
    <style:style style:name="P51" style:family="paragraph" style:parent-style-name="Standard" style:list-style-name="WW8Num10">
      <style:paragraph-properties style:snap-to-layout-grid="false"/>
      <style:text-properties style:font-name="Arial" fo:font-size="9pt" style:font-size-asian="9pt" style:font-size-complex="9pt"/>
    </style:style>
    <style:style style:name="P52" style:family="paragraph" style:parent-style-name="Standard" style:list-style-name="WW8Num1">
      <style:paragraph-properties>
        <style:tab-stops>
          <style:tab-stop style:position="-0.191cm"/>
        </style:tab-stops>
      </style:paragraph-properties>
      <style:text-properties style:font-name="Arial"/>
    </style:style>
    <style:style style:name="P53" style:family="paragraph" style:parent-style-name="Standard" style:list-style-name="WW8Num10">
      <style:text-properties style:font-name="Arial" fo:font-size="8pt" style:font-size-asian="8pt" style:font-size-complex="8pt"/>
    </style:style>
    <style:style style:name="P54" style:family="paragraph" style:parent-style-name="Standard" style:list-style-name="WW8Num2">
      <style:paragraph-properties fo:margin-left="-0.508cm" fo:margin-right="0cm" fo:text-indent="0cm" style:auto-text-indent="false" style:snap-to-layout-grid="false">
        <style:tab-stops>
          <style:tab-stop style:position="1.905cm"/>
        </style:tab-stops>
      </style:paragraph-properties>
      <style:text-properties style:font-name="Arial" fo:font-size="9pt" style:font-size-asian="9pt" style:font-size-complex="9pt"/>
    </style:style>
    <style:style style:name="P55" style:family="paragraph" style:parent-style-name="Standard">
      <style:paragraph-properties fo:margin-left="0cm" fo:margin-right="0.875cm" fo:text-align="center" style:justify-single-word="false" fo:text-indent="0cm" style:auto-text-indent="false"/>
      <style:text-properties style:font-name="Arial Black" fo:font-size="12pt" fo:letter-spacing="0.002cm" fo:font-style="normal" fo:font-weight="normal" style:font-name-asian="Arial Black" style:font-size-asian="12pt" style:font-style-asian="normal" style:font-weight-asian="normal" style:font-name-complex="Arial Black" style:font-size-complex="12pt" style:font-style-complex="normal" style:font-weight-complex="normal"/>
    </style:style>
    <style:style style:name="P56" style:family="paragraph" style:parent-style-name="Standard">
      <style:paragraph-properties fo:margin-left="0.635cm" fo:margin-right="0cm" fo:text-indent="0cm" style:auto-text-indent="false"/>
      <style:text-properties style:font-name="Arial" fo:font-size="9pt" style:font-size-asian="9pt" style:font-size-complex="9pt"/>
    </style:style>
    <style:style style:name="P57" style:family="paragraph" style:parent-style-name="Standard">
      <style:paragraph-properties fo:margin-left="0.635cm" fo:margin-right="0cm" fo:text-indent="0cm" style:auto-text-indent="false" style:snap-to-layout-grid="false"/>
      <style:text-properties style:font-name="Arial" fo:font-size="9pt" style:font-size-asian="9pt" style:font-size-complex="9pt"/>
    </style:style>
    <style:style style:name="T1" style:family="text">
      <style:text-properties style:font-name="Verdana" fo:font-size="8pt" style:font-size-asian="8pt" style:font-size-complex="8pt"/>
    </style:style>
    <style:style style:name="T2" style:family="text">
      <style:text-properties style:font-name="Verdana" fo:font-size="8pt" fo:font-weight="bold" style:font-size-asian="8pt" style:font-weight-asian="bold" style:font-size-complex="8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style:font-name="Comic Sans MS" fo:language="de" fo:country="DE" fo:font-weight="bold" style:font-weight-asian="bold" style:font-weight-complex="bold"/>
    </style:style>
    <style:style style:name="T6" style:family="text">
      <style:text-properties style:font-name="Arial" fo:font-size="8pt" fo:language="de" fo:country="DE" fo:font-weight="normal" style:font-size-asian="8pt" style:font-weight-asian="normal" style:font-size-complex="8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5">Fiche Technique : RANGEMENT D'UNE ARMOIRE A DENREES</text:p>
      <text:p text:style-name="P1"/>
      <text:p text:style-name="P3">OBJECTIF : Ranger une armoire à denrées de façon rationnelle en respectant l’hygiène, la sécurité et l’ergonomie </text:p>
      <text:list xml:id="list34574399" text:style-name="WW8Num8">
        <text:list-item>
          <text:p text:style-name="P20">Un bon rangement doit permettre <text:s/>à chaque article d’être visible</text:p>
        </text:list-item>
        <text:list-item>
          <text:p text:style-name="P20">Il faut rechercher un ordre logique et rationnel et respecter cet ordre </text:p>
        </text:list-item>
      </text:list>
      <text:p text:style-name="P16"/>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text:p>
          </table:table-cell>
          <table:table-cell table:style-name="Tableau1.A1" office:value-type="string">
            <text:p text:style-name="P6">OPERATIONS</text:p>
          </table:table-cell>
          <table:table-cell table:style-name="Tableau1.A1" office:value-type="string">
            <text:p text:style-name="P6">MATERIELS</text:p>
          </table:table-cell>
          <table:table-cell table:style-name="Tableau1.A1" office:value-type="string">
            <text:p text:style-name="P6">Déroulement de l’action</text:p>
          </table:table-cell>
          <table:table-cell table:style-name="Tableau1.E1" office:value-type="string">
            <text:p text:style-name="P6">Justifications</text:p>
          </table:table-cell>
        </table:table-row>
        <table:table-row table:style-name="Tableau1.1">
          <table:table-cell table:style-name="Tableau1.A1" office:value-type="string">
            <text:p text:style-name="P5">1</text:p>
          </table:table-cell>
          <table:table-cell table:style-name="Tableau1.A1" office:value-type="string">
            <text:p text:style-name="P6">PREPARER SON POSTE DE TRAVAIL</text:p>
          </table:table-cell>
          <table:table-cell table:style-name="Tableau1.A1" office:value-type="string">
            <text:p text:style-name="P6">Poubelle</text:p>
            <text:p text:style-name="P4">Cuvette</text:p>
            <text:p text:style-name="P4">Lavette ou éponge</text:p>
            <text:p text:style-name="P4">Serpillière, pelle balayette</text:p>
          </table:table-cell>
          <table:table-cell table:style-name="Tableau1.A1" office:value-type="string">
            <text:list xml:id="list34575628" text:style-name="WW8Num6">
              <text:list-item>
                <text:p text:style-name="P22">Nettoyer le meuble sur lequel on posera les emballages </text:p>
              </text:list-item>
              <text:list-item>
                <text:p text:style-name="P21">Vérifier le niveau de propreté de l’armoire</text:p>
              </text:list-item>
              <text:list-item>
                <text:p text:style-name="P21">Préparer la poubelle </text:p>
              </text:list-item>
              <text:list-item>
                <text:p text:style-name="P21">Poser la cuvette avec l’eau, le détergent et/ou désinfectant (selon le mode d’emploi), la lavette</text:p>
              </text:list-item>
            </text:list>
            <text:p text:style-name="P17"/>
          </table:table-cell>
          <table:table-cell table:style-name="Tableau1.E1" office:value-type="string">
            <text:list xml:id="list34676951" text:continue-list="list34575628" text:style-name="WW8Num6">
              <text:list-item text:start-value="1">
                <text:p text:style-name="P22"><text:s/>ergonomie : éviter les allers – retours inutiles</text:p>
              </text:list-item>
            </text:list>
          </table:table-cell>
        </table:table-row>
        <table:table-row table:style-name="Tableau1.1">
          <table:table-cell table:style-name="Tableau1.A1" office:value-type="string">
            <text:p text:style-name="P5">2</text:p>
          </table:table-cell>
          <table:table-cell table:style-name="Tableau1.A1" office:value-type="string">
            <text:p text:style-name="P6">VERIFIER LES EMBALLAGES ET LEUR ETIQUETAGE DES DENREES</text:p>
          </table:table-cell>
          <table:table-cell table:style-name="Tableau1.A1" office:value-type="string">
            <text:p text:style-name="P6">Boîtes plastiques ou fer, étiquettes stylo,</text:p>
            <text:p text:style-name="P4">Poubelle </text:p>
            <text:p text:style-name="P4">Systèmes de fermeture </text:p>
          </table:table-cell>
          <table:table-cell table:style-name="Tableau1.A1" office:value-type="string">
            <text:list xml:id="list34649959" text:continue-list="list34676951" text:style-name="WW8Num6">
              <text:list-item text:start-value="1">
                <text:p text:style-name="P22">Sortir les denrées </text:p>
              </text:list-item>
              <text:list-item>
                <text:p text:style-name="P21">Vérifier l’état de l’emballage </text:p>
              </text:list-item>
              <text:list-item>
                <text:p text:style-name="P21">Fermer correctement les emballages (utiliser des boites plastiques hermétiques)</text:p>
              </text:list-item>
              <text:list-item>
                <text:p text:style-name="P21">Eliminer les boîtes de conserves bombées, rouillées</text:p>
              </text:list-item>
              <text:list-item>
                <text:p text:style-name="P30"><text:span text:style-name="T1">Vérifier les </text:span><text:span text:style-name="T2">DLUO *</text:span><text:span text:style-name="T1"> </text:span></text:p>
              </text:list-item>
              <text:list-item>
                <text:p text:style-name="P21">Demander l’autorisation de l’usager pour jeter les denrées abîmées</text:p>
              </text:list-item>
            </text:list>
          </table:table-cell>
          <table:table-cell table:style-name="Tableau1.E1" office:value-type="string">
            <text:list xml:id="list34654221" text:continue-list="list34649959" text:style-name="WW8Num6">
              <text:list-item text:start-value="1">
                <text:p text:style-name="P22">Hygiène alimentaire</text:p>
              </text:list-item>
              <text:list-item>
                <text:p text:style-name="P21">Sécurité </text:p>
              </text:list-item>
              <text:list-item>
                <text:p text:style-name="P21">Communication avec la personne aidée</text:p>
              </text:list-item>
              <text:list-item>
                <text:p text:style-name="P21">Prévention des toxi- infections alimentaires <text:s text:c="3"/></text:p>
              </text:list-item>
            </text:list>
          </table:table-cell>
        </table:table-row>
        <table:table-row table:style-name="Tableau1.1">
          <table:table-cell table:style-name="Tableau1.A1" office:value-type="string">
            <text:p text:style-name="P5">3</text:p>
          </table:table-cell>
          <table:table-cell table:style-name="Tableau1.A1" office:value-type="string">
            <text:p text:style-name="P6">NETTOYER ET DESINFECTER L’INTERIEUR DE L’ARMOIRE</text:p>
          </table:table-cell>
          <table:table-cell table:style-name="Tableau1.A1" office:value-type="string">
            <text:p text:style-name="P6">Détergent- désinfectant autorisé pour le matériel entrant en contact avec les denrées alimentaires </text:p>
          </table:table-cell>
          <table:table-cell table:style-name="Tableau1.A1" office:value-type="string">
            <text:list xml:id="list34561412" text:style-name="WW8Num4">
              <text:list-item>
                <text:p text:style-name="P24">Respecter le mode d’emploi du produit de nettoyage utilisé (dosage- précautions d’emploi)</text:p>
              </text:list-item>
              <text:list-item>
                <text:p text:style-name="P23">Eliminer les salissures non adhérentes (miettes- poussières)</text:p>
              </text:list-item>
              <text:list-item>
                <text:p text:style-name="P23">Nettoyer du côté le plus propre vers le côté <text:s/>le plus sale</text:p>
              </text:list-item>
              <text:list-item>
                <text:p text:style-name="P23"><text:s/>Commencer par les rayonnages en hauteur <text:s/>et terminer par <text:s/>l’intérieur des portes, puis l’extérieur de l’armoire</text:p>
              </text:list-item>
              <text:list-item>
                <text:p text:style-name="P23">rincer , laisser sécher</text:p>
              </text:list-item>
            </text:list>
          </table:table-cell>
          <table:table-cell table:style-name="Tableau1.E1" office:value-type="string">
            <text:list xml:id="list34660689" text:continue-list="list34561412" text:style-name="WW8Num4">
              <text:list-item text:start-value="1">
                <text:p text:style-name="P24">respect des principes de nettoyage : du plus propre vers le plus sale, du haut vers le bas </text:p>
              </text:list-item>
              <text:list-item>
                <text:p text:style-name="P23">éliminer les résidus de produit d’entretien</text:p>
              </text:list-item>
            </text:list>
            <text:p text:style-name="P17"/>
          </table:table-cell>
        </table:table-row>
        <table:table-row table:style-name="Tableau1.1">
          <table:table-cell table:style-name="Tableau1.A1" office:value-type="string">
            <text:p text:style-name="P5">4</text:p>
          </table:table-cell>
          <table:table-cell table:style-name="Tableau1.A1" office:value-type="string">
            <text:p text:style-name="P6">PROCEDER AU RANGEMENT </text:p>
          </table:table-cell>
          <table:table-cell table:style-name="Tableau1.A1" office:value-type="string">
            <text:p text:style-name="P6"/>
          </table:table-cell>
          <table:table-cell table:style-name="Tableau1.A1" office:value-type="string">
            <text:list xml:id="list34566449" text:style-name="WW8Num9">
              <text:list-item>
                <text:p text:style-name="P26">s’assurer de la stabilité des rayonnages et éviter de les surcharger </text:p>
              </text:list-item>
              <text:list-item>
                <text:p text:style-name="P25">classer les denrées par catégorie</text:p>
              </text:list-item>
              <text:list-item>
                <text:p text:style-name="P25">placer sur les rayonnages inférieurs, les récipients fragiles et les produits lourds </text:p>
              </text:list-item>
              <text:list-item>
                <text:p text:style-name="P25">placer les produits d’utilisation fréquente sur un rayonnage où ils se prennent facilement</text:p>
              </text:list-item>
            </text:list>
            <text:list xml:id="list34575164" text:style-name="WW8Num1">
              <text:list-item>
                <text:p text:style-name="P27">ne jamais ranger des denrées avec des produits <text:s/>ménagers</text:p>
              </text:list-item>
            </text:list>
            <text:list xml:id="list34675554" text:continue-list="list34566449" text:style-name="WW8Num9">
              <text:list-item text:start-value="1">
                <text:p text:style-name="P25"/>
              </text:list-item>
            </text:list>
          </table:table-cell>
          <table:table-cell table:style-name="Tableau1.E1" office:value-type="string">
            <text:list xml:id="list34661727" text:continue-list="list34675554" text:style-name="WW8Num9">
              <text:list-item text:start-value="1">
                <text:p text:style-name="P26"><text:s/>prévention des accidents domestiques (chutes- intoxications) </text:p>
              </text:list-item>
              <text:list-item>
                <text:p text:style-name="P25">ergonomie : limiter les efforts physiques </text:p>
              </text:list-item>
            </text:list>
          </table:table-cell>
        </table:table-row>
        <table:table-row table:style-name="Tableau1.1">
          <table:table-cell table:style-name="Tableau1.A1" office:value-type="string">
            <text:p text:style-name="P5">5</text:p>
          </table:table-cell>
          <table:table-cell table:style-name="Tableau1.A1" office:value-type="string">
            <text:p text:style-name="P6">REMISE EN ETAT <text:s/>DU POSTE DE TRAVAIL</text:p>
            <text:p text:style-name="P4"/>
          </table:table-cell>
          <table:table-cell table:style-name="Tableau1.A1" office:value-type="string">
            <text:p text:style-name="P6">Plan de travail</text:p>
            <text:p text:style-name="P4">Produit d’entretien Poubelle </text:p>
            <text:p text:style-name="P4">sols</text:p>
          </table:table-cell>
          <table:table-cell table:style-name="Tableau1.A1" office:value-type="string">
            <text:list xml:id="list34652629" text:continue-list="list34575164" text:style-name="WW8Num1">
              <text:list-item text:start-value="1">
                <text:p text:style-name="P28">Désinfecter plan de travail</text:p>
              </text:list-item>
              <text:list-item>
                <text:p text:style-name="P27">Désinfecter et ranger le matériel utilisé</text:p>
              </text:list-item>
              <text:list-item>
                <text:p text:style-name="P27">Vider la poubelle</text:p>
              </text:list-item>
              <text:list-item>
                <text:p text:style-name="P27">Nettoyer, désinfecter régulièrement la poubelle</text:p>
              </text:list-item>
              <text:list-item>
                <text:p text:style-name="P27">Nettoyer le sol si besoin d’entretien</text:p>
              </text:list-item>
              <text:list-item>
                <text:p text:style-name="P27">Se laver les mains </text:p>
              </text:list-item>
            </text:list>
          </table:table-cell>
          <table:table-cell table:style-name="Tableau1.E1" office:value-type="string">
            <text:list xml:id="list34657376" text:continue-list="list34652629" text:style-name="WW8Num1">
              <text:list-item text:start-value="1">
                <text:p text:style-name="P28">Utilisation ultérieure </text:p>
              </text:list-item>
            </text:list>
            <text:p text:style-name="P17"/>
          </table:table-cell>
        </table:table-row>
      </table:table>
      <text:p text:style-name="P7">NOTE </text:p>
      <text:list xml:id="list34660207" text:continue-list="list34657376" text:style-name="WW8Num1">
        <text:list-item text:start-value="1">
          <text:list>
            <text:list-item>
              <text:p text:style-name="P29">La DLUO : la date limite d’utilisation optimale est présente sur les produits d’épicerie, les conserves, les boissons. En conservant un aliment après cette date, il ne présente aucun danger, seules les qualités organoleptiques (goût, saveur) s’en trouvent affectées. </text:p>
            </text:list-item>
          </text:list>
        </text:list-item>
      </text:list>
      <text:p text:style-name="P7"/>
      <text:p text:style-name="P12"/>
      <text:p text:style-name="P14"/>
      <text:p text:style-name="P14"><text:soft-page-break/></text:p>
      <text:p text:style-name="P14"/>
      <text:p text:style-name="P14"/>
      <text:p text:style-name="P14"/>
      <text:p text:style-name="P14">Fiche Technique: L'entretien du réfrigérateur</text:p>
      <text:p text:style-name="P15"/>
      <text:p text:style-name="P15"/>
      <text:p text:style-name="P31">OBJECTIF : mettre en œuvre une technique de nettoyage- désinfection en respectant le mode opératoire</text:p>
      <text:p text:style-name="P31"/>
      <text:list xml:id="list34570810" text:style-name="WW8Num7">
        <text:list-item>
          <text:p text:style-name="P33">Nettoyer le réfrigérateur régulièrement (tous les mois, à chaque dégivrage, avant un stockage massif d’aliments)</text:p>
          <text:p text:style-name="P33"/>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0"/>
            <text:p text:style-name="P9">N°</text:p>
          </table:table-cell>
          <table:table-cell table:style-name="Tableau2.A1" office:value-type="string">
            <text:p text:style-name="P11"/>
            <text:p text:style-name="P8">OPERATIONS</text:p>
          </table:table-cell>
          <table:table-cell table:style-name="Tableau2.A1" office:value-type="string">
            <text:p text:style-name="P11"/>
            <text:p text:style-name="P8">MATERIELS</text:p>
          </table:table-cell>
          <table:table-cell table:style-name="Tableau2.A1" office:value-type="string">
            <text:p text:style-name="P11"/>
            <text:p text:style-name="P8">DEROULEMENT DE L’ACTION <text:s/></text:p>
          </table:table-cell>
          <table:table-cell table:style-name="Tableau2.E1" office:value-type="string">
            <text:p text:style-name="P11"/>
            <text:p text:style-name="P8">JUSTIFICATIONS</text:p>
          </table:table-cell>
        </table:table-row>
        <table:table-row table:style-name="Tableau2.1">
          <table:table-cell table:style-name="Tableau2.A1" office:value-type="string">
            <text:p text:style-name="P36">1</text:p>
          </table:table-cell>
          <table:table-cell table:style-name="Tableau2.A1" office:value-type="string">
            <text:p text:style-name="P37">ORGANISATION</text:p>
          </table:table-cell>
          <table:table-cell table:style-name="Tableau2.A1" office:value-type="string">
            <text:p text:style-name="P37">Poubelle, cuvette</text:p>
            <text:p text:style-name="P35">Lavette ou éponge</text:p>
            <text:p text:style-name="P35">Serpillière, pelle balayette</text:p>
            <text:p text:style-name="P35">Plan de travail</text:p>
          </table:table-cell>
          <table:table-cell table:style-name="Tableau2.A1" office:value-type="string">
            <text:list xml:id="list34670320" text:continue-list="list34654221" text:style-name="WW8Num6">
              <text:list-item text:start-value="1">
                <text:p text:style-name="P39">Se laver les mains</text:p>
              </text:list-item>
              <text:list-item>
                <text:p text:style-name="P38">Protéger le sol à l’aide d’une serpillière</text:p>
              </text:list-item>
              <text:list-item>
                <text:p text:style-name="P38"><text:s/>Préparer la poubelle </text:p>
              </text:list-item>
              <text:list-item>
                <text:p text:style-name="P38">Poser la cuvette avec l’eau, le détergent et/ou désinfectant (selon le mode d’emploi), la lavette en hauteur </text:p>
              </text:list-item>
            </text:list>
            <text:p text:style-name="P35"/>
          </table:table-cell>
          <table:table-cell table:style-name="Tableau2.E1" office:value-type="string">
            <text:p text:style-name="P37"/>
            <text:list xml:id="list34556484" text:style-name="WW8Num10">
              <text:list-item>
                <text:p text:style-name="P50">Prévention des chutes </text:p>
              </text:list-item>
              <text:list-item>
                <text:p text:style-name="P50">Ergonomie : éviter les allers retours jusqu’au point d’eau, éviter de se baisser </text:p>
              </text:list-item>
            </text:list>
          </table:table-cell>
        </table:table-row>
        <table:table-row table:style-name="Tableau2.1">
          <table:table-cell table:style-name="Tableau2.A1" office:value-type="string">
            <text:p text:style-name="P36">2</text:p>
          </table:table-cell>
          <table:table-cell table:style-name="Tableau2.A1" office:value-type="string">
            <text:p text:style-name="P37">DEBRANCHER L’APPAREIL</text:p>
            <text:p text:style-name="P35">LE VIDER</text:p>
          </table:table-cell>
          <table:table-cell table:style-name="Tableau2.A1" office:value-type="string">
            <text:p text:style-name="P37"/>
          </table:table-cell>
          <table:table-cell table:style-name="Tableau2.A1" office:value-type="string">
            <text:list xml:id="list34653283" text:continue-list="list34670320" text:style-name="WW8Num6">
              <text:list-item text:start-value="1">
                <text:p text:style-name="P39">vérifier que l’appareil respecte les normes françaises (logo N. F.)</text:p>
              </text:list-item>
              <text:list-item>
                <text:p text:style-name="P38">vérifier que l’appareil est raccordé à une prise conforme (prise de terre), éviter les rallonges)</text:p>
              </text:list-item>
              <text:list-item>
                <text:p text:style-name="P40"><text:s/>ne jamais racler la givre avec des objets tranchants</text:p>
              </text:list-item>
              <text:list-item>
                <text:p text:style-name="P40">dégivrer afin de ne pas perturber la propagation du froid </text:p>
              </text:list-item>
            </text:list>
            <text:p text:style-name="P56"/>
          </table:table-cell>
          <table:table-cell table:style-name="Tableau2.E1" office:value-type="string">
            <text:list xml:id="list34670194" text:continue-list="list34556484" text:style-name="WW8Num10">
              <text:list-item text:start-value="1">
                <text:p text:style-name="P51"/>
              </text:list-item>
              <text:list-item>
                <text:p text:style-name="P50">sécurité électrique </text:p>
              </text:list-item>
            </text:list>
            <text:p text:style-name="P35"/>
            <text:p text:style-name="P35"/>
            <text:list xml:id="list34655892" text:continue-list="list34670194" text:style-name="WW8Num10">
              <text:list-item text:start-value="1">
                <text:p text:style-name="P50">efficacité de l’appareil </text:p>
              </text:list-item>
            </text:list>
            <text:p text:style-name="P35"/>
          </table:table-cell>
        </table:table-row>
        <table:table-row table:style-name="Tableau2.1">
          <table:table-cell table:style-name="Tableau2.A1" office:value-type="string">
            <text:p text:style-name="P36">3</text:p>
          </table:table-cell>
          <table:table-cell table:style-name="Tableau2.A1" office:value-type="string">
            <text:p text:style-name="P37">ENLEVER LES CLAYETTES, LES BACS</text:p>
          </table:table-cell>
          <table:table-cell table:style-name="Tableau2.A1" office:value-type="string">
            <text:p text:style-name="P37">Eau, cuvette, produit Détergent- désinfectant lavette ou éponge</text:p>
          </table:table-cell>
          <table:table-cell table:style-name="Tableau2.A1" office:value-type="string">
            <text:list xml:id="list34673398" text:continue-list="list34660689" text:style-name="WW8Num4">
              <text:list-item text:start-value="1">
                <text:p text:style-name="P42">laver avec un Détergent- désinfectant autorisé pour le matériel entrant en contact avec les denrées alimentaires,</text:p>
              </text:list-item>
              <text:list-item>
                <text:p text:style-name="P41">rincer et laisser sécher </text:p>
              </text:list-item>
            </text:list>
            <text:p text:style-name="P56"/>
          </table:table-cell>
          <table:table-cell table:style-name="Tableau2.E1" office:value-type="string">
            <text:p text:style-name="P57"/>
            <text:list xml:id="list34658415" text:continue-list="list34655892" text:style-name="WW8Num10">
              <text:list-item text:start-value="1">
                <text:p text:style-name="P50">sécurité alimentaire : éviter de contaminer l’aliment </text:p>
              </text:list-item>
            </text:list>
          </table:table-cell>
        </table:table-row>
        <table:table-row table:style-name="Tableau2.1">
          <table:table-cell table:style-name="Tableau2.A1" office:value-type="string">
            <text:p text:style-name="P36">4</text:p>
          </table:table-cell>
          <table:table-cell table:style-name="Tableau2.A1" office:value-type="string">
            <text:p text:style-name="P37">DEPOUSSIERER LE CONDENSEUR</text:p>
          </table:table-cell>
          <table:table-cell table:style-name="Tableau2.A1" office:value-type="string">
            <text:p text:style-name="P37"/>
            <text:p text:style-name="P35">lavette ou éponge</text:p>
          </table:table-cell>
          <table:table-cell table:style-name="Tableau2.A1" office:value-type="string">
            <text:list xml:id="list34657622" text:continue-list="list34661727" text:style-name="WW8Num9">
              <text:list-item text:start-value="1">
                <text:p text:style-name="P43">nettoyer régulièrement le condenseur, situé à l’arrière (dépoussiérer) </text:p>
              </text:list-item>
            </text:list>
            <text:p text:style-name="P56"/>
          </table:table-cell>
          <table:table-cell table:style-name="Tableau2.E1" office:value-type="string">
            <text:p text:style-name="P57"/>
            <text:list xml:id="list34645792" text:continue-list="list34658415" text:style-name="WW8Num10">
              <text:list-item text:start-value="1">
                <text:p text:style-name="P50">meilleure efficacité de l’appareil</text:p>
              </text:list-item>
            </text:list>
          </table:table-cell>
        </table:table-row>
        <table:table-row table:style-name="Tableau2.1">
          <table:table-cell table:style-name="Tableau2.A1" office:value-type="string">
            <text:p text:style-name="P36">5</text:p>
          </table:table-cell>
          <table:table-cell table:style-name="Tableau2.A1" office:value-type="string">
            <text:p text:style-name="P37">LAVER L’INTERIEUR</text:p>
          </table:table-cell>
          <table:table-cell table:style-name="Tableau2.A1" office:value-type="string">
            <text:p text:style-name="P37"/>
            <text:p text:style-name="P35">Eau, cuvette, produit Détergent- désinfectant lavette ou éponge</text:p>
            <text:p text:style-name="P35"/>
          </table:table-cell>
          <table:table-cell table:style-name="Tableau2.A1" office:value-type="string">
            <text:list xml:id="list34570209" text:style-name="WW8Num3">
              <text:list-item>
                <text:p text:style-name="P45">Respecter le mode d’emploi du produit de nettoyage utilisé (dosage- précautions d’emploi)</text:p>
              </text:list-item>
              <text:list-item>
                <text:p text:style-name="P44">Éliminer les salissures non adhérentes (miettes- poussières)</text:p>
              </text:list-item>
              <text:list-item>
                <text:p text:style-name="P44">Nettoyer du côté le plus propre vers le côté <text:s/>le plus sale</text:p>
              </text:list-item>
              <text:list-item>
                <text:p text:style-name="P44"><text:s/>Commencer par les rayonnages en hauteur <text:s/>et terminer par <text:s/>l’intérieur des portes, puis l’extérieur du réfrigérateur </text:p>
              </text:list-item>
            </text:list>
            <text:p text:style-name="P56"/>
          </table:table-cell>
          <table:table-cell table:style-name="Tableau2.E1" office:value-type="string">
            <text:p text:style-name="P57"/>
            <text:list xml:id="list34670339" text:continue-list="list34645792" text:style-name="WW8Num10">
              <text:list-item text:start-value="1">
                <text:p text:style-name="P53">respect des principes de nettoyage : du plus propre vers le plus sale, du haut vers le bas </text:p>
              </text:list-item>
              <text:list-item>
                <text:p text:style-name="P53">éliminer les résidus de produit d’entretien</text:p>
              </text:list-item>
              <text:list-item>
                <text:p text:style-name="P50"/>
              </text:list-item>
            </text:list>
          </table:table-cell>
        </table:table-row>
        <table:table-row table:style-name="Tableau2.1">
          <table:table-cell table:style-name="Tableau2.A1" office:value-type="string">
            <text:p text:style-name="P36">6</text:p>
          </table:table-cell>
          <table:table-cell table:style-name="Tableau2.A1" office:value-type="string">
            <text:p text:style-name="P37">RINCER- SECHER</text:p>
          </table:table-cell>
          <table:table-cell table:style-name="Tableau2.A1" office:value-type="string">
            <text:p text:style-name="P37">Cuvette, eau propre</text:p>
          </table:table-cell>
          <table:table-cell table:style-name="Tableau2.A1" office:value-type="string">
            <text:list xml:id="list34567394" text:style-name="WW8Num2">
              <text:list-item>
                <text:p text:style-name="P54">rincer et <text:s/>laisser sécher </text:p>
              </text:list-item>
            </text:list>
          </table:table-cell>
          <table:table-cell table:style-name="Tableau2.E1" office:value-type="string">
            <text:p text:style-name="P57"/>
            <text:list xml:id="list34675614" text:continue-list="list34670339" text:style-name="WW8Num10">
              <text:list-item text:start-value="1">
                <text:p text:style-name="P50">éliminer les résidus de produit <text:soft-page-break/>d’entretien, ne pas utiliser de torchon pouvant contaminer le réfrigérateur à nouveau </text:p>
              </text:list-item>
            </text:list>
            <text:p text:style-name="P56"/>
            <text:p text:style-name="P56"/>
            <text:p text:style-name="P56"/>
            <text:p text:style-name="P56"/>
          </table:table-cell>
        </table:table-row>
        <table:table-row table:style-name="Tableau2.1">
          <table:table-cell table:style-name="Tableau2.A1" office:value-type="string">
            <text:p text:style-name="P36">7</text:p>
          </table:table-cell>
          <table:table-cell table:style-name="Tableau2.A1" office:value-type="string">
            <text:p text:style-name="P37">RANGER LES DENREES</text:p>
          </table:table-cell>
          <table:table-cell table:style-name="Tableau2.A1" office:value-type="string">
            <text:p text:style-name="P37"/>
          </table:table-cell>
          <table:table-cell table:style-name="Tableau2.A1" office:value-type="string">
            <text:list xml:id="list34661710" text:continue-list="list34660207" text:style-name="WW8Num1">
              <text:list-item text:start-value="1">
                <text:p text:style-name="P47">déballer les produits de leurs cartons d’origine</text:p>
              </text:list-item>
              <text:list-item>
                <text:p text:style-name="P46">ne jamais recongeler un produit décongelé</text:p>
              </text:list-item>
              <text:list-item>
                <text:p text:style-name="P52"><text:span text:style-name="T3">étiqueter les produits pour utiliser les produits les plus anciens, vérifier les </text:span><text:span text:style-name="T4">dates limites de consommation*</text:span></text:p>
              </text:list-item>
              <text:list-item>
                <text:p text:style-name="P46">entreposer les restes de préparation culinaire dans des boites hermétiques à usage alimentaire ou les couvrir avec une assiette, film plastique ou papier aluminium</text:p>
              </text:list-item>
              <text:list-item>
                <text:p text:style-name="P48">vérifier le bon état sanitaire <text:s/>des produits (respect de la chaîne du froid, emballage non abîmé) </text:p>
              </text:list-item>
              <text:list-item>
                <text:p text:style-name="P48">ne pas laisser la porte ouverte </text:p>
              </text:list-item>
              <text:list-item>
                <text:p text:style-name="P48">ne pas introduire de plats chauds directement dans l’appareil</text:p>
              </text:list-item>
              <text:list-item>
                <text:p text:style-name="P48">ne pas surcharger pour laisser l’air circuler dans le réfrigérateur</text:p>
              </text:list-item>
            </text:list>
            <text:p text:style-name="P56"/>
          </table:table-cell>
          <table:table-cell table:style-name="Tableau2.E1" office:value-type="string">
            <text:p text:style-name="P57"/>
            <text:list xml:id="list34653494" text:continue-list="list34675614" text:style-name="WW8Num10">
              <text:list-item text:start-value="1">
                <text:p text:style-name="P50">hygiène alimentaire</text:p>
              </text:list-item>
              <text:list-item>
                <text:p text:style-name="P50">prévention des toxi- infections alimentaires </text:p>
              </text:list-item>
              <text:list-item>
                <text:p text:style-name="P50">respect de la chaîne du froid </text:p>
              </text:list-item>
              <text:list-item>
                <text:p text:style-name="P50">efficacité de l’appareil, économie d’énergie</text:p>
              </text:list-item>
            </text:list>
          </table:table-cell>
        </table:table-row>
        <table:table-row table:style-name="Tableau2.1">
          <table:table-cell table:style-name="Tableau2.A1" office:value-type="string">
            <text:p text:style-name="P36">8</text:p>
          </table:table-cell>
          <table:table-cell table:style-name="Tableau2.A1" office:value-type="string">
            <text:p text:style-name="P37">REMMETTRE L’APPAREIL SOUS TENSION</text:p>
          </table:table-cell>
          <table:table-cell table:style-name="Tableau2.A1" office:value-type="string">
            <text:p text:style-name="P37"/>
          </table:table-cell>
          <table:table-cell table:style-name="Tableau2.A1" office:value-type="string">
            <text:list xml:id="list34649169" text:continue-list="list34661710" text:style-name="WW8Num1">
              <text:list-item text:start-value="1">
                <text:p text:style-name="P49">régler le thermostat en fonction de la quantité d’aliments présents (capacité utilisée)</text:p>
              </text:list-item>
              <text:list-item>
                <text:p text:style-name="P48">ne pas déplacer l’appareil sous tension</text:p>
              </text:list-item>
            </text:list>
            <text:p text:style-name="P56"/>
          </table:table-cell>
          <table:table-cell table:style-name="Tableau2.E1" office:value-type="string">
            <text:list xml:id="list34646407" text:continue-list="list34653494" text:style-name="WW8Num10">
              <text:list-item text:start-value="1">
                <text:p text:style-name="P51">sécurité electrique </text:p>
              </text:list-item>
              <text:list-item>
                <text:p text:style-name="P50">efficacité de l’appareil, économie d’énergie</text:p>
              </text:list-item>
            </text:list>
          </table:table-cell>
        </table:table-row>
        <table:table-row table:style-name="Tableau2.1">
          <table:table-cell table:style-name="Tableau2.A1" office:value-type="string">
            <text:p text:style-name="P36">9</text:p>
          </table:table-cell>
          <table:table-cell table:style-name="Tableau2.A1" office:value-type="string">
            <text:p text:style-name="P37">ENTRETIEN DU POSTE DE TRAVAIL</text:p>
            <text:p text:style-name="P35"/>
          </table:table-cell>
          <table:table-cell table:style-name="Tableau2.A1" office:value-type="string">
            <text:p text:style-name="P37"/>
            <text:p text:style-name="P35">Plan de travail : lavette ou éponge, produit dégraissant et désinfectant </text:p>
            <text:p text:style-name="P35">Balai et/ ou raclette </text:p>
            <text:p text:style-name="P35"/>
          </table:table-cell>
          <table:table-cell table:style-name="Tableau2.A1" office:value-type="string">
            <text:list xml:id="list34665869" text:continue-list="list34649169" text:style-name="WW8Num1">
              <text:list-item text:start-value="1">
                <text:p text:style-name="P49">nettoyer et ranger le matériel d’entretien </text:p>
              </text:list-item>
              <text:list-item>
                <text:p text:style-name="P48">Désinfecter plan de travail</text:p>
              </text:list-item>
              <text:list-item>
                <text:p text:style-name="P48">Vider la poubelle</text:p>
              </text:list-item>
              <text:list-item>
                <text:p text:style-name="P48">Nettoyer, désinfecter régulièrement la poubelle</text:p>
              </text:list-item>
              <text:list-item>
                <text:p text:style-name="P48">Nettoyer le sol si besoin</text:p>
              </text:list-item>
              <text:list-item>
                <text:p text:style-name="P48">Se laver les mains </text:p>
              </text:list-item>
            </text:list>
          </table:table-cell>
          <table:table-cell table:style-name="Tableau2.E1" office:value-type="string">
            <text:list xml:id="list34665720" text:continue-list="list34646407" text:style-name="WW8Num10">
              <text:list-item text:start-value="1">
                <text:p text:style-name="P51">Utilisation ultérieure </text:p>
              </text:list-item>
            </text:list>
            <text:p text:style-name="P56"/>
          </table:table-cell>
        </table:table-row>
      </table:table>
      <text:p text:style-name="P7"/>
      <text:p text:style-name="P13">Note</text:p>
      <text:p text:style-name="P2"/>
      <text:p text:style-name="P18">La date limite de consommation* : doit être contrôlée avant l’achat, le rangement, l’utilisation. Passée la date précisée le produit alimentaire impropre à la consommation. La DLC n’a en outre de valeur que si l’aliment a été conservé dans de bonnes conditions (notamment le respect de la chaîne du froid, du lieu de production au <text:s/>lieu de vente et entre l’achat et le rangement dans le réfrigérateur. <text:s text:c="2"/></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2"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Verdana" style:font-name-asian="Times New Roman" style:font-name-complex="Times New Roman"/>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Verdana"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Wingdings"/>
      </text:list-level-style-bullet>
      <text:list-level-style-bullet text:level="2" text:style-name="WW8Num2z1" style:num-suffix="." text:bullet-char="o">
        <style:list-level-properties text:space-before="2.54cm" text:min-label-width="0.635cm"/>
        <style:text-properties style:font-name="Courier New1"/>
      </text:list-level-style-bullet>
      <text:list-level-style-bullet text:level="3" text:style-name="WW8Num2z0" style:num-suffix="." text:bullet-char="">
        <style:list-level-properties text:space-before="3.81cm" text:min-label-width="0.635cm"/>
        <style:text-properties style:font-name="Wingdings"/>
      </text:list-level-style-bullet>
      <text:list-level-style-bullet text:level="4" text:style-name="WW8Num2z3"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style:font-name="Courier New1"/>
      </text:list-level-style-bullet>
      <text:list-level-style-bullet text:level="6" text:style-name="WW8Num2z0" style:num-suffix="." text:bullet-char="">
        <style:list-level-properties text:space-before="7.62cm" text:min-label-width="0.635cm"/>
        <style:text-properties style:font-name="Wingdings"/>
      </text:list-level-style-bullet>
      <text:list-level-style-bullet text:level="7" text:style-name="WW8Num2z3"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style:font-name="Courier New1"/>
      </text:list-level-style-bullet>
      <text:list-level-style-bullet text:level="9" text:style-name="WW8Num2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4z2" style:num-suffix="." text:bullet-char="o">
        <style:list-level-properties text:space-before="3.175cm" text:min-label-width="0.635cm"/>
        <style:text-properties style:font-name="Courier New1"/>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2"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2"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905cm" text:min-label-width="0.635cm"/>
        <style:text-properties style:font-name="Verdana"/>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4"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Verdana"/>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ic Sans MS" fo:language="de" fo:country="DE" fo:font-weight="bold" style:font-weight-asian="bold" style:font-weight-complex="bold"/>
    </style:style>
    <style:style style:name="MT2" style:family="text">
      <style:text-properties style:font-name="Arial" fo:font-size="8pt" fo:language="de" fo:country="DE" fo:font-weight="normal" style:font-size-asian="8pt" style:font-weight-asian="normal" style:font-size-complex="8pt" style:font-weight-complex="normal"/>
    </style:style>
    <style:page-layout style:name="Mpm1">
      <style:page-layout-properties fo:page-width="20.999cm" fo:page-height="29.699cm" style:num-format="1" style:print-orientation="portrait" fo:margin-top="1.268cm" fo:margin-bottom="1.251cm" fo:margin-left="1.9cm" fo:margin-right="2.535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S, LOTFI/ MCAD/ U1/<text:span text:style-name="MT1">/ <text:tab/></text:span><text:a xlink:type="simple" xlink:href="http://creativecommons.org/licenses/by-sa/2.0/fr/"><text:span text:style-name="MT2">CreativeCommons Paternité-Partage des Conditions Initiales à l’Identique 2.0 France</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Fiche Technique</dc:title>
    <dc:subject>rangement des denrées </dc:subject>
    <meta:initial-creator>Sylvie Lotfi</meta:initial-creator>
    <meta:creation-date>2000-12-31T05:36:00</meta:creation-date>
    <dc:creator>sylvie LOTFI</dc:creator>
    <dc:date>2009-02-16T14:55:40.54</dc:date>
    <meta:editing-cycles>7</meta:editing-cycles>
    <meta:editing-duration>PT01H48M00S</meta:editing-duration>
    <meta:document-statistic meta:table-count="2" meta:image-count="0" meta:object-count="0" meta:page-count="3" meta:paragraph-count="156" meta:word-count="1114" meta:character-count="7004"/>
    <meta:user-defined meta:name="Info 1"/>
    <meta:user-defined meta:name="Info 2"/>
    <meta:user-defined meta:name="Info 3"/>
    <meta:user-defined meta:name="Info 4"/>
  </office:meta>
</office:document-meta>
</file>