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#000000 0.159cm 0.159cm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018cm solid #000000"/>
    </style:style>
    <style:style style:name="P10" style:family="paragraph" style:parent-style-name="Standard" style:master-pag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Nom</text:span><text:span text:style-name="T1"><text:tab/>…………………………….</text:span></text:p>
      <text:p text:style-name="P2"><text:span text:style-name="T2">Prénom</text:span><text:span text:style-name="T1"><text:tab/>…………………………….</text:span></text:p>
      <text:p text:style-name="P2"><text:span text:style-name="T2">Section</text:span><text:span text:style-name="T1"><text:tab/>…………………………….</text:span></text:p>
      <text:p text:style-name="P3"/>
      <text:p text:style-name="P8"><text:span text:style-name="T3">Évaluation formative : les rythmes biologiques et le sommeil.</text:span></text:p>
      <text:p text:style-name="P1"/>
      <text:p text:style-name="P1"><text:span text:style-name="T5">Activité n°1 :</text:span> Les rythmes biologiques.</text:p>
      <text:p text:style-name="P4"/>
      <text:p text:style-name="P9">La désynchronisation peut être externe, c'est-à-dire dépendante de modifications de l’environnement (décalage horaire, travail posté). La désynchronisation interne apparaît au cours du vieillissement et aussi à l’occasion de maladies, comme la dépression les cancers.</text:p>
      <text:p text:style-name="P7">Ces désynchronisations s’accompagnent d’un ensemble de signes tels que : fatigue, mauvaise qualité du sommeil, mauvaise humeur ou troubles de l’appétit… signes auxquels il est possible de remédier par l’administration d’une lumière forte en cas de dépression saisonnière.</text:p>
      <text:p text:style-name="P5"><text:span text:style-name="T6">Document 1 :</text:span><text:span text:style-name="T7"> Rythmes de l’enfant de l’horloge biologique aux rythmes scolaires d’après Expertise collective, Inserm, avril 2001.</text:span></text:p>
      <text:p text:style-name="P4"/>
      <text:p text:style-name="P1"><text:span text:style-name="T4">A partir du document 1, citer deux origines de la désynchronisation. Donner un exemple pour chacune :</text:span>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4"/>
      <text:p text:style-name="P6">Indiquer les signes de la désynchronisation :</text:p>
      <text:p text:style-name="P1">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4"/>
      <text:p text:style-name="P6">Nommer le traitement conseillé en cas de dépression saisonnière :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1"/>
      <text:p text:style-name="P1"><text:span text:style-name="T5">Activité n°2 :</text:span> L’importance du sommeil.</text:p>
      <text:p text:style-name="P4"/>
      <text:p text:style-name="P9">Le travail posté de nuit (3 x 8) accroît les troubles du sommeil. C’est vers trois heures du matin que la vigilance est minimale ; la concentration baisse, le temps de réponse aux évènements est plus lent. Les perturbations du sommeil peuvent provoquer des désordres d’origine digestive, de l’hypertension, et des états dépressifs. Les accidents dus à la somnolence augmentent au travail et lors de la conduite automobile.</text:p>
      <text:p text:style-name="P5"><text:span text:style-name="T6">Document 2 :</text:span><text:span text:style-name="T7"> L’être humain est fait pour dormir d’après VSP en BEP éditions Nathan Technique.</text:span></text:p>
      <text:p text:style-name="P4"/>
      <text:p text:style-name="P6">D’après le document 2, citer un risque lié au travail de nuit.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6">Citer les conséquences sur la santé des perturbations du sommeil.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903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NOM</dc:title>
    <meta:initial-creator>Newton</meta:initial-creator>
    <meta:creation-date>2007-02-11T23:07:00</meta:creation-date>
    <dc:creator>Newton</dc:creator>
    <dc:date>2007-02-11T23:32:00</dc:date>
    <dc:language>fr-FR</dc:language>
    <meta:editing-cycles>4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248" meta:character-count="2305"/>
  </office:meta>
</office:document-meta>
</file>