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office:font-face-decls>
  <office:automatic-styles>
    <style:style style:name="Tableau1" style:family="table">
      <style:table-properties style:width="16.669cm" fo:margin-left="0.169cm" fo:margin-right="0.161cm" table:align="margins" style:writing-mode="lr-tb"/>
    </style:style>
    <style:style style:name="Tableau1.A" style:family="table-column">
      <style:table-column-properties style:column-width="8.839cm" style:rel-column-width="34748*"/>
    </style:style>
    <style:style style:name="Tableau1.B" style:family="table-column">
      <style:table-column-properties style:column-width="7.83cm" style:rel-column-width="30787*"/>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B1" style:family="table-cell">
      <style:table-cell-properties style:vertical-align="top" fo:padding-left="0.123cm" fo:padding-right="0.123cm" fo:padding-top="0cm" fo:padding-bottom="0cm" fo:border="0.002cm solid #000000" style:writing-mode="lr-tb"/>
    </style:style>
    <style:style style:name="P1" style:family="paragraph" style:parent-style-name="Title">
      <style:text-properties fo:font-size="10pt" style:font-size-asian="10pt"/>
    </style:style>
    <style:style style:name="P2" style:family="paragraph" style:parent-style-name="Standard">
      <style:paragraph-properties style:snap-to-layout-grid="false"/>
      <style:text-properties style:font-name="Comic Sans MS" fo:font-size="10pt" style:font-size-asian="10pt"/>
    </style:style>
    <style:style style:name="P3" style:family="paragraph" style:parent-style-name="Standard">
      <style:text-properties style:font-name="Comic Sans MS" fo:font-size="10pt" style:font-size-asian="10pt"/>
    </style:style>
    <style:style style:name="P4" style:family="paragraph" style:parent-style-name="Normal_20__28_Web_29_">
      <style:paragraph-properties fo:text-align="justify" style:justify-single-word="false" fo:padding-left="0.141cm" fo:padding-right="0.141cm" fo:padding-top="0.035cm" fo:padding-bottom="0.035cm" fo:border="0.018cm solid #000000"/>
      <style:text-properties style:font-name="Comic Sans MS" fo:font-size="10pt" fo:font-weight="bold" style:font-size-asian="10pt" style:font-weight-asian="bold" style:font-size-complex="8.5pt" style:font-weight-complex="bold"/>
    </style:style>
    <style:style style:name="P5" style:family="paragraph" style:parent-style-name="Standard">
      <style:paragraph-properties fo:text-align="justify" style:justify-single-word="false"/>
      <style:text-properties style:font-name="Comic Sans MS" fo:font-size="10.5pt" fo:font-style="normal" style:text-underline-style="none" fo:font-weight="normal" style:font-size-asian="10.5pt" style:font-style-asian="normal" style:font-weight-asian="normal" style:font-size-complex="10.5pt" style:font-style-complex="normal" style:font-weight-complex="normal"/>
    </style:style>
    <style:style style:name="P6" style:family="paragraph" style:parent-style-name="Standard">
      <style:paragraph-properties fo:text-align="end" style:justify-single-word="false"/>
      <style:text-properties style:font-name="Comic Sans MS" fo:font-size="10.5pt" fo:font-style="normal" style:text-underline-style="none" fo:font-weight="normal"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end" style:justify-single-word="false"/>
      <style:text-properties style:font-name="Comic Sans MS" fo:font-size="8pt" fo:font-style="normal" style:text-underline-style="none" fo:font-weight="normal" style:font-size-asian="8pt" style:font-style-asian="normal" style:font-weight-asian="normal" style:font-size-complex="8pt" style:font-style-complex="normal" style:font-weight-complex="normal"/>
    </style:style>
    <style:style style:name="P8" style:family="paragraph" style:parent-style-name="Standard">
      <style:text-properties style:font-name="Comic Sans MS" fo:font-size="10.5pt" fo:font-style="normal" style:text-underline-style="none" fo:font-weight="normal"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center" style:justify-single-word="false"/>
      <style:text-properties style:font-name="Comic Sans MS" fo:font-size="10.5pt" fo:font-style="normal" style:text-underline-style="none" fo:font-weight="bold" style:font-size-asian="10.5pt" style:font-style-asian="normal" style:font-weight-asian="bold" style:font-size-complex="10.5pt" style:font-style-complex="normal" style:font-weight-complex="bold"/>
    </style:style>
    <style:style style:name="P10" style:family="paragraph" style:parent-style-name="Standard">
      <style:paragraph-properties fo:text-align="justify" style:justify-single-word="false" fo:padding="0.049cm" fo:border="0.002cm solid #000000" style:shadow="none"/>
      <style:text-properties style:font-name="Comic Sans MS" fo:font-size="9pt" fo:font-style="normal" style:text-underline-style="none" fo:font-weight="normal" style:font-size-asian="9pt" style:font-style-asian="normal" style:font-weight-asian="normal" style:font-size-complex="9pt" style:font-style-complex="normal" style:font-weight-complex="normal"/>
    </style:style>
    <style:style style:name="P11" style:family="paragraph" style:parent-style-name="Standard">
      <style:paragraph-properties fo:text-align="end" style:justify-single-word="false" fo:padding="0.049cm" fo:border="0.002cm solid #000000" style:shadow="none"/>
      <style:text-properties style:font-name="Comic Sans MS" fo:font-size="8pt"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row table:style-name="Tableau1.1">
          <table:table-cell table:style-name="Tableau1.A1" office:value-type="string">
            <text:p text:style-name="P2">Conditions de réalisation :</text:p>
            <text:p text:style-name="P3"><text:tab/>* Durée 1 heure</text:p>
            <text:p text:style-name="P3"><text:tab/>* Aucun document autorisé</text:p>
            <text:p text:style-name="P3"><text:tab/>* Travail individuel et autonome</text:p>
          </table:table-cell>
          <table:table-cell table:style-name="Tableau1.B1" office:value-type="string">
            <text:p text:style-name="P2">Critères de réussite :</text:p>
            <text:p text:style-name="P3"><text:tab/>* - 1 pour non respect du temps</text:p>
            <text:p text:style-name="P3"><text:tab/>* - 1 pour travail non autonome</text:p>
            <text:p text:style-name="P3"><text:tab/>* 0 à l’évaluation en cas de tricherie</text:p>
          </table:table-cell>
        </table:table-row>
      </table:table>
      <text:p text:style-name="P4">Tom, agent de sécurité, travaille au poste de vidéo-surveillance. La pièce est étroite et sombre. Il doit surveiller les 5 écrans situés devant lui. Sa mission consiste à repérer les tentatives de vol dans le magasin, surveiller les entrées et sorties du personnel, à vérifier que les rayons sont correctement rangés. Dans ce dernier cas, si un rayon n'est pas en ordre, il doit immédiatement en informer le responsable du magasin qui convoque le chef de rayon. Cela le rend mal à l'aise, il est mal vu par ses collègues qui savent qu'il doit les "fliquer". Lorsqu'il prend sa pause toutes les 2 heures, il reste seul. Peu de collègues lui adressent la parole. Il n'en peut plus de cette pression permanente. </text:p>
      <text:p text:style-name="P5">1 – Identifier le problème qui concerne Tom évoqué dans le texte en commençant la phrase par « comment »</text:p>
      <text:p text:style-name="P6">2 points</text:p>
      <text:p text:style-name="P7">C21</text:p>
      <text:p text:style-name="P8">.......................................................................................................................................................................................................................................................................................................................................................................................................................................................................................................................................................................</text:p>
      <text:p text:style-name="P8"/>
      <text:p text:style-name="P8">2- Identifier les éléments de la situation en utilisant la méthode QQOQCP</text:p>
      <text:p text:style-name="P6">3 points</text:p>
      <text:p text:style-name="P7">C 22 </text:p>
      <text:p text:style-name="P8">Qui ? ............................................................................................................................................................................</text:p>
      <text:p text:style-name="P8">Quand ? .......................................................................................................................................................................</text:p>
      <text:p text:style-name="P8">Où ? .............................................................................................................................................................................</text:p>
      <text:p text:style-name="P8">Quoi ? ..........................................................................................................................................................................</text:p>
      <text:p text:style-name="P8">Comment ? ..................................................................................................................................................................</text:p>
      <text:p text:style-name="P8">........................................................................................................................................................................................</text:p>
      <text:p text:style-name="P8">Pourquoi ? ...................................................................................................................................................................</text:p>
      <text:p text:style-name="P8"/>
      <text:p text:style-name="P8">3- Mobiliser des connaissances</text:p>
      <text:p text:style-name="P7">C11-12-24-41</text:p>
      <text:p text:style-name="P8">3.1/ Attribuer à chacune des définitions la bonne notion dans la liste suivante :</text:p>
      <text:p text:style-name="P9">- Harcèlement sexuel – Harcèlement mental – Stress -</text:p>
      <text:p text:style-name="P6">3 points</text:p>
      <text:p text:style-name="P8">Réponse de l'organisme aux agressions et aux contraintes de la vie </text:p>
      <text:p text:style-name="P8">....................................................</text:p>
      <text:p text:style-name="P5">Toute forme de comportement verbal ou attitude physique à connotation sexelle portant atteinte à la dignité de la personne</text:p>
      <text:p text:style-name="P8">..................................................</text:p>
      <text:p text:style-name="P8">Comportement nuisible qui a pour effet une dégradation des conditions de travail susceptibles de porter atteinte à la santé des salariés</text:p>
      <text:p text:style-name="P8">..................................................</text:p>
      <text:p text:style-name="P8"/>
      <text:p text:style-name="P8">3.2/ Citer un exemple pouvant illustré chaqune des contraintes énoncées ci-dessous caractérisant le stress :</text:p>
      <text:p text:style-name="P6">4 points</text:p>
      <text:p text:style-name="P8">Contrainte physique : ...............................................................................................................................................</text:p>
      <text:p text:style-name="P8">Contrainte extérieure : ...........................................................................................................................................</text:p>
      <text:p text:style-name="P8">Contrainte liée au travail : ......................................................................................................................................</text:p>
      <text:p text:style-name="P8">Contrainte liée à l'organisation du travail : ........................................................................................................</text:p>
      <text:p text:style-name="P8"/>
      <text:p text:style-name="P8">3.3/ Nommer l'hormone produite immédiatement en cas de stress</text:p>
      <text:p text:style-name="P6">1 point</text:p>
      <text:p text:style-name="P8">.......................................................................................................................................................................................</text:p>
      <text:p text:style-name="P8"/>
      <text:p text:style-name="P5">3.4/ Souligner en bleu dans le texte 5 conséquences du stress et du harcèlement moral sur les travailleurs.</text:p>
      <text:p text:style-name="P6">2,5 points</text:p>
      <text:p text:style-name="P10">D'après un sondage IPSOS réalisé en mai dernier, 30% des Français déclarent avoir été personnellement harcelés, 12% avoir été insultés et 22 % ont le sentiment d'avoir été humiliés sur leur lieu de travail. Le harcèlement moral ne se limite pas aux brimades, insultes, menaces ou propos calomnieux entre collègues de travail. Les mises au placard, privations de travail, tâches dépourvues de sens.... font aussi parties du lot avec des conséquences dramatiques sur la santé physique et psychique des victimes. En état de dépression et de stress permanent, les harcelés perdent vite confiance en eux-mêmes, ne dorment plus, deviennent anxieux et dépressifs. Des douleurs physiques peuvent de développer : brûlures d'estomac, raideurs musculaires et mal de dos.</text:p>
      <text:p text:style-name="P10">Une récente enquête menée en Angleterre indique d'ailleurs que quatre travailleurs sur cinq ressentent des douleurs vertébrales. A côté des travaux physiques (port de lourdes charges et manutentions répétéé) évidemment en cause dans le mal de dos, le stress apparaît désormais comme facteur de déclenchement de douleurs nerveuses autour de la colonne vertébrale.</text:p>
      <text:p text:style-name="P11">Source : Aujourd'hui en France, avril 2001</text:p>
      <text:p text:style-name="P5"/>
      <text:p text:style-name="P5">4- Proposer des solutions </text:p>
      <text:p text:style-name="P7">C25</text:p>
      <text:p text:style-name="P5">4.1/ Enoncer cinq solutions individuelles possible pour gérer le stress</text:p>
      <text:p text:style-name="P6">2,5 points</text:p>
      <text:p text:style-name="P5">........................................................................................................................................................................................................................................................................................................................................................................................................................................................................................................................................................................................................................................................................................................................................................................................................................................................................................................................................................</text:p>
      <text:p text:style-name="P5"/>
      <text:p text:style-name="P5">4.2/ Citer deux des quatres acteurs de la prévention au sein d'une entreprise</text:p>
      <text:p text:style-name="P6">2 points</text:p>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rial Unicode MS" fo:font-size="12pt" style:font-name-asian="Arial Unicode MS" style:font-size-asian="12pt" style:font-name-complex="Arial Unicode MS"/>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Comic Sans MS"/>
    </style:style>
    <style:style style:name="P2" style:family="paragraph" style:parent-style-name="Title">
      <style:text-properties style:font-name="Comic Sans MS" fo:font-size="10pt" style:font-size-asian="10pt"/>
    </style:style>
    <style:style style:name="T1" style:family="text">
      <style:text-properties style:text-underline-style="solid" style:text-underline-width="auto" style:text-underline-color="font-color"/>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NOM : <text:tab/>Prénom :</text:p>
        <text:p text:style-name="P2"><text:span text:style-name="T1">Evaluation sommative</text:span> : Stress au travail ....stress dans la vie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2-06T14:57:24</meta:creation-date>
    <dc:creator>audrey CATEL</dc:creator>
    <dc:date>2006-02-06T16:01:05</dc:date>
    <dc:language>fr-FR</dc:language>
    <meta:editing-cycles>4</meta:editing-cycles>
    <meta:editing-duration>PT41M17S</meta:editing-duration>
    <meta:user-defined meta:name="Info 1"/>
    <meta:user-defined meta:name="Info 2"/>
    <meta:user-defined meta:name="Info 3"/>
    <meta:user-defined meta:name="Info 4"/>
    <meta:document-statistic meta:table-count="1" meta:image-count="0" meta:object-count="0" meta:page-count="2" meta:paragraph-count="58" meta:word-count="558" meta:character-count="7437"/>
  </office:meta>
</office:document-meta>
</file>