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055cm" style:rel-column-width="19491*"/>
    </style:style>
    <style:style style:name="Tableau2.B" style:family="table-column">
      <style:table-column-properties style:column-width="6.276cm" style:rel-column-width="24198*"/>
    </style:style>
    <style:style style:name="Tableau2.C" style:family="table-column">
      <style:table-column-properties style:column-width="5.666cm" style:rel-column-width="2184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8" style:family="table">
      <style:table-properties style:width="16.748cm" fo:margin-left="0.064cm" fo:margin-right="0.187cm" table:align="margins" style:writing-mode="lr-tb"/>
    </style:style>
    <style:style style:name="Tableau8.A" style:family="table-column">
      <style:table-column-properties style:column-width="9.236cm" style:rel-column-width="36136*"/>
    </style:style>
    <style:style style:name="Tableau8.B" style:family="table-column">
      <style:table-column-properties style:column-width="7.512cm" style:rel-column-width="29399*"/>
    </style:style>
    <style:style style:name="Tableau8.1" style:family="table-row">
      <style:table-row-properties style:keep-together="true"/>
    </style:style>
    <style:style style:name="Tableau8.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8.B1" style:family="table-cell">
      <style:table-cell-properties style:vertical-align="top" fo:padding-left="0.123cm" fo:padding-right="0.123cm" fo:padding-top="0cm" fo:padding-bottom="0cm" fo:border="0.002cm solid #000000" style:writing-mode="lr-tb"/>
    </style:style>
    <style:style style:name="Tableau8.2" style:family="table-row">
      <style:table-row-properties style:min-row-height="5.539cm" style:keep-together="true"/>
    </style:style>
    <style:style style:name="Tableau8.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8.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text-properties style:font-name="Comic Sans MS" fo:font-size="10pt" style:font-size-asian="10pt" style:font-size-complex="10pt"/>
    </style:style>
    <style:style style:name="P2" style:family="paragraph" style:parent-style-name="Standard">
      <style:paragraph-properties fo:text-align="center" style:justify-single-word="false" fo:padding="0.049cm" fo:border="0.002cm solid #000000" style:shadow="#808080 0.18cm 0.18cm"/>
      <style:text-properties style:font-name="Comic Sans M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Comic Sans MS" fo:font-size="10pt" style:font-size-asian="10pt" style:font-size-complex="10pt"/>
    </style:style>
    <style:style style:name="P4" style:family="paragraph" style:parent-style-name="Standard">
      <style:paragraph-properties fo:break-before="page"/>
      <style:text-properties style:font-name="Comic Sans MS" fo:font-size="13pt" fo:font-weight="bold" style:font-size-asian="13pt" style:font-weight-asian="bold" style:font-size-complex="13pt" style:font-weight-complex="bold"/>
    </style:style>
    <style:style style:name="P5" style:family="paragraph" style:parent-style-name="Standard">
      <style:paragraph-properties fo:text-align="end" style:justify-single-word="false"/>
      <style:text-properties style:font-name="Comic Sans MS" fo:font-size="10pt" style:font-size-asian="10pt" style:font-size-complex="10pt"/>
    </style:style>
    <style:style style:name="P6" style:family="paragraph" style:parent-style-name="Table_20_Heading">
      <style:text-properties style:font-name="Comic Sans MS" fo:font-size="10pt" style:font-size-asian="10pt" style:font-size-complex="10pt"/>
    </style:style>
    <style:style style:name="P7" style:family="paragraph" style:parent-style-name="Table_20_Contents">
      <style:paragraph-properties fo:text-align="center" style:justify-single-word="false"/>
      <style:text-properties style:font-name="Comic Sans MS" fo:font-size="10pt" style:font-size-asian="10pt" style:font-size-complex="10pt"/>
    </style:style>
    <style:style style:name="P8" style:family="paragraph" style:parent-style-name="Table_20_Contents">
      <style:text-properties style:font-name="Comic Sans MS" fo:font-size="10pt" style:font-size-asian="10pt" style:font-size-complex="10pt"/>
    </style:style>
    <style:style style:name="P9"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10" style:family="paragraph" style:parent-style-name="Table_20_Heading">
      <style:text-properties fo:font-style="normal" fo:font-weight="normal" style:font-style-asian="normal" style:font-weight-asian="normal" style:font-style-complex="normal" style:font-weight-complex="normal"/>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Standard">
      <style:paragraph-properties fo:break-before="page"/>
      <style:text-properties style:font-name="Comic Sans MS" fo:font-size="10pt" style:font-size-asian="10pt" style:font-size-complex="10pt"/>
    </style:style>
    <style:style style:name="P14" style:family="paragraph" style:parent-style-name="Standard">
      <style:paragraph-properties fo:break-before="page"/>
      <style:text-properties style:font-name="Comic Sans MS" fo:font-size="13pt" style:font-size-asian="13pt" style:font-size-complex="13pt"/>
    </style:style>
    <style:style style:name="P15" style:family="paragraph" style:parent-style-name="Standard">
      <style:paragraph-properties fo:break-before="page"/>
      <style:text-properties style:font-name="Comic Sans MS" fo:font-size="13pt" style:text-underline-style="solid" style:text-underline-width="auto" style:text-underline-color="font-color" style:font-size-asian="13pt" style:font-size-complex="13pt"/>
    </style:style>
    <style:style style:name="P16" style:family="paragraph" style:parent-style-name="Standard">
      <style:paragraph-properties fo:background-color="#e6e6e6" fo:padding-left="0.141cm" fo:padding-right="0.141cm" fo:padding-top="0.035cm" fo:padding-bottom="0cm" fo:border="0.018cm solid #000000">
        <style:background-image/>
      </style:paragraph-properties>
      <style:text-properties fo:color="#000000" style:font-name="Comic Sans MS" fo:font-size="8pt" style:font-size-asian="8pt" style:font-name-complex="Arial" style:font-size-complex="8pt"/>
    </style:style>
    <style:style style:name="P17" style:family="paragraph" style:parent-style-name="Standard">
      <style:paragraph-properties fo:background-color="#e6e6e6" fo:padding-left="0.141cm" fo:padding-right="0.141cm" fo:padding-top="0.035cm" fo:padding-bottom="0cm" fo:border="0.018cm solid #000000">
        <style:background-image/>
      </style:paragraph-properties>
      <style:text-properties fo:color="#000000" style:font-name="Comic Sans MS" fo:font-size="10pt" style:font-size-asian="10pt" style:font-name-complex="Arial" style:font-size-complex="10pt"/>
    </style:style>
    <style:style style:name="P18" style:family="paragraph" style:parent-style-name="Standard">
      <style:text-properties fo:color="#000000" style:font-name="Comic Sans MS" fo:font-size="10pt" style:font-size-asian="10pt" style:font-name-complex="Arial" style:font-size-complex="10pt"/>
    </style:style>
    <style:style style:name="P19" style:family="paragraph" style:parent-style-name="Standard">
      <style:paragraph-properties fo:text-align="end" style:justify-single-word="false"/>
      <style:text-properties fo:color="#000000" style:font-name="Comic Sans MS" fo:font-size="10pt" style:font-size-asian="10pt" style:font-name-complex="Arial" style:font-size-complex="10pt"/>
    </style:style>
    <style:style style:name="P20" style:family="paragraph" style:parent-style-name="Corps_20_de_20_texte_20_2">
      <style:paragraph-properties fo:padding-left="0.141cm" fo:padding-right="0.141cm" fo:padding-top="0.035cm" fo:padding-bottom="0.035cm" fo:border="0.018cm solid #000000"/>
      <style:text-properties fo:font-size="8pt" fo:font-weight="normal" style:font-size-asian="8pt" style:font-weight-asian="normal" style:font-size-complex="8pt" style:font-weight-complex="normal"/>
    </style:style>
    <style:style style:name="P21" style:family="paragraph" style:parent-style-name="Corps_20_de_20_texte_20_2">
      <style:paragraph-properties fo:padding-left="0.141cm" fo:padding-right="0.141cm" fo:padding-top="0.035cm" fo:padding-bottom="0.035cm" fo:border="0.018cm solid #000000"/>
      <style:text-properties style:font-name="Comic Sans MS" fo:font-size="8pt" fo:font-weight="normal" style:font-size-asian="8pt" style:font-weight-asian="normal" style:font-size-complex="8pt" style:font-weight-complex="normal"/>
    </style:style>
    <style:style style:name="P22" style:family="paragraph" style:parent-style-name="Corps_20_de_20_texte_20_2">
      <style:paragraph-properties fo:text-align="center" style:justify-single-word="false" style:snap-to-layout-grid="false"/>
    </style:style>
    <style:style style:name="P23" style:family="paragraph" style:parent-style-name="Corps_20_de_20_texte_20_2">
      <style:paragraph-properties style:snap-to-layout-gri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Nom :</text:p>
      <text:p text:style-name="P1">Prénom :</text:p>
      <text:p text:style-name="P1"/>
      <text:p text:style-name="P1">CLASSE : </text:p>
      <text:p text:style-name="P1"/>
      <text:p text:style-name="P1"><text:tab/><text:tab/><text:tab/><text:tab/><text:tab/><text:tab/><text:tab/><text:tab/><text:tab/>DATE :</text:p>
      <text:p text:style-name="P1"/>
      <text:p text:style-name="P1"/>
      <text:p text:style-name="P1"/>
      <text:p text:style-name="P1"/>
      <text:p text:style-name="P1"/>
      <text:p text:style-name="P1"/>
      <text:p text:style-name="P1"/>
      <text:p text:style-name="P2">BEP Installations Sanitaires et Thermiques</text:p>
      <text:p text:style-name="P2"/>
      <text:p text:style-name="P2">CCF N° 1 de Vie Sociale et Professionnelle </text:p>
      <text:p text:style-name="P1"/>
      <text:p text:style-name="P1"/>
      <text:p text:style-name="P1"/>
      <text:p text:style-name="P1"/>
      <text:p text:style-name="P3">Ce sujet comporte 5 <text:s/>pages numérotées.</text:p>
      <text:p text:style-name="P1"/>
      <text:p text:style-name="P1"/>
      <text:p text:style-name="P1">Durée : 30 minutes</text:p>
      <text:p text:style-name="P1"/>
      <text:p text:style-name="P4"><text:span text:style-name="T1">Première Partie :</text:span> ENTREPRISE ET VIE PROFESSIONNELLE </text:p>
      <text:p text:style-name="P1"/>
      <text:p text:style-name="P1"/>
      <text:p text:style-name="P1">Samuel DUPUIS, 18 ans, vient d'acquérir un BEP IST. Il se rend à l'ANPE pour rechercher un emploi et avoir des oncseils pour rédiger son CV.</text:p>
      <text:p text:style-name="P1"/>
      <text:p text:style-name="P1"/>
      <text:p text:style-name="P1">1- Il trouve deux annonces qui l'intéressent, présentées ci dessous. Comparer les deux annonces en complétant le tableau suivant.</text:p>
      <text:p text:style-name="P5">C22</text:p>
      <text:p text:style-name="P5">2 points</text:p>
      <table:table table:name="Tableau1" table:style-name="Tableau1">
        <table:table-column table:style-name="Tableau1.A"/>
        <table:table-column table:style-name="Tableau1.B"/>
        <table:table-header-rows>
          <table:table-row>
            <table:table-cell table:style-name="Tableau1.A1" office:value-type="string">
              <text:p text:style-name="P6">ANNONCE A</text:p>
            </table:table-cell>
            <table:table-cell table:style-name="Tableau1.B1" office:value-type="string">
              <text:p text:style-name="P6">ANNONCE B</text:p>
            </table:table-cell>
          </table:table-row>
        </table:table-header-rows>
        <table:table-row>
          <table:table-cell table:style-name="Tableau1.A2" office:value-type="string">
            <text:p text:style-name="P7">Recherche H ou F ayant un BEP IST pour un CDI, mobile et ayant de l'expérience. Salaire en fonction de l'expérience.</text:p>
            <text:p text:style-name="P7">Contacter l'ANPE de Tourcoing 03 20 01 23 45</text:p>
          </table:table-cell>
          <table:table-cell table:style-name="Tableau1.B2" office:value-type="string">
            <text:p text:style-name="P7">Entreprise du BTP recherche H ou F avec ou sans expérience pour remplacement suite à un départ à la retraite CDD de 2 mois, poss CDI.</text:p>
            <text:p text:style-name="P7">(période d'essai de 15 jours)</text:p>
            <text:p text:style-name="P7">Ecrire à Mr PLOMBIER au 32 rue du tuyau 59200 Tourcoing</text:p>
          </table:table-cell>
        </table:table-row>
      </table:table>
      <text:p text:style-name="P1"/>
      <text:p text:style-name="P1"/>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6">Critères de comparaison</text:p>
            </table:table-cell>
            <table:table-cell table:style-name="Tableau2.A1" office:value-type="string">
              <text:p text:style-name="P6">Annonce A</text:p>
            </table:table-cell>
            <table:table-cell table:style-name="Tableau2.C1" office:value-type="string">
              <text:p text:style-name="P6">Annonce B</text:p>
            </table:table-cell>
          </table:table-row>
        </table:table-header-rows>
        <table:table-row>
          <table:table-cell table:style-name="Tableau2.A2" office:value-type="string">
            <text:p text:style-name="P7">Type de contrat proposé</text:p>
            <text:p text:style-name="P7"><text:s/>(pas de sigle)</text:p>
          </table:table-cell>
          <table:table-cell table:style-name="Tableau2.B2" office:value-type="string">
            <text:p text:style-name="P8"/>
            <text:p text:style-name="P8"/>
            <text:p text:style-name="P8"/>
          </table:table-cell>
          <table:table-cell table:style-name="Tableau2.C2" office:value-type="string">
            <text:p text:style-name="P8"/>
          </table:table-cell>
        </table:table-row>
        <table:table-row>
          <table:table-cell table:style-name="Tableau2.A2" office:value-type="string">
            <text:p text:style-name="P7">Durée du contrat</text:p>
          </table:table-cell>
          <table:table-cell table:style-name="Tableau2.B2" office:value-type="string">
            <text:p text:style-name="P8"/>
            <text:p text:style-name="P8"/>
          </table:table-cell>
          <table:table-cell table:style-name="Tableau2.C2" office:value-type="string">
            <text:p text:style-name="P8"/>
          </table:table-cell>
        </table:table-row>
        <table:table-row>
          <table:table-cell table:style-name="Tableau2.A2" office:value-type="string">
            <text:p text:style-name="P7">Avantage de l'annonce</text:p>
          </table:table-cell>
          <table:table-cell table:style-name="Tableau2.B2" office:value-type="string">
            <text:p text:style-name="P8"/>
            <text:p text:style-name="P8"/>
            <text:p text:style-name="P8"/>
          </table:table-cell>
          <table:table-cell table:style-name="Tableau2.C2" office:value-type="string">
            <text:p text:style-name="P8"/>
          </table:table-cell>
        </table:table-row>
        <table:table-row>
          <table:table-cell table:style-name="Tableau2.A2" office:value-type="string">
            <text:p text:style-name="P7">Inconvénient de l'annonce</text:p>
          </table:table-cell>
          <table:table-cell table:style-name="Tableau2.B2" office:value-type="string">
            <text:p text:style-name="P8"/>
            <text:p text:style-name="P8"/>
            <text:p text:style-name="P8"/>
          </table:table-cell>
          <table:table-cell table:style-name="Tableau2.C2" office:value-type="string">
            <text:p text:style-name="P8"/>
          </table:table-cell>
        </table:table-row>
      </table:table>
      <text:p text:style-name="P1"/>
      <text:p text:style-name="P1">2- Sélectionner ci-après (en barrant les mauvaises affirmations) les rubriques et les critères de qualité nécessaire à la rédaction d'un CV.</text:p>
      <text:p text:style-name="P5">C18</text:p>
      <text:p text:style-name="P5">2 points</text:p>
      <table:table table:name="Tableau3" table:style-name="Tableau3">
        <table:table-column table:style-name="Tableau3.A" table:number-columns-repeated="3"/>
        <table:table-header-rows>
          <table:table-row>
            <table:table-cell table:style-name="Tableau3.A1" office:value-type="string">
              <text:p text:style-name="P9">Rubriques</text:p>
            </table:table-cell>
            <table:table-cell table:style-name="Tableau3.B1" office:value-type="string">
              <text:p text:style-name="P10">Période de PFE</text:p>
              <text:p text:style-name="P10">N° de sécurité sociale</text:p>
              <text:p text:style-name="P10">Loisirs</text:p>
              <text:p text:style-name="P10">Prétentions de salaires</text:p>
            </table:table-cell>
            <table:table-cell table:style-name="Tableau3.C1" office:value-type="string">
              <text:p text:style-name="P10">Horaires aménagés</text:p>
              <text:p text:style-name="P10">Compétences professionnelles</text:p>
              <text:p text:style-name="P10">Expérience professionnelle</text:p>
              <text:p text:style-name="P10">Formation suivie</text:p>
            </table:table-cell>
          </table:table-row>
        </table:table-header-rows>
        <table:table-row>
          <table:table-cell table:style-name="Tableau3.A2" office:value-type="string">
            <text:p text:style-name="P11">Critères de Qualité</text:p>
          </table:table-cell>
          <table:table-cell table:style-name="Tableau3.B2" office:value-type="string">
            <text:p text:style-name="P12">Eveiller la curiosité</text:p>
            <text:p text:style-name="P12">Etre sans structure</text:p>
            <text:p text:style-name="P12">Etre dactylographié</text:p>
          </table:table-cell>
          <table:table-cell table:style-name="Tableau3.C2" office:value-type="string">
            <text:p text:style-name="P12">Etre clair et précis</text:p>
            <text:p text:style-name="P12">Etre présenté sur papier blanc</text:p>
            <text:p text:style-name="P12">Etre de toutes les couleurs</text:p>
          </table:table-cell>
        </table:table-row>
      </table:table>
      <text:p text:style-name="P1"/>
      <text:p text:style-name="P13"/>
      <text:p text:style-name="P1">3- Citer l'annonce choisie, d'après vous, par Samuel. Justifier votre réponse.</text:p>
      <text:p text:style-name="P5">C24</text:p>
      <text:p text:style-name="P5">1 point</text:p>
      <text:p text:style-name="P1">..................................................................................................................................................................................................................................................................................................................................................................................................</text:p>
      <text:p text:style-name="P1"/>
      <text:p text:style-name="P1">4- L'attention de Samuel a été retenue par la notion de « période d'essai ». Justifier l'intérêt d'une période d'essai pour l'employeur et l'intérêt pour le salarié.</text:p>
      <text:p text:style-name="P5">C16</text:p>
      <text:p text:style-name="P5">2 points</text:p>
      <text:p text:style-name="P1">.....................................................................................................................................................................................................................................................................................................................................................................................................................................................................................................................................................................................................................................................................................................................................................................................................................................................................................................................................................................................................</text:p>
      <text:p text:style-name="P1"/>
      <text:p text:style-name="P14"><text:span text:style-name="T1">Seconde Partie :</text:span> SANTE</text:p>
      <text:p text:style-name="P1"/>
      <text:p text:style-name="P1">Toutes les fins de semaine, Samuel fait la fête avec des amis. Le lundi, il arrive fatigué au travail.</text:p>
      <text:p text:style-name="P1"/>
      <text:p text:style-name="P1">1- Enoncer 2 risques que l'attitude de <text:s/>Samuel présente au sein de son travail.</text:p>
      <text:p text:style-name="P5">C41</text:p>
      <text:p text:style-name="P5">2 points</text:p>
      <text:p text:style-name="P1">...................................................................................................................................................................................................................................................................................................................................................................................................................................................................................................................................................................................................</text:p>
      <text:p text:style-name="P1"/>
      <text:p text:style-name="P1">2- Citer deux situations professionnelles mettant une personne en décalage avec son rythme biologique.</text:p>
      <text:p text:style-name="P5">C36</text:p>
      <text:p text:style-name="P5">2 points</text:p>
      <text:p text:style-name="P1">...................................................................................................................................................................................................................................................................................................................................................................................................................................................................................................................................................................................................</text:p>
      <text:p text:style-name="P1"/>
      <text:p text:style-name="P1">3- Indiquer à Samuel six règles à respecter pour avoir un bon sommeil.</text:p>
      <text:p text:style-name="P5">C44</text:p>
      <text:p text:style-name="P5">3 points</text:p>
      <text:p text:style-name="P1">....................................................................................................................................................................................................................................................................................................................................................................................................................................................................................................................................................................................................................................................................................................................................................................................................</text:p>
      <text:p text:style-name="P1"/>
      <text:p text:style-name="P1"/>
      <text:p text:style-name="P15">Troisième Partie <text:span text:style-name="T2">: CONSOMMATION</text:span></text:p>
      <text:p text:style-name="P1"/>
      <text:p text:style-name="P1">Samuel lit dans une brochure d'information sur les crédits, que son banquier lui a remis, le témoignage suivant.</text:p>
      <text:p text:style-name="P16"><text:span text:style-name="T1">Témoignage d’une jeune maman</text:span> </text:p>
      <text:p text:style-name="P17"><text:span text:style-name="T3">Donc nous avons un seul revenu (1500 €). Nous avons plusieurs crédits : maison de 410 €, CIL (complément pour maison) 57.47 €, voiture 106.07 €, mariage 58.46 €<text:line-break/>à ce s'ajoute les dépenses mensuelles fixes... les frais de voiture et d'essence (mon mari travaille a 40 km de la maison)... On s'enfonce chaque mois à la moindre dépense superflue... J'ai un bébé qui a besoin de manger, d'être habillé... <text:line-break/>On a déjà retiré les dépenses telles que magazines, bouquins, CD, ciné,... On a pris Internet avec tel illimité pour réduire les factures. On en est a -1800 € de découvert autorisé par la banque...Que faire? comment économiser et revenir à 0 sur le compte? Je pensais faire un crédit pour combler le découvert mais au final c'est pas la bonne solution car on va s'enfoncer encore plus....Bien sur j'aurai pu ne pas m'acheter un billet d'avion pour revoir mes parents qui sont très loin et que j'ai pas vu depuis 6 mois (billet pas cher quand même 100 € aller retour)...<text:line-break/>Merci de m'aider car je n'en vois pas le bout....<text:line-break/>Une maman qui se demande comment elle va nourrir son fils dans quelques mois</text:span>...</text:p>
      <text:p text:style-name="P18"/>
      <text:p text:style-name="P18">1- Identifier le problème évoqué dans ce texte (commencer votre phrase par « comment »)</text:p>
      <text:p text:style-name="P19">C31</text:p>
      <text:p text:style-name="P19">2 points</text:p>
      <text:p text:style-name="P18">..................................................................................................................................................................................................................................................................................................................................................................................................................................................................................................................................................................................................</text:p>
      <text:p text:style-name="P1"/>
      <text:p text:style-name="P1"/>
      <text:p text:style-name="P1">A la suite de ce témoignage, il trouve une liste de conseils</text:p>
      <text:p text:style-name="P20">- Payer toujours le loyer, même partiellement, afin de montrer sa bonne foi.</text:p>
      <text:p text:style-name="P20">- Limiter les gaspillages quotidiens, lumières allumées, fuites d'eau, douches …</text:p>
      <text:p text:style-name="P20">- Laisser le courrier des créanciers sans réponses</text:p>
      <text:p text:style-name="P20">- Régler les dépenses courantes à crédit à l'aide des cartes magasin par exemple</text:p>
      <text:p text:style-name="P20">- Tenir un budget précis et réduire les dépenses non obligatoires</text:p>
      <text:p text:style-name="P20">- Prendre un nouveau crédit pour rembourser ses dettes</text:p>
      <text:p text:style-name="P20">- Contacter les organismes de crédit afin de leur exposer les difficultés financières rencontrées</text:p>
      <text:p text:style-name="P21">- Contacter une association de consommateurs afin d'obtenir de l'aide pour négocier le remboursement des dettes</text:p>
      <text:p text:style-name="P1"/>
      <text:p text:style-name="P1">2- A l'aide du texte ci-dessus, compléter le tableau suivant</text:p>
      <text:p text:style-name="P5">C41-44</text:p>
      <text:p text:style-name="P5">4 points</text:p>
      <table:table table:name="Tableau8" table:style-name="Tableau8">
        <table:table-column table:style-name="Tableau8.A"/>
        <table:table-column table:style-name="Tableau8.B"/>
        <table:table-row table:style-name="Tableau8.1">
          <table:table-cell table:style-name="Tableau8.A1" office:value-type="string">
            <text:p text:style-name="P22">Attitudes améliorant la situation</text:p>
          </table:table-cell>
          <table:table-cell table:style-name="Tableau8.B1" office:value-type="string">
            <text:p text:style-name="P22">Attitudes aggravant la situation</text:p>
          </table:table-cell>
        </table:table-row>
        <table:table-row table:style-name="Tableau8.2">
          <table:table-cell table:style-name="Tableau8.A2" office:value-type="string">
            <text:p text:style-name="P23"/>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able:table-cell>
          <table:table-cell table:style-name="Tableau8.B2" office:value-type="string">
            <text:p text:style-name="P2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text-properties style:font-name="Comic Sans MS" fo:font-size="10pt" fo:font-weight="bold" style:font-size-asian="10pt"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CCF N°1 de Vie Sociale et Professionnelle </text:p>
        <text:p text:style-name="P1">BEP IST – LP Le Corbusier (Tourcoing)- Année Scolaire 2005-2006 – Mme CAT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24T15:46:36</meta:creation-date>
    <dc:creator>audrey catel</dc:creator>
    <dc:date>2006-01-25T08:57:39</dc:date>
    <meta:printed-by>audrey catel</meta:printed-by>
    <meta:print-date>2006-01-24T16:56:44</meta:print-date>
    <dc:language>fr-FR</dc:language>
    <meta:editing-cycles>8</meta:editing-cycles>
    <meta:editing-duration>PT1H45M13S</meta:editing-duration>
    <meta:user-defined meta:name="Info 1"/>
    <meta:user-defined meta:name="Info 2"/>
    <meta:user-defined meta:name="Info 3"/>
    <meta:user-defined meta:name="Info 4"/>
    <meta:document-statistic meta:table-count="4" meta:image-count="0" meta:object-count="0" meta:page-count="5" meta:paragraph-count="93" meta:word-count="736" meta:character-count="8345"/>
  </office:meta>
</office:document-meta>
</file>