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49cm" fo:border="0.002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fo:font-variant="small-caps" fo:font-size="14pt" fo:font-weight="bold"/>
    </style:style>
    <style:style style:name="P3" style:family="paragraph" style:parent-style-name="Standard">
      <style:paragraph-properties fo:text-align="justify" style:justify-single-word="false" fo:padding="0.049cm" fo:border="0.002cm solid #000000" style:shadow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304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2.60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3.911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21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518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7.82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12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42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1.732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ème : </text:p>
      <text:p text:style-name="P2">L'Approche Par les Risques : Generalités</text:p>
      <text:p text:style-name="P3"/>
      <text:p text:style-name="P4"/>
      <text:p text:style-name="P5">1- Quelques définitions utiles pour comprendre la démarche de prévention grâce à l'approche par les risques</text:p>
      <text:p text:style-name="P4"/>
      <text:p text:style-name="P4"/>
      <text:p text:style-name="P4"><text:span text:style-name="T1">Situation de travail</text:span> : ensemble des objectifs de l'entreprise, les moyens mis en oeuvre, les conditions de réalisation et la ou les personnes concernées.</text:p>
      <text:p text:style-name="P4"/>
      <text:p text:style-name="P4"><text:span text:style-name="T1">Situation dangereuse</text:span><text:span text:style-name="T2"> </text:span>: toute situation dans laquelle un ou des individu(s) est exposée à un ou plusieurs risques.</text:p>
      <text:p text:style-name="P6"/>
      <text:p text:style-name="P4"><text:span text:style-name="T1">Evénement déclencheur</text:span><text:span text:style-name="T3"> </text:span>: événement qui provoque la dommage </text:p>
      <text:p text:style-name="P4"/>
      <text:p text:style-name="P4"><text:span text:style-name="T1">Dommage</text:span><text:span text:style-name="T2"> </text:span>: blessure physique ou atteinte à la santé</text:p>
      <text:p text:style-name="P4"/>
      <text:p text:style-name="P4"><text:span text:style-name="T1">Danger</text:span><text:span text:style-name="T2"> </text:span>: source potentielle de danger.</text:p>
      <text:p text:style-name="P4"/>
      <text:p text:style-name="P7"/>
      <text:p text:style-name="P5">2- Les étapes utilisées pour cette démarche de prévention</text:p>
      <text:p text:style-name="P4"/>
      <text:p text:style-name="P4"><text:tab/><text:span text:style-name="T1">1- L'analyse des risques</text:span></text:p>
      <text:p text:style-name="P4">Cette étape consiste à :</text:p>
      <text:list text:style-name="L1">
        <text:list-item>
          <text:list>
            <text:list-item>
              <text:list>
                <text:list-item>
                  <text:p text:style-name="P8">définir des limites de la situation de travail</text:p>
                </text:list-item>
                <text:list-item>
                  <text:p text:style-name="P8">identifier des dangers</text:p>
                </text:list-item>
                <text:list-item>
                  <text:p text:style-name="P8">estimer des risques</text:p>
                </text:list-item>
              </text:list>
            </text:list-item>
          </text:list>
        </text:list-item>
      </text:list>
      <text:p text:style-name="P4"><text:tab/><text:span text:style-name="T1">2- L'évaluation des risques</text:span></text:p>
      <text:p text:style-name="P4">Cette étape permet de déterminer si la réduction du risque est nécessaire ou non suivant la politique de l'établissement ou de l'entreprise concerné.</text:p>
      <text:p text:style-name="P4"><text:tab/><text:span text:style-name="T1">3- La suppression des riques ou réduction des risques</text:span></text:p>
      <text:p text:style-name="P4">Cette étape consite à mettre en oeuvre les principes de prévention en les hierarchisant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3-23T20:12:56</meta:creation-date>
    <dc:creator>audrey CATEL</dc:creator>
    <dc:date>2006-03-23T20:34:25</dc:date>
    <dc:language>fr-FR</dc:language>
    <meta:editing-cycles>2</meta:editing-cycles>
    <meta:editing-duration>PT6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64" meta:character-count="1079"/>
  </office:meta>
</office:document-meta>
</file>