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63cm" table:align="right"/>
    </style:style>
    <style:style style:name="Tableau2.A" style:family="table-column">
      <style:table-column-properties style:column-width="7.805cm"/>
    </style:style>
    <style:style style:name="Tableau2.B" style:family="table-column">
      <style:table-column-properties style:column-width="5.556cm"/>
    </style:style>
    <style:style style:name="Tableau2.C" style:family="table-column">
      <style:table-column-properties style:column-width="3.598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fo:padding="0.049cm" fo:border="0.002cm solid #000000" style:shadow="none"/>
      <style:text-properties fo:font-variant="small-caps"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 style:parent-style-name="Table_20_Contents"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pplication de l'Approche par l'Accident </text:p>
      <text:p text:style-name="P1">(réalisation de l'arbre des causes)</text:p>
      <text:p text:style-name="Standard"/>
      <text:p text:style-name="P2">1- Premier type d'exercices</text:p>
      <text:p text:style-name="Standard"/>
      <text:p text:style-name="Standard">On donne les faits, il faut retrouver l'arbre des causes correct.</text:p>
      <text:p text:style-name="Standard">(les bonnes réponses sont en gras)</text:p>
      <text:p text:style-name="Standard"/>
      <table:table table:name="Tableau1" table:style-name="Tableau1">
        <table:table-column table:style-name="Tableau1.A" table:number-columns-repeated="2"/>
        <table:table-header-rows>
          <table:table-row>
            <table:table-cell table:style-name="Tableau1.A1" office:value-type="string">
              <text:p text:style-name="Table_20_Heading">Listes des Faits</text:p>
            </table:table-cell>
            <table:table-cell table:style-name="Tableau1.B1" office:value-type="string">
              <text:p text:style-name="Table_20_Heading">Arbres des causes proposé</text:p>
            </table:table-cell>
          </table:table-row>
        </table:table-header-rows>
        <table:table-row>
          <table:table-cell table:style-name="Tableau1.A2" office:value-type="string">
            <text:p text:style-name="Table_20_Contents">1- Laisser feu de routes éclairés</text:p>
            <text:p text:style-name="Table_20_Contents">2- Démarreur ne tourne pas</text:p>
            <text:p text:style-name="Table_20_Contents">3- Avertisseur ne fonctionne pas</text:p>
            <text:p text:style-name="Table_20_Contents">4- Batterie déchargée</text:p>
          </table:table-cell>
          <table:table-cell table:style-name="Tableau1.B2" office:value-type="string">
            <text:p text:style-name="Table_20_Contents"><draw:line text:anchor-type="paragraph" draw:z-index="5" draw:style-name="gr1" draw:text-style-name="P3" svg:x1="1.208cm" svg:y1="0.21cm" svg:x2="1.208cm" svg:y2="1.242cm"><text:p/></draw:line><draw:line text:anchor-type="paragraph" draw:z-index="7" draw:style-name="gr1" draw:text-style-name="P3" svg:x1="1.208cm" svg:y1="0.21cm" svg:x2="1.737cm" svg:y2="0.21cm"><text:p/></draw:line><draw:line text:anchor-type="paragraph" draw:z-index="9" draw:style-name="gr1" draw:text-style-name="P3" svg:x1="4.648cm" svg:y1="0.21cm" svg:x2="4.648cm" svg:y2="1.11cm"><text:p/></draw:line><draw:line text:anchor-type="paragraph" draw:z-index="11" draw:style-name="gr1" draw:text-style-name="P3" svg:x1="4.648cm" svg:y1="0.209cm" svg:x2="4.86cm" svg:y2="0.183cm"><text:p/></draw:line>a- <text:s text:c="13"/>2 <text:s text:c="7"/><text:span text:style-name="T1">b- <text:s text:c="15"/>3 </text:span><text:s text:c="2"/>c- </text:p>
            <text:p text:style-name="Table_20_Contents"><draw:line text:anchor-type="paragraph" draw:z-index="4" draw:style-name="gr1" draw:text-style-name="P3" svg:x1="0.891cm" svg:y1="0.252cm" svg:x2="1.632cm" svg:y2="0.252cm"><text:p/></draw:line><draw:line text:anchor-type="paragraph" draw:z-index="8" draw:style-name="gr1" draw:text-style-name="P3" svg:x1="4.33cm" svg:y1="0.252cm" svg:x2="4.595cm" svg:y2="0.252cm"><text:p/></draw:line> <text:s text:c="4"/>1 <text:s text:c="9"/>3 <text:s text:c="10"/><text:span text:style-name="T1"><text:s text:c="3"/>1—4 <text:s text:c="3"/></text:span><text:s text:c="10"/>1—4—3—2 </text:p>
            <text:p text:style-name="Table_20_Contents"><draw:line text:anchor-type="paragraph" draw:z-index="6" draw:style-name="gr1" draw:text-style-name="P3" svg:x1="1.208cm" svg:y1="0.268cm" svg:x2="1.684cm" svg:y2="0.268cm"><text:p/></draw:line><draw:line text:anchor-type="paragraph" draw:z-index="10" draw:style-name="gr1" draw:text-style-name="P3" svg:x1="4.648cm" svg:y1="0.136cm" svg:x2="4.886cm" svg:y2="0.136cm"><text:p/></draw:line> <text:s text:c="16"/>4 <text:s text:c="27"/><text:span text:style-name="T1">2</text:span></text:p>
          </table:table-cell>
        </table:table-row>
        <table:table-row>
          <table:table-cell table:style-name="Tableau1.A2" office:value-type="string">
            <text:p text:style-name="Table_20_Contents">1- oubli de metre son casque de travail</text:p>
            <text:p text:style-name="Table_20_Contents">2- ne change pas de chaussures</text:p>
            <text:p text:style-name="Table_20_Contents">3- arrive en retard</text:p>
            <text:p text:style-name="Table_20_Contents">4- brouillard</text:p>
            <text:p text:style-name="Table_20_Contents"/>
          </table:table-cell>
          <table:table-cell table:style-name="Tableau1.B2" office:value-type="string">
            <text:p text:style-name="Table_20_Contents"><draw:line text:anchor-type="paragraph" draw:z-index="13" draw:style-name="gr1" draw:text-style-name="P3" svg:x1="1.949cm" svg:y1="0.183cm" svg:x2="1.949cm" svg:y2="1.136cm"><text:p/></draw:line><draw:line text:anchor-type="paragraph" draw:z-index="15" draw:style-name="gr1" draw:text-style-name="P3" svg:x1="1.949cm" svg:y1="0.183cm" svg:x2="2.134cm" svg:y2="0.183cm"><text:p/></draw:line><draw:line text:anchor-type="paragraph" draw:z-index="17" draw:style-name="gr1" draw:text-style-name="P3" svg:x1="4.912cm" svg:y1="0.263cm" svg:x2="4.912cm" svg:y2="1.11cm"><text:p/></draw:line><draw:line text:anchor-type="paragraph" draw:z-index="19" draw:style-name="gr1" draw:text-style-name="P3" svg:x1="4.912cm" svg:y1="0.263cm" svg:x2="5.177cm" svg:y2="0.263cm"><text:p/></draw:line> <text:span text:style-name="T2">a- <text:s text:c="16"/>2 <text:s text:c="7"/></text:span><text:span text:style-name="T1">b- <text:s text:c="14"/>2</text:span><text:span text:style-name="T2"> <text:s text:c="2"/>c- </text:span></text:p>
            <text:p text:style-name="P4"><draw:line text:anchor-type="paragraph" draw:z-index="12" draw:style-name="gr1" draw:text-style-name="P3" svg:x1="0.917cm" svg:y1="0.226cm" svg:x2="1.235cm" svg:y2="0.226cm"><text:p/></draw:line><draw:line text:anchor-type="paragraph" draw:z-index="14" draw:style-name="gr1" draw:text-style-name="P3" svg:x1="1.95cm" svg:y1="0.226cm" svg:x2="1.685cm" svg:y2="0.226cm"><text:p/></draw:line><draw:line text:anchor-type="paragraph" draw:z-index="18" draw:style-name="gr1" draw:text-style-name="P3" svg:x1="4.621cm" svg:y1="0.226cm" svg:x2="4.912cm" svg:y2="0.252cm"><text:p/></draw:line> <text:s text:c="5"/>3 <text:s text:c="4"/>4 <text:s text:c="20"/><text:span text:style-name="T1">4—3 <text:s text:c="6"/></text:span><text:s text:c="7"/>4—3—1—2 </text:p>
            <text:p text:style-name="P4"><draw:line text:anchor-type="paragraph" draw:z-index="16" draw:style-name="gr1" draw:text-style-name="P3" svg:x1="1.949cm" svg:y1="0.162cm" svg:x2="2.161cm" svg:y2="0.136cm"><text:p/></draw:line><draw:line text:anchor-type="paragraph" draw:z-index="20" draw:style-name="gr1" draw:text-style-name="P3" svg:x1="4.912cm" svg:y1="0.135cm" svg:x2="5.15cm" svg:y2="0.109cm"><text:p/></draw:line> <text:s text:c="20"/>1 <text:s text:c="23"/><text:span text:style-name="T1"><text:s text:c="2"/>1</text:span></text:p>
          </table:table-cell>
        </table:table-row>
      </table:table>
      <text:p text:style-name="Standard"/>
      <text:p text:style-name="Standard"/>
      <text:p text:style-name="P2">2- Second type d'exercices</text:p>
      <text:p text:style-name="Standard"/>
      <text:p text:style-name="Standard">On donne un scénario et on demande de définir les fait et de proposer un arbre des causes.</text:p>
      <text:p text:style-name="Standard">Les réponses sont en gras.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Table_20_Heading">Sénario</text:p>
            </table:table-cell>
            <table:table-cell table:style-name="Tableau2.A1" office:value-type="string">
              <text:p text:style-name="Table_20_Heading">Liste des faits</text:p>
            </table:table-cell>
            <table:table-cell table:style-name="Tableau2.C1" office:value-type="string">
              <text:p text:style-name="Table_20_Heading">Arbre des cause</text:p>
            </table:table-cell>
          </table:table-row>
        </table:table-header-rows>
        <table:table-row>
          <table:table-cell table:style-name="Tableau2.A2" office:value-type="string">
            <text:p text:style-name="P5">Pour que un cariste titulaire était absent et qu'il n'y avait pas de cariste remplaçant disponible, alors qu'il fallait effectuer un chargement urgent le chef d'équipe a conduit lui même le chariot automatique.</text:p>
          </table:table-cell>
          <table:table-cell table:style-name="Tableau2.A2" office:value-type="string">
            <text:p text:style-name="P6">1-Cariste titulaire absent</text:p>
            <text:p text:style-name="P6">2- Pas de cariste remplaçant</text:p>
            <text:p text:style-name="P6">3- chargement urgent</text:p>
            <text:p text:style-name="P6">4- chef d'équipe a conduit lui même le chariot automatique</text:p>
          </table:table-cell>
          <table:table-cell table:style-name="Tableau2.C2" office:value-type="string">
            <text:p text:style-name="P6"/>
            <text:p text:style-name="P6"><draw:line text:anchor-type="paragraph" draw:z-index="2" draw:style-name="gr1" draw:text-style-name="P3" svg:x1="1.842cm" svg:y1="2.208cm" svg:x2="1.842cm" svg:y2="0.171cm"><text:p/></draw:line><draw:line text:anchor-type="paragraph" draw:z-index="3" draw:style-name="gr1" draw:text-style-name="P3" svg:x1="1.841cm" svg:y1="0.171cm" svg:x2="1.021cm" svg:y2="0.171cm"><text:p/></draw:line> <text:s text:c="5"/>3</text:p>
            <text:p text:style-name="P6"/>
            <text:p text:style-name="P6"><draw:line text:anchor-type="paragraph" draw:z-index="0" draw:style-name="gr1" draw:text-style-name="P3" svg:x1="1.048cm" svg:y1="0.256cm" svg:x2="2.371cm" svg:y2="0.256cm"><text:p/></draw:line> <text:s text:c="5"/>4 <text:s text:c="14"/>2</text:p>
            <text:p text:style-name="P6"/>
            <text:p text:style-name="P6"><draw:line text:anchor-type="paragraph" draw:z-index="1" draw:style-name="gr1" draw:text-style-name="P3" svg:x1="0.968cm" svg:y1="0.261cm" svg:x2="1.841cm" svg:y2="0.261cm"><text:p/></draw:line> <text:s text:c="5"/>1</text:p>
          </table:table-cell>
        </table:table-row>
        <table:table-row>
          <table:table-cell table:style-name="Tableau2.A2" office:value-type="string">
            <text:p text:style-name="P5">Un accident de la circulation avait provoqué un attroupement sur la chaussée, comme cet accident n'avait pas été signalée, un second accident se produisit.</text:p>
          </table:table-cell>
          <table:table-cell table:style-name="Tableau2.A2" office:value-type="string">
            <text:p text:style-name="P6">1- accident</text:p>
            <text:p text:style-name="P6">2-attroupement</text:p>
            <text:p text:style-name="P6">3-aucun signalement</text:p>
            <text:p text:style-name="P6">4-second accident</text:p>
          </table:table-cell>
          <table:table-cell table:style-name="Tableau2.C2" office:value-type="string">
            <text:p text:style-name="P6"><draw:line text:anchor-type="paragraph" draw:z-index="23" draw:style-name="gr1" draw:text-style-name="P3" svg:x1="1.946cm" svg:y1="0.293cm" svg:x2="2.343cm" svg:y2="0.293cm"><text:p/></draw:line><draw:line text:anchor-type="paragraph" draw:z-index="22" draw:style-name="gr1" draw:text-style-name="P3" svg:x1="2.342cm" svg:y1="0.293cm" svg:x2="2.342cm" svg:y2="1.298cm"><text:p/></draw:line><draw:line text:anchor-type="paragraph" draw:z-index="29" draw:style-name="gr1" draw:text-style-name="P3" svg:x1="0.332cm" svg:y1="0.24cm" svg:x2="1.47cm" svg:y2="0.24cm"><text:p/></draw:line>1 <text:s text:c="13"/>2</text:p>
            <text:p text:style-name="P6"><draw:line text:anchor-type="paragraph" draw:z-index="21" draw:style-name="gr1" draw:text-style-name="P3" svg:x1="2.422cm" svg:y1="0.335cm" svg:x2="2.898cm" svg:y2="0.335cm"><text:p/></draw:line> <text:s text:c="26"/>4</text:p>
            <text:p text:style-name="P6"><draw:line text:anchor-type="paragraph" draw:z-index="28" draw:style-name="gr1" draw:text-style-name="P3" svg:x1="2.343cm" svg:y1="0.324cm" svg:x2="2.025cm" svg:y2="0.298cm"><text:p/></draw:line><text:span text:style-name="T1"> <text:s text:c="16"/>3</text:span></text:p>
          </table:table-cell>
        </table:table-row>
        <table:table-row>
          <table:table-cell table:style-name="Tableau2.A2" office:value-type="string">
            <text:p text:style-name="P5">Le travail de déblaiment était urgent, tous les camions furent utilisés, leur vitesse de circulation accrue ; il se produisit alors une collision entre les camions.</text:p>
          </table:table-cell>
          <table:table-cell table:style-name="Tableau2.A2" office:value-type="string">
            <text:p text:style-name="P6">1-travail urgent</text:p>
            <text:p text:style-name="P6">2- tous les camions utilisés</text:p>
            <text:p text:style-name="P6">3-vitesse de circulation accrue</text:p>
            <text:p text:style-name="P6">4-collision</text:p>
          </table:table-cell>
          <table:table-cell table:style-name="Tableau2.C2" office:value-type="string">
            <text:p text:style-name="Table_20_Contents"><draw:line text:anchor-type="paragraph" draw:z-index="24" draw:style-name="gr1" draw:text-style-name="P3" svg:x1="2.051cm" svg:y1="0.266cm" svg:x2="3.03cm" svg:y2="0.266cm"><text:p/></draw:line><draw:line text:anchor-type="paragraph" draw:z-index="25" draw:style-name="gr1" draw:text-style-name="P3" svg:x1="1.072cm" svg:y1="0.187cm" svg:x2="1.072cm" svg:y2="1.192cm"><text:p/></draw:line><draw:line text:anchor-type="paragraph" draw:z-index="27" draw:style-name="gr1" draw:text-style-name="P3" svg:x1="1.072cm" svg:y1="0.187cm" svg:x2="1.628cm" svg:y2="0.187cm"><text:p/></draw:line> <text:s text:c="2"/><text:span text:style-name="T1"><text:s text:c="14"/>2 <text:s text:c="9"/>4</text:span></text:p>
            <text:p text:style-name="P6"><draw:line text:anchor-type="paragraph" draw:z-index="26" draw:style-name="gr1" draw:text-style-name="P3" svg:x1="0.437cm" svg:y1="0.256cm" svg:x2="1.072cm" svg:y2="0.256cm"><text:p/></draw:line>1 <text:s text:c="5"/></text:p>
            <text:p text:style-name="P6"><draw:line text:anchor-type="paragraph" draw:z-index="30" draw:style-name="gr1" draw:text-style-name="P3" svg:x1="1.072cm" svg:y1="0.219cm" svg:x2="1.575cm" svg:y2="0.219cm"><text:p/></draw:line> <text:s text:c="16"/>3</text:p>
          </table:table-cell>
        </table:table-row>
        <table:table-row>
          <table:table-cell table:style-name="Tableau2.A2" office:value-type="string">
            <text:p text:style-name="P5">Monsieur X s'était piqué au doigt comme il n'a pas reçu de soin, sa blessure s'infecta et finalement Mr X eut un pannaris</text:p>
          </table:table-cell>
          <table:table-cell table:style-name="Tableau2.A2" office:value-type="string">
            <text:p text:style-name="P6">1- piqure au doigt</text:p>
            <text:p text:style-name="P6">2- pas de soin</text:p>
            <text:p text:style-name="P6">3- infection</text:p>
            <text:p text:style-name="P6">4- pannaris</text:p>
          </table:table-cell>
          <table:table-cell table:style-name="Tableau2.C2" office:value-type="string">
            <text:p text:style-name="P6"><text:s text:c="4"/>1—2—3—4 OU</text:p>
            <text:p text:style-name="P6"><draw:line text:anchor-type="paragraph" draw:z-index="32" draw:style-name="gr1" draw:text-style-name="P3" svg:x1="0.623cm" svg:y1="0.245cm" svg:x2="0.623cm" svg:y2="1.224cm"><text:p/></draw:line><draw:line text:anchor-type="paragraph" draw:z-index="34" draw:style-name="gr1" draw:text-style-name="P3" svg:x1="0.252cm" svg:y1="0.219cm" svg:x2="0.622cm" svg:y2="0.245cm"><text:p/></draw:line>1</text:p>
            <text:p text:style-name="P6"><draw:line text:anchor-type="paragraph" draw:z-index="31" draw:style-name="gr1" draw:text-style-name="P3" svg:x1="1.866cm" svg:y1="0.288cm" svg:x2="2.924cm" svg:y2="0.288cm"><text:p/></draw:line><draw:line text:anchor-type="paragraph" draw:z-index="33" draw:style-name="gr1" draw:text-style-name="P3" svg:x1="0.623cm" svg:y1="0.208cm" svg:x2="1.417cm" svg:y2="0.208cm"><text:p/></draw:line> <text:s text:c="14"/>3 <text:s text:c="10"/>4</text:p>
            <text:p text:style-name="P6"><draw:line text:anchor-type="paragraph" draw:z-index="35" draw:style-name="gr1" draw:text-style-name="P3" svg:x1="0.332cm" svg:y1="0.198cm" svg:x2="0.623cm" svg:y2="0.251cm"><text:p/></draw:line>2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udrey CATEL</meta:initial-creator>
    <meta:creation-date>2006-04-03T13:50:23</meta:creation-date>
    <dc:creator>audrey CATEL</dc:creator>
    <dc:date>2006-04-03T14:21:41</dc:date>
    <dc:language>fr-FR</dc:language>
    <meta:editing-cycles>4</meta:editing-cycles>
    <meta:editing-duration>PT15M5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60" meta:word-count="326" meta:character-count="2130"/>
  </office:meta>
</office:document-meta>
</file>