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Webdings" svg:font-family="Webdings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DejaVu Sans1" svg:font-family="'DejaVu Sans'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au1" style:family="table">
      <style:table-properties style:width="13.141cm" fo:margin-left="-0.123cm" table:align="left" style:writing-mode="lr-tb"/>
    </style:style>
    <style:style style:name="Tableau1.A" style:family="table-column">
      <style:table-column-properties style:column-width="13.141cm"/>
    </style:style>
    <style:style style:name="Tableau1.1" style:family="table-row">
      <style:table-row-properties style:min-row-height="5.073cm" style:keep-together="false" fo:keep-together="always"/>
    </style:style>
    <style:style style:name="Tableau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2" style:family="table">
      <style:table-properties style:width="12.188cm" fo:margin-left="-0.123cm" table:align="left" style:writing-mode="lr-tb"/>
    </style:style>
    <style:style style:name="Tableau2.A" style:family="table-column">
      <style:table-column-properties style:column-width="12.188cm"/>
    </style:style>
    <style:style style:name="Tableau2.1" style:family="table-row">
      <style:table-row-properties style:keep-together="false" fo:keep-together="always"/>
    </style:style>
    <style:style style:name="Tableau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4" style:family="table">
      <style:table-properties style:width="12.188cm" fo:margin-left="-0.123cm" table:align="left" style:writing-mode="lr-tb"/>
    </style:style>
    <style:style style:name="Tableau4.A" style:family="table-column">
      <style:table-column-properties style:column-width="12.188cm"/>
    </style:style>
    <style:style style:name="Tableau4.1" style:family="table-row">
      <style:table-row-properties style:keep-together="false" fo:keep-together="always"/>
    </style:style>
    <style:style style:name="Tableau4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3" style:family="table">
      <style:table-properties style:width="13.141cm" fo:margin-left="-0.123cm" table:align="left" style:writing-mode="lr-tb"/>
    </style:style>
    <style:style style:name="Tableau3.A" style:family="table-column">
      <style:table-column-properties style:column-width="13.141cm"/>
    </style:style>
    <style:style style:name="Tableau3.1" style:family="table-row">
      <style:table-row-properties style:min-row-height="5.073cm" style:keep-together="false" fo:keep-together="always"/>
    </style:style>
    <style:style style:name="Tableau3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Standard">
      <style:text-properties style:font-name="Comic Sans MS" fo:font-size="8pt" fo:font-weight="bold" style:font-size-asian="8pt" style:font-weight-asian="bold"/>
    </style:style>
    <style:style style:name="P2" style:family="paragraph" style:parent-style-name="Standard">
      <style:paragraph-properties style:snap-to-layout-grid="false"/>
      <style:text-properties style:font-name="Comic Sans MS" fo:font-size="8pt" fo:font-weight="bold" style:font-size-asian="8pt" style:font-weight-asian="bold"/>
    </style:style>
    <style:style style:name="P3" style:family="paragraph" style:parent-style-name="Standard">
      <style:text-properties style:font-name="Comic Sans MS" fo:font-size="8pt" style:font-size-asian="8pt"/>
    </style:style>
    <style:style style:name="P4" style:family="paragraph" style:parent-style-name="Standard">
      <style:paragraph-properties style:snap-to-layout-grid="false"/>
      <style:text-properties style:font-name="Comic Sans MS" fo:font-size="8pt" fo:font-weight="normal" style:font-size-asian="8pt" style:font-weight-asian="normal" style:font-weight-complex="normal"/>
    </style:style>
    <style:style style:name="P5" style:family="paragraph" style:parent-style-name="Standard">
      <style:text-properties fo:language="de" fo:country="D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tyle="italic" fo:font-weight="bold" style:font-style-asian="italic" style:font-weight-asian="bold" style:font-style-complex="italic" style:font-weight-complex="bold"/>
    </style:style>
    <style:style style:name="P8" style:family="paragraph" style:parent-style-name="Standard">
      <style:paragraph-properties>
        <style:tab-stops>
          <style:tab-stop style:position="13.785cm"/>
        </style:tab-stops>
      </style:paragraph-properties>
    </style:style>
    <style:style style:name="P9" style:family="paragraph" style:parent-style-name="Standard">
      <style:text-properties style:font-name="Times New Roman" style:font-name-asian="Times New Roman" style:font-name-complex="Times New Roman"/>
    </style:style>
    <style:style style:name="P10" style:family="paragraph" style:parent-style-name="Standard">
      <style:paragraph-properties fo:margin-left="0.635cm" fo:margin-right="0cm" fo:text-indent="0cm" style:auto-text-indent="false"/>
    </style:style>
    <style:style style:name="P11" style:family="paragraph" style:parent-style-name="Standard">
      <style:paragraph-properties fo:margin-left="1.905cm" fo:margin-right="0cm" fo:text-indent="0cm" style:auto-text-indent="false"/>
      <style:text-properties fo:font-style="italic" fo:font-weight="bold" style:font-style-asian="italic" style:font-weight-asian="bold" style:font-style-complex="italic" style:font-weight-complex="bold"/>
    </style:style>
    <style:style style:name="P12" style:family="paragraph" style:parent-style-name="Standard">
      <style:paragraph-properties fo:margin-left="7.493cm" fo:margin-right="0cm" fo:text-indent="0cm" style:auto-text-indent="false"/>
    </style:style>
    <style:style style:name="P13" style:family="paragraph" style:parent-style-name="Standard">
      <style:paragraph-properties fo:margin-left="0cm" fo:margin-right="0cm" fo:text-align="end" style:justify-single-word="false" fo:text-indent="0cm" style:auto-text-indent="false"/>
    </style:style>
    <style:style style:name="P14" style:family="paragraph" style:parent-style-name="Standard">
      <style:paragraph-properties fo:break-before="page">
        <style:tab-stops>
          <style:tab-stop style:position="13.785cm"/>
        </style:tab-stops>
      </style:paragraph-properties>
    </style:style>
    <style:style style:name="P15" style:family="paragraph" style:parent-style-name="Standard" style:list-style-name="WW8Num2"/>
    <style:style style:name="P16" style:family="paragraph" style:parent-style-name="Standard" style:list-style-name="L1">
      <style:text-properties fo:font-style="italic" style:font-style-asian="italic" style:font-style-complex="italic"/>
    </style:style>
    <style:style style:name="P17" style:family="paragraph" style:parent-style-name="Standard" style:master-page-name="Standard">
      <style:paragraph-properties style:page-number="auto"/>
      <style:text-properties fo:font-size="10pt" fo:language="zxx" fo:country="none" style:font-size-asian="10pt" style:language-asian="zxx" style:country-asian="none"/>
    </style:style>
    <style:style style:name="T1" style:family="text">
      <style:text-properties style:font-name="Comic Sans MS" fo:font-size="8pt" fo:font-weight="bold" style:font-size-asian="8pt" style:font-weight-asian="bold"/>
    </style:style>
    <style:style style:name="T2" style:family="text">
      <style:text-properties style:font-name="Comic Sans MS" fo:font-size="8pt" fo:font-weight="bold" style:font-size-asian="8pt" style:font-weight-asian="bold" style:font-weight-complex="bold"/>
    </style:style>
    <style:style style:name="T3" style:family="text">
      <style:text-properties style:font-name="Comic Sans MS" fo:font-size="8pt" style:font-size-asian="8pt"/>
    </style:style>
    <style:style style:name="T4" style:family="text">
      <style:text-properties style:font-name="Comic Sans MS" style:text-underline-style="solid" style:text-underline-width="auto" style:text-underline-color="font-color" fo:font-weight="bold" style:font-weight-asian="bold"/>
    </style:style>
    <style:style style:name="T5" style:family="text">
      <style:text-properties style:font-name="Webdings" style:font-name-asian="Webdings" style:font-name-complex="Webdings"/>
    </style:style>
    <style:style style:name="T6" style:family="text">
      <style:text-properties style:font-name="Times New Roman" style:font-name-asian="Times New Roman" style:font-name-complex="Times New Roman"/>
    </style:style>
    <style:style style:name="T7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Cadre1" text:anchor-type="char" svg:x="-1.6cm" svg:y="0.305cm" svg:width="13.358cm" svg:height="19.073cm" draw:z-index="0"><draw:text-box><table:table table:name="Tableau1" table:style-name="Tableau1"><table:table-column table:style-name="Tableau1.A"/><table:table-row table:style-name="Tableau1.1"><table:table-cell table:style-name="Tableau1.A1" office:value-type="string"><text:p text:style-name="P2"/><text:p text:style-name="Standard"><text:span text:style-name="T1">Lycée Polyvalent de Rémire II<text:tab/> <text:s text:c="9"/></text:span><text:span text:style-name="T4">AVIS AUX PARENTS</text:span></text:p><text:p text:style-name="P1">Boulevard Dr E. LAMA</text:p><text:p text:style-name="Standard"><text:span text:style-name="T1">Quartier Moulin à Vent <text:s text:c="26"/></text:span><text:span text:style-name="T4">Sortie pédagogique</text:span></text:p><text:p text:style-name="P1">97354 REMIRE-MONTJOLY</text:p><text:p text:style-name="P3"><text:s text:c="5"/></text:p><text:p text:style-name="P3">Tél. : <text:s/>0594 29 35 25</text:p><text:p text:style-name="P3">Fax : <text:s/>0594 29 88 32</text:p><text:p text:style-name="P5"/></table:table-cell></table:table-row></table:table><text:p text:style-name="P6">Madame, Monsieur,</text:p><text:p text:style-name="P6"/><text:p text:style-name="Standard">Les élèves de 2nde Bac Pro HE (groupe B) sont conviés à une sortie scolaire le jeudi 19 novembre 2009 de 7h00 à 16h30 dans le cadre de la fête de la science au PROGT de MATOURY</text:p><text:p text:style-name="Standard"/><text:p text:style-name="Standard"/><text:list xml:id="list1003599841" text:style-name="WW8Num2"><text:list-item><text:p text:style-name="P15">Départ du lycée en bus à 7h00</text:p></text:list-item><text:list-item><text:p text:style-name="P15">Retour au Lycée en bus à 16h30</text:p></text:list-item></text:list><text:p text:style-name="P10"/><text:p text:style-name="P11"/><text:p text:style-name="P7">Accompagnateurs : M. HARDOUIN, </text:p><text:p text:style-name="P7"/><text:list xml:id="list338139751" text:style-name="L1"><text:list-item><text:p text:style-name="P16">Le règlement intérieur de l’établissement s’applique aux élèves durant la sortie ;</text:p></text:list-item><text:list-item><text:p text:style-name="P16">Les <text:span text:style-name="T7">élèves demi-pensionnaires seront pris en charge entre 12h et 14h</text:span> et un pique-nique leur sera distribué. Les <text:span text:style-name="T7">externes penseront à se munir de leur pique-nique</text:span> ;</text:p></text:list-item><text:list-item><text:p text:style-name="P16">Merci de bien vouloir nous signaler tout problème physique auquel votre enfant pourrait être sujet pendant la sortie (allergie, précautions particulières,…)</text:p></text:list-item></text:list><text:p text:style-name="P6"/><text:p text:style-name="P13">M. HARDOUIN, Professeur Principal.</text:p></draw:text-box></draw:frame><draw:frame draw:style-name="fr1" draw:name="Cadre2" text:anchor-type="char" svg:x="13.958cm" svg:y="0.305cm" svg:width="12.405cm" svg:height="19.073cm" draw:z-index="1"><draw:text-box><table:table table:name="Tableau2" table:style-name="Tableau2"><table:table-column table:style-name="Tableau2.A"/><table:table-row table:style-name="Tableau2.1"><table:table-cell table:style-name="Tableau2.A1" office:value-type="string"><text:p text:style-name="P2"/><text:p text:style-name="Standard"><text:span text:style-name="T1">Lycée Polyvalent de Rémire II<text:tab/> <text:s text:c="9"/></text:span><text:span text:style-name="T4">Information de sortie</text:span></text:p><text:p text:style-name="P1">Boulevard Dr E. LAMA</text:p><text:p text:style-name="P1">Quartier Moulin à Vent <text:s text:c="21"/></text:p><text:p text:style-name="P1">97354 REMIRE-MONTJOLY</text:p><text:p text:style-name="P3"><text:s text:c="5"/></text:p><text:p text:style-name="P3">Tél. : <text:s/>0594 29 35 25</text:p><text:p text:style-name="P4">Fax : <text:s/>0594 29 88 32</text:p><text:h text:style-name="Heading_20_1" text:outline-level="1"><text:s text:c="42"/>A découper et à retourner </text:h><text:p text:style-name="Standard"><text:span text:style-name="T3"><text:s text:c="61"/></text:span><text:span text:style-name="T2">au professeur principal</text:span></text:p><text:p text:style-name="P3"><text:s text:c="13"/></text:p><text:p text:style-name="P5"/></table:table-cell></table:table-row></table:table><text:p text:style-name="Standard"/><text:p text:style-name="Standard">Je soussigné(e), <text:s/>NOM : .............................. Prénom :………………</text:p><text:p text:style-name="Standard">Adresse : …………………………………………………………….</text:p><text:p text:style-name="Standard">Téléphone : ………………………</text:p><text:p text:style-name="Standard">Représentant légal de l’élève : </text:p><text:p text:style-name="Standard">NOM : ………………………..</text:p><text:p text:style-name="Standard">Prénom : ……………………...</text:p><text:p text:style-name="Standard">Classe : 2nde Bac Pro Hygiène Environnement (Groupe B)</text:p><text:p text:style-name="Standard"/><text:p text:style-name="Standard">Prends connaissance de la <text:s/>sortie pédagogique organisée au PROGT de Matoury dans le cadre de la fête de la science, le 19/11/2009.</text:p><text:p text:style-name="Standard"/><text:p text:style-name="Standard">cocher les réponses souhaitées :</text:p><text:p text:style-name="Standard"><text:span text:style-name="T5"></text:span><text:span text:style-name="T6"> </text:span>Mon enfant se rendra sur place par ses propres moyens ;</text:p><text:p text:style-name="Standard"><text:span text:style-name="T5"></text:span><text:span text:style-name="T6"> </text:span>Mon enfant prendra le bus à l'aller et au retour ;</text:p><text:p text:style-name="Standard"><text:span text:style-name="T5"></text:span><text:span text:style-name="T6"> J'autorise mon enfant à quitter le PROGT entre 12h et 14h.</text:span></text:p><text:p text:style-name="P9"/><text:p text:style-name="P9"/><text:p text:style-name="Standard">Je précise ci-dessous tout problème physique auquel pourrait être sujet mon enfant au cours de la sortie.</text:p><text:p text:style-name="Standard">Observations : ……………………………………………………</text:p><text:p text:style-name="Standard"/><text:p text:style-name="Standard"/><text:p text:style-name="Standard"/><text:p text:style-name="Standard">Fait à : ………………………, le : ……………………………….</text:p><text:p text:style-name="Standard"/><text:p text:style-name="P12">Signature :</text:p></draw:text-box></draw:frame></text:p>
      <text:p text:style-name="P8"><text:tab/></text:p>
      <text:p text:style-name="P14"><draw:frame draw:style-name="fr1" draw:name="Cadre4" text:anchor-type="char" svg:x="13.958cm" svg:y="0.305cm" svg:width="12.405cm" svg:height="19.073cm" draw:z-index="2"><draw:text-box><table:table table:name="Tableau4" table:style-name="Tableau4"><table:table-column table:style-name="Tableau4.A"/><table:table-row table:style-name="Tableau4.1"><table:table-cell table:style-name="Tableau4.A1" office:value-type="string"><text:p text:style-name="P2"/><text:p text:style-name="Standard"><text:span text:style-name="T1">Lycée Polyvalent de Rémire II<text:tab/> <text:s text:c="9"/></text:span><text:span text:style-name="T4">Information de sortie</text:span></text:p><text:p text:style-name="P1">Boulevard Dr E. LAMA</text:p><text:p text:style-name="P1">Quartier Moulin à Vent <text:s text:c="21"/></text:p><text:p text:style-name="P1">97354 REMIRE-MONTJOLY</text:p><text:p text:style-name="P3"><text:s text:c="5"/></text:p><text:p text:style-name="P3">Tél. : <text:s/>0594 29 35 25</text:p><text:p text:style-name="P4">Fax : <text:s/>0594 29 88 32</text:p><text:h text:style-name="Heading_20_1" text:outline-level="1"><text:s text:c="42"/>A découper et à retourner </text:h><text:p text:style-name="Standard"><text:span text:style-name="T3"><text:s text:c="61"/></text:span><text:span text:style-name="T2">au professeur principal</text:span></text:p><text:p text:style-name="P3"><text:s text:c="13"/></text:p><text:p text:style-name="P5"/></table:table-cell></table:table-row></table:table><text:p text:style-name="Standard"/><text:p text:style-name="Standard">Je soussigné(e), <text:s/>NOM : .............................. Prénom :………………</text:p><text:p text:style-name="Standard">Adresse : …………………………………………………………….</text:p><text:p text:style-name="Standard">Téléphone : ………………………</text:p><text:p text:style-name="Standard">Représentant légal de l’élève : </text:p><text:p text:style-name="Standard">NOM : ………………………..</text:p><text:p text:style-name="Standard">Prénom : ……………………...</text:p><text:p text:style-name="Standard">Classe : 2nde Bac Pro Hygiène Environnement (groupe A)</text:p><text:p text:style-name="Standard"/><text:p text:style-name="Standard">Prends connaissance de la <text:s/>sortie pédagogique organisée au PROGT de Matoury dans le cadre de la fête de la science, le 20/11/2009.</text:p><text:p text:style-name="Standard"/><text:p text:style-name="Standard">cocher LA réponse souhaitée :</text:p><text:p text:style-name="Standard"><text:span text:style-name="T5"></text:span><text:span text:style-name="T6"> </text:span>Mon enfant se rendra sur place par ses propres moyens ;</text:p><text:p text:style-name="Standard"><text:span text:style-name="T5"></text:span><text:span text:style-name="T6"> </text:span>Mon enfant prendra le bus à l'aller et au retour ;</text:p><text:p text:style-name="Standard"><text:span text:style-name="T5"></text:span><text:span text:style-name="T6"> J'autorise mon enfant à quitter le PROGT entre 12h et 14h.</text:span></text:p><text:p text:style-name="P9"/><text:p text:style-name="P9"/><text:p text:style-name="Standard">Je précise ci-dessous tout problème physique auquel pourrait être sujet mon enfant au cours de la sortie.</text:p><text:p text:style-name="Standard">Observations : ……………………………………………………</text:p><text:p text:style-name="Standard"/><text:p text:style-name="Standard"/><text:p text:style-name="Standard"/><text:p text:style-name="Standard">Fait à : ………………………, le : ……………………………….</text:p><text:p text:style-name="Standard"/><text:p text:style-name="P12">Signature :</text:p></draw:text-box></draw:frame><draw:frame draw:style-name="fr1" draw:name="Cadre3" text:anchor-type="char" svg:x="-1.6cm" svg:y="0.305cm" svg:width="13.358cm" svg:height="19.073cm" draw:z-index="3"><draw:text-box><table:table table:name="Tableau3" table:style-name="Tableau3"><table:table-column table:style-name="Tableau3.A"/><table:table-row table:style-name="Tableau3.1"><table:table-cell table:style-name="Tableau3.A1" office:value-type="string"><text:p text:style-name="P2"/><text:p text:style-name="Standard"><text:span text:style-name="T1">Lycée Polyvalent de Rémire II<text:tab/> <text:s text:c="9"/></text:span><text:span text:style-name="T4">AVIS AUX PARENTS</text:span></text:p><text:p text:style-name="P1">Boulevard Dr E. LAMA</text:p><text:p text:style-name="Standard"><text:span text:style-name="T1">Quartier Moulin à Vent <text:s text:c="26"/></text:span><text:span text:style-name="T4">Sortie pédagogique</text:span></text:p><text:p text:style-name="P1">97354 REMIRE-MONTJOLY</text:p><text:p text:style-name="P3"><text:s text:c="5"/></text:p><text:p text:style-name="P3">Tél. : <text:s/>0594 29 35 25</text:p><text:p text:style-name="P3">Fax : <text:s/>0594 29 88 32</text:p><text:p text:style-name="P5"/></table:table-cell></table:table-row></table:table><text:p text:style-name="P6">Madame, Monsieur,</text:p><text:p text:style-name="P6"/><text:p text:style-name="Standard">Les élèves de 2nde Bac Pro HE (groupe A) sont conviés à une sortie scolaire le vendredi 20 novembre 2009 de 7h00 à 16h30 dans le cadre de la fête de la science au PROGT de MATOURY</text:p><text:p text:style-name="Standard"/><text:p text:style-name="Standard"/><text:list xml:id="list395486410" text:continue-list="list1003599841" text:style-name="WW8Num2"><text:list-item><text:p text:style-name="P15">Départ du lycée en bus à 7h00</text:p></text:list-item><text:list-item><text:p text:style-name="P15">Retour au Lycée en bus à 16h30</text:p></text:list-item></text:list><text:p text:style-name="P10"/><text:p text:style-name="P11"/><text:p text:style-name="P7">Accompagnateurs : M. HARDOUIN, </text:p><text:p text:style-name="P7"/><text:list xml:id="list1954696643" text:continue-list="list338139751" text:style-name="L1"><text:list-item><text:p text:style-name="P16">Le règlement intérieur de l’établissement s’applique aux élèves durant la sortie ;</text:p></text:list-item><text:list-item><text:p text:style-name="P16">Les <text:span text:style-name="T7">élèves demi-pensionnaires seront pris en charge entre 12h et 14h</text:span> et un pique-nique leur sera distribué. Les <text:span text:style-name="T7">externes penseront à se munir de leur pique-nique</text:span> ;</text:p></text:list-item><text:list-item><text:p text:style-name="P16">Merci de bien vouloir nous signaler tout problème physique auquel votre enfant pourrait être sujet pendant la sortie (allergie, précautions particulières,…)</text:p></text:list-item></text:list><text:p text:style-name="P6"/><text:p text:style-name="P13">M. HARDOUIN, Professeur Principal.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ebdings" svg:font-family="Webdings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DejaVu Sans1" svg:font-family="'DejaVu Sans'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fr" fo:country="F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1" style:font-size-asian="14pt" style:font-name-complex="DejaVu Sans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Comic Sans MS" fo:font-size="8pt" fo:font-weight="bold" style:font-size-asian="8pt" style:font-weight-asian="bold"/>
    </style:style>
    <style:style style:name="Texte_20_de_20_bulles" style:display-name="Texte de bulles" style:family="paragraph" style:parent-style-name="Standard">
      <style:text-properties style:font-name="Tahoma" fo:font-size="8pt" style:font-size-asian="8pt" style:font-name-complex="Tahoma" style:font-size-complex="8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font-name="Courier New"/>
    </style:style>
    <style:style style:name="Absatz-Standardschriftart" style:family="text"/>
    <style:style style:name="WW8Num1z0" style:family="text">
      <style:text-properties style:font-name="Courier New"/>
    </style:style>
    <style:style style:name="WW8Num1z1" style:family="text">
      <style:text-properties style:font-name="Wingdings"/>
    </style:style>
    <style:style style:name="WW8Num1z3" style:family="text">
      <style:text-properties style:font-name="Symbol"/>
    </style:style>
    <style:style style:name="WW8Num1z4" style:family="text">
      <style:text-properties style:font-name="Courier New" style:font-name-complex="Courier New"/>
    </style:style>
    <style:style style:name="Police_20_par_20_défaut" style:display-name="Police par défau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699cm" fo:page-height="20.999cm" style:num-format="1" style:print-orientation="landscape" fo:margin-top="0.951cm" fo:margin-bottom="0.635cm" fo:margin-left="2.501cm" fo:margin-right="2.501cm" fo:background-color="#ffffff" style:writing-mode="lr-tb" style:layout-grid-color="#c0c0c0" style:layout-grid-lines="3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CPE</meta:initial-creator>
    <meta:creation-date>2008-03-17T07:28:00</meta:creation-date>
    <dc:date>2009-11-16T18:21:13</dc:date>
    <meta:print-date>2009-11-08T18:34:46</meta:print-date>
    <meta:editing-cycles>39</meta:editing-cycles>
    <meta:editing-duration>PT09H30M05S</meta:editing-duration>
    <meta:generator>OpenOffice.org/3.1$Linux OpenOffice.org_project/310m19$Build-9420</meta:generator>
    <meta:printed-by>Patrice HARDOUIN</meta:printed-by>
    <meta:document-statistic meta:table-count="4" meta:image-count="0" meta:object-count="0" meta:page-count="2" meta:paragraph-count="85" meta:word-count="652" meta:character-count="4115"/>
    <dc:creator>Patrice HARDOUIN</dc:creator>
  </office:meta>
</office:document-meta>
</file>