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.049cm" fo:border="0.018cm solid #000000" style:shadow="#808080 0.18cm 0.18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padding="0.049cm" fo:border="0.018cm solid #000000" style:shadow="#808080 0.18cm 0.18cm"/>
    </style:style>
    <style:style style:name="P3" style:family="paragraph" style:parent-style-name="Standard">
      <style:paragraph-properties fo:text-align="center" style:justify-single-word="false" fo:padding="0.049cm" fo:border="0.018cm solid #000000" style:shadow="#808080 0.18cm 0.18cm"/>
      <style:text-properties fo:text-transform="uppercase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d'application : </text:p>
      <text:p text:style-name="P2"/>
      <text:p text:style-name="P3">Méthodes d'Analyse d'une situation de travail ou d'un accident</text:p>
      <text:p text:style-name="P2"/>
      <text:p text:style-name="P2"/>
      <text:p text:style-name="Standard"/>
      <text:p text:style-name="P4">Objectif principal :</text:p>
      <text:p text:style-name="Standard"/>
      <text:p text:style-name="P5">maîtriser les techniques d'analyse de base (méthode d'analyse à priori et à postériori) pour proposer un programme de prévention adapté</text:p>
      <text:p text:style-name="Standard"/>
      <text:p text:style-name="Standard"/>
      <text:p text:style-name="Standard"><text:span text:style-name="T1">Travail à réaliser </text:span>:</text:p>
      <text:p text:style-name="Standard"/>
      <text:p text:style-name="Standard">A la suite d'une visite de votre atelier vous devez analyser 2 situations à l'aide des deux méthodes d'analyse étudiées. Vous pouvez utiliser des situations de travail issues de votre PFE.</text:p>
      <text:p text:style-name="Standard"/>
      <text:p text:style-name="Standard">Après avoir réalisé des analyses précises et détaillées, vous proposerez des mesures de préventions hiérarchisées et adapté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7-26T10:10:04</meta:creation-date>
    <dc:creator>audrey CATEL</dc:creator>
    <dc:date>2006-07-26T10:19:16</dc:date>
    <dc:language>fr-FR</dc:language>
    <meta:editing-cycles>2</meta:editing-cycles>
    <meta:editing-duration>PT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4" meta:character-count="576"/>
  </office:meta>
</office:document-meta>
</file>