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fo:keep-together="auto"/>
    </style:style>
    <style:style style:name="Tableau1.A1" style:family="table-cell" style:data-style-name="N20100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2.A" style:family="table-column">
      <style:table-column-properties style:column-width="8.5cm" style:rel-column-width="32767*"/>
    </style:style>
    <style:style style:name="Tableau2.1" style:family="table-row">
      <style:table-row-properties fo:keep-together="auto"/>
    </style:style>
    <style:style style:name="Tableau2.A1" style:family="table-cell" style:data-style-name="N20100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3.A" style:family="table-column">
      <style:table-column-properties style:column-width="8.5cm" style:rel-column-width="32767*"/>
    </style:style>
    <style:style style:name="Tableau3.1" style:family="table-row">
      <style:table-row-properties fo:keep-together="auto"/>
    </style:style>
    <style:style style:name="Tableau3.A1" style:family="table-cell" style:data-style-name="N20100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4.A" style:family="table-column">
      <style:table-column-properties style:column-width="8.5cm" style:rel-column-width="32767*"/>
    </style:style>
    <style:style style:name="Tableau4.1" style:family="table-row">
      <style:table-row-properties fo:keep-together="auto"/>
    </style:style>
    <style:style style:name="Tableau4.A1" style:family="table-cell" style:data-style-name="N20100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f977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1ef977" style:font-size-asian="15pt" style:font-weight-asian="bold" style:font-size-complex="15pt" style:font-weight-complex="bold"/>
    </style:style>
    <style:style style:name="P3" style:family="paragraph" style:parent-style-name="Table_20_Contents">
      <style:text-properties officeooo:paragraph-rsid="001ef977"/>
    </style:style>
    <style:style style:name="P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normal" officeooo:paragraph-rsid="001ef97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1" style:family="text">
      <style:text-properties officeooo:rsid="001ef977"/>
    </style:style>
    <style:style style:name="T2" style:family="text">
      <style:text-properties style:text-position="super 58%" officeooo:rsid="001ef977"/>
    </style:style>
    <style:style style:name="T3" style:family="text">
      <style:text-properties fo:font-weight="bold" officeooo:rsid="001ef97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ef977" style:font-weight-asian="bold" style:font-weight-complex="bold"/>
    </style:style>
    <number:text-style style:name="N20100" number:language="fr" number:country="FR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P entretien manuel d'un sol</text:span></text:p>
      <text:p text:style-name="P1"><text:span text:style-name="T1"/></text:p>
      <text:p text:style-name="P1"><text:span text:style-name="T5">objectif </text:span><text:span text:style-name="T1">: réaliser le balayage humide suivi d'un lavage manuel d'une salle</text:span></text:p>
      <text:p text:style-name="P1"><text:span text:style-name="T5">données relatives au chantier </text:span><text:span text:style-name="T1">: salle C_______ de _______m</text:span><text:span text:style-name="T2">2</text:span></text:p>
      <text:p text:style-name="P1"><text:span text:style-name="T5">encombrement </text:span><text:span text:style-name="T1">: <text:tab/>____ tables</text:span></text:p>
      <text:p text:style-name="P1"><text:span text:style-name="T1"><text:tab/><text:tab/><text:tab/>____ chaises</text:span></text:p>
      <text:p text:style-name="P1"><text:span text:style-name="T1"><text:tab/><text:tab/><text:tab/>____ armoires</text:span></text:p>
      <text:p text:style-name="P1"><text:span text:style-name="T1"><text:tab/><text:tab/><text:tab/>____ …</text:span></text:p>
      <text:p text:style-name="P1"><text:span text:style-name="T5">ouvertures </text:span><text:span text:style-name="T1">: <text:tab/>____ portes</text:span></text:p>
      <text:p text:style-name="P1"><text:span text:style-name="T1"><text:tab/><text:tab/>____ persiennes vitrées</text:span></text:p>
      <text:p text:style-name="P1"><text:span text:style-name="T1"><text:tab/><text:tab/>____ persiennes non vitrées</text:span></text:p>
      <text:p text:style-name="P1"><text:span text:style-name="T5">produit de lavage </text:span><text:span text:style-name="T1">: <text:tab/>Détergent normes alimentaires neutre</text:span></text:p>
      <text:p text:style-name="P1"><text:span text:style-name="T1"><text:tab/><text:tab/><text:tab/>dilution : _____ %</text:span></text:p>
      <text:p text:style-name="P1"><text:span text:style-name="T1"><text:tab/><text:tab/><text:tab/>consommation estimée 0,1L/m</text:span><text:span text:style-name="T2">2</text:span></text:p>
      <text:p text:style-name="Standard"><text:span text:style-name="T4">Lister des matériels à préparer pour le balayage humide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float" office:value="0">
            <text:p text:style-name="P4"><text:span text:style-name="T1">Nom du matériel</text:span></text:p>
          </table:table-cell>
          <table:table-cell table:style-name="Tableau1.A1" office:value-type="float" office:value="0">
            <text:p text:style-name="P4"><text:span text:style-name="T1">Quantité</text:span></text:p>
          </table:table-cell>
        </table:table-row>
        <table:table-row>
          <table:table-cell table:style-name="Tableau1.A2" office:value-type="string">
            <text:p text:style-name="P3"><text:span text:style-name="T1">…</text:span></text:p>
          </table:table-cell>
          <table:table-cell table:style-name="Tableau1.B2" office:value-type="string">
            <text:p text:style-name="P3"><text:span text:style-name="T1">…</text:span></text:p>
          </table:table-cell>
        </table:table-row>
      </table:table>
      <text:p text:style-name="P1"><text:span text:style-name="T5">Lister le matériel à préparer pour le lavage manuel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float" office:value="0">
            <text:p text:style-name="P4"><text:span text:style-name="T1">Nom du matériel</text:span></text:p>
          </table:table-cell>
          <table:table-cell table:style-name="Tableau2.A1" office:value-type="float" office:value="0">
            <text:p text:style-name="P4"><text:span text:style-name="T1">Quantité</text:span></text:p>
          </table:table-cell>
        </table:table-row>
        <table:table-row>
          <table:table-cell table:style-name="Tableau2.A2" office:value-type="string">
            <text:p text:style-name="P3"><text:span text:style-name="T1">…</text:span></text:p>
          </table:table-cell>
          <table:table-cell table:style-name="Tableau2.B2" office:value-type="string">
            <text:p text:style-name="P3"><text:span text:style-name="T1">…</text:span></text:p>
          </table:table-cell>
        </table:table-row>
      </table:table>
      <text:p text:style-name="P1"><text:span text:style-name="T5">Calculer le volume de solution de détergent dilué nécessaire pour le lavage</text:span></text:p>
      <text:p text:style-name="P1"><text:span text:style-name="T5">Calculer le volume (en mL) de produit concentré à mesurer pour préparer la solution diluée</text:span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TP entretien manuel d'un sol</text:span></text:p>
      <text:p text:style-name="P1"><text:span text:style-name="T1"/></text:p>
      <text:p text:style-name="P1"><text:span text:style-name="T5">objectif </text:span><text:span text:style-name="T1">: réaliser le balayage humide suivi d'un lavage manuel d'une salle</text:span></text:p>
      <text:p text:style-name="P1"><text:span text:style-name="T5">données relatives au chantier </text:span><text:span text:style-name="T1">: salle C_______ de _______m</text:span><text:span text:style-name="T2">2</text:span></text:p>
      <text:p text:style-name="P1"><text:span text:style-name="T5">encombrement </text:span><text:span text:style-name="T1">: <text:tab/>____ tables</text:span></text:p>
      <text:p text:style-name="P1"><text:span text:style-name="T1"><text:tab/><text:tab/><text:tab/>____ chaises</text:span></text:p>
      <text:p text:style-name="P1"><text:span text:style-name="T1"><text:tab/><text:tab/><text:tab/>____ armoires</text:span></text:p>
      <text:p text:style-name="P1"><text:span text:style-name="T1"><text:tab/><text:tab/><text:tab/>____ …</text:span></text:p>
      <text:p text:style-name="P1"><text:span text:style-name="T5">ouvertures </text:span><text:span text:style-name="T1">: <text:tab/>____ portes</text:span></text:p>
      <text:p text:style-name="P1"><text:span text:style-name="T1"><text:tab/><text:tab/>____ persiennes vitrées</text:span></text:p>
      <text:p text:style-name="P1"><text:span text:style-name="T1"><text:tab/><text:tab/>____ persiennes non vitrées</text:span></text:p>
      <text:p text:style-name="P1"><text:span text:style-name="T5">produit de lavage </text:span><text:span text:style-name="T1">: <text:tab/>Détergent normes alimentaires neutre</text:span></text:p>
      <text:p text:style-name="P1"><text:span text:style-name="T1"><text:tab/><text:tab/><text:tab/>dilution : _____ %</text:span></text:p>
      <text:p text:style-name="P1"><text:span text:style-name="T1"><text:tab/><text:tab/><text:tab/>consommation estimée 0,1L/m</text:span><text:span text:style-name="T2">2</text:span></text:p>
      <text:p text:style-name="P1"><text:span text:style-name="T4">Lister des matériels à préparer pour le balayage humide</text:span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float" office:value="0">
            <text:p text:style-name="P4"><text:span text:style-name="T1">Nom du matériel</text:span></text:p>
          </table:table-cell>
          <table:table-cell table:style-name="Tableau3.A1" office:value-type="float" office:value="0">
            <text:p text:style-name="P4"><text:span text:style-name="T1">Quantité</text:span></text:p>
          </table:table-cell>
        </table:table-row>
        <table:table-row>
          <table:table-cell table:style-name="Tableau3.A2" office:value-type="string">
            <text:p text:style-name="P3"><text:span text:style-name="T1">…</text:span></text:p>
          </table:table-cell>
          <table:table-cell table:style-name="Tableau3.B2" office:value-type="string">
            <text:p text:style-name="P3"><text:span text:style-name="T1">…</text:span></text:p>
          </table:table-cell>
        </table:table-row>
      </table:table>
      <text:p text:style-name="P1"><text:span text:style-name="T5">Lister le matériel à préparer pour le lavage manuel</text:span>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float" office:value="0">
            <text:p text:style-name="P4"><text:span text:style-name="T1">Nom du matériel</text:span></text:p>
          </table:table-cell>
          <table:table-cell table:style-name="Tableau4.A1" office:value-type="float" office:value="0">
            <text:p text:style-name="P4"><text:span text:style-name="T1">Quantité</text:span></text:p>
          </table:table-cell>
        </table:table-row>
        <table:table-row>
          <table:table-cell table:style-name="Tableau4.A2" office:value-type="string">
            <text:p text:style-name="P3"><text:span text:style-name="T1">…</text:span></text:p>
          </table:table-cell>
          <table:table-cell table:style-name="Tableau4.B2" office:value-type="string">
            <text:p text:style-name="P3"><text:span text:style-name="T1">…</text:span></text:p>
          </table:table-cell>
        </table:table-row>
      </table:table>
      <text:p text:style-name="P1"><text:span text:style-name="T5">Calculer le volume de solution de détergent dilué nécessaire pour le lavage</text:span></text:p>
      <text:p text:style-name="P1"><text:span text:style-name="T5">Calculer le volume (en mL) de produit concentré à mesurer pour préparer la solution dilu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</meta:initial-creator>
    <meta:creation-date>2013-09-15T20:47:15</meta:creation-date>
    <dc:date>2013-09-15T20:58:18</dc:date>
    <dc:creator>Patrice </dc:creator>
    <meta:editing-duration>P0D</meta:editing-duration>
    <meta:editing-cycles>1</meta:editing-cycles>
    <meta:document-statistic meta:table-count="4" meta:image-count="0" meta:object-count="0" meta:page-count="1" meta:paragraph-count="50" meta:word-count="238" meta:character-count="1476" meta:non-whitespace-character-count="1244"/>
    <meta:generator>LibreOffice/4.0.3.3$Linux_X86_64 LibreOffice_project/0eaa50a932c8f2199a615e1eb30f7ac74279539</meta:generator>
  </office:meta>
</office:document-meta>
</file>