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66965"/>
    </style:style>
    <style:style style:name="P2" style:family="paragraph" style:parent-style-name="Standard">
      <style:text-properties officeooo:rsid="00066965" officeooo:paragraph-rsid="00066965"/>
    </style:style>
    <style:style style:name="P3" style:family="paragraph" style:parent-style-name="Standard">
      <style:text-properties officeooo:rsid="00066965" officeooo:paragraph-rsid="00092b30"/>
    </style:style>
    <style:style style:name="P4" style:family="paragraph" style:parent-style-name="Standard">
      <style:text-properties officeooo:paragraph-rsid="00066965"/>
    </style:style>
    <style:style style:name="P5" style:family="paragraph" style:parent-style-name="Standard">
      <style:text-properties officeooo:paragraph-rsid="00092b30"/>
    </style:style>
    <style:style style:name="P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66965" officeooo:paragraph-rsid="00066965"/>
    </style:style>
    <style:style style:name="T1" style:family="text">
      <style:text-properties officeooo:rsid="00066965"/>
    </style:style>
    <style:style style:name="T2" style:family="text">
      <style:text-properties fo:font-style="italic" officeooo:rsid="00066965" style:font-style-asian="italic" style:font-style-complex="italic"/>
    </style:style>
    <style:style style:name="T3" style:family="text">
      <style:text-properties fo:font-style="italic" officeooo:rsid="000755f5" style:font-style-asian="italic" style:font-style-complex="italic"/>
    </style:style>
    <style:style style:name="T4" style:family="text">
      <style:text-properties fo:font-style="italic" officeooo:rsid="00092b30" style:font-style-asian="italic" style:font-style-complex="italic"/>
    </style:style>
    <style:style style:name="T5" style:family="text">
      <style:text-properties style:text-position="super 58%" officeooo:rsid="000669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x 1 : Calculer le volume de CLEANDRY concentré nécessaire pour réaliser 8L de solution diluée sachant que sa dilution est de 0,8 %. Exprimez le résultat en millilitres </text:span><text:span text:style-name="T2">(</text:span><text:span text:style-name="T4">8</text:span><text:span text:style-name="T2"> points)</text:span><text:span text:style-name="T1">.</text:span></text:p>
      <text:p text:style-name="P2"/>
      <text:p text:style-name="P1"><text:span text:style-name="T1">Ex 2 : Un local fait 40 m</text:span><text:span text:style-name="T5">2.</text:span><text:span text:style-name="T1"> Vous utiliserez 0,1L/m</text:span><text:span text:style-name="T5">2</text:span><text:span text:style-name="T1">. Calculer la quantité de produit dilué nécessaire à cet entretien </text:span><text:span text:style-name="T2">(</text:span><text:span text:style-name="T4">8</text:span><text:span text:style-name="T2"> points)</text:span><text:span text:style-name="T1">.</text:span></text:p>
      <text:p text:style-name="P2"/>
      <text:p text:style-name="P2">Ex 3 : </text:p>
      <text:p text:style-name="P1"><text:span text:style-name="T1">3.1 Le local à nettoyer fait 70m</text:span><text:span text:style-name="T5">2</text:span><text:span text:style-name="T1">. Calculer la quantité de solution diluée nécessaire pour votre entretien à la monobrosse sachant que vous utiliserez 0,5 L/m</text:span><text:span text:style-name="T5">2</text:span><text:span text:style-name="T1"> </text:span><text:span text:style-name="T2">(</text:span><text:span text:style-name="T4">3</text:span><text:span text:style-name="T2"> points)</text:span><text:span text:style-name="T1">.</text:span></text:p>
      <text:p text:style-name="P1"><text:span text:style-name="T1">3.2 Calculer le volume de produit concentré (CLEANBAC) nécessaire sachant que sa dilution est de 0,2 %. Exprimez ce second résultat en millilitres </text:span><text:span text:style-name="T2">(</text:span><text:span text:style-name="T4">3</text:span><text:span text:style-name="T2"> points)</text:span><text:span text:style-name="T1">.</text:span></text:p>
      <text:p text:style-name="P6"/>
      <text:p text:style-name="P2"/>
      <text:p text:style-name="P5"><text:span text:style-name="T1">Ex 1 : Calculer le volume de CLEANDRY concentré nécessaire pour réaliser 8L de solution diluée sachant que sa dilution est de 0,8 %. Exprimez le résultat en millilitres </text:span><text:span text:style-name="T2">(</text:span><text:span text:style-name="T4">8</text:span><text:span text:style-name="T2"> points)</text:span><text:span text:style-name="T1">.</text:span></text:p>
      <text:p text:style-name="P3"/>
      <text:p text:style-name="P5"><text:span text:style-name="T1">Ex 2 : Un local fait 40 m</text:span><text:span text:style-name="T5">2.</text:span><text:span text:style-name="T1"> Vous utiliserez 0,1L/m</text:span><text:span text:style-name="T5">2</text:span><text:span text:style-name="T1">. Calculer la quantité de produit dilué nécessaire à cet entretien </text:span><text:span text:style-name="T2">(</text:span><text:span text:style-name="T4">8</text:span><text:span text:style-name="T2"> points)</text:span><text:span text:style-name="T1">.</text:span></text:p>
      <text:p text:style-name="P3"/>
      <text:p text:style-name="P3">Ex 3 : </text:p>
      <text:p text:style-name="P5"><text:span text:style-name="T1">3.1 Le local à nettoyer fait 70m</text:span><text:span text:style-name="T5">2</text:span><text:span text:style-name="T1">. Calculer la quantité de solution diluée nécessaire pour votre entretien à la monobrosse sachant que vous utiliserez 0,5 L/m</text:span><text:span text:style-name="T5">2</text:span><text:span text:style-name="T1"> </text:span><text:span text:style-name="T2">(</text:span><text:span text:style-name="T4">3</text:span><text:span text:style-name="T2"> points)</text:span><text:span text:style-name="T1">.</text:span></text:p>
      <text:p text:style-name="P5"><text:span text:style-name="T1">3.2 Calculer le volume de produit concentré (CLEANBAC) nécessaire sachant que sa dilution est de 0,2 %. Exprimez ce second résultat en millilitres </text:span><text:span text:style-name="T2">(</text:span><text:span text:style-name="T4">3</text:span><text:span text:style-name="T2"> points)</text:span><text:span text:style-name="T1">.</text:span></text:p>
      <text:p text:style-name="P6"/>
      <text:p text:style-name="P2"/>
      <text:p text:style-name="P5"><text:span text:style-name="T1">Ex 1 : Calculer le volume de CLEANDRY concentré nécessaire pour réaliser 8L de solution diluée sachant que sa dilution est de 0,8 %. Exprimez le résultat en millilitres </text:span><text:span text:style-name="T2">(</text:span><text:span text:style-name="T4">8</text:span><text:span text:style-name="T2"> points)</text:span><text:span text:style-name="T1">.</text:span></text:p>
      <text:p text:style-name="P3"/>
      <text:p text:style-name="P5"><text:span text:style-name="T1">Ex 2 : Un local fait 40 m</text:span><text:span text:style-name="T5">2.</text:span><text:span text:style-name="T1"> Vous utiliserez 0,1L/m</text:span><text:span text:style-name="T5">2</text:span><text:span text:style-name="T1">. Calculer la quantité de produit dilué nécessaire à cet entretien </text:span><text:span text:style-name="T2">(</text:span><text:span text:style-name="T4">8</text:span><text:span text:style-name="T2"> points)</text:span><text:span text:style-name="T1">.</text:span></text:p>
      <text:p text:style-name="P3"/>
      <text:p text:style-name="P3">Ex 3 : </text:p>
      <text:p text:style-name="P5"><text:span text:style-name="T1">3.1 Le local à nettoyer fait 70m</text:span><text:span text:style-name="T5">2</text:span><text:span text:style-name="T1">. Calculer la quantité de solution diluée nécessaire pour votre entretien à la monobrosse sachant que vous utiliserez 0,5 L/m</text:span><text:span text:style-name="T5">2</text:span><text:span text:style-name="T1"> </text:span><text:span text:style-name="T2">(</text:span><text:span text:style-name="T4">3</text:span><text:span text:style-name="T2"> points)</text:span><text:span text:style-name="T1">.</text:span></text:p>
      <text:p text:style-name="P5"><text:span text:style-name="T1">3.2 Calculer le volume de produit concentré (CLEANBAC) nécessaire sachant que sa dilution est de 0,2 %. Exprimez ce second résultat en millilitres </text:span><text:span text:style-name="T2">(</text:span><text:span text:style-name="T4">3</text:span><text:span text:style-name="T2"> points)</text:span><text:span text:style-name="T1">.</text:span></text:p>
      <text:p text:style-name="P6"/>
      <text:p text:style-name="P2"/>
      <text:p text:style-name="P5"><text:span text:style-name="T1">Ex 1 : Calculer le volume de CLEANDRY concentré nécessaire pour réaliser 8L de solution diluée sachant que sa dilution est de 0,8 %. Exprimez le résultat en millilitres </text:span><text:span text:style-name="T2">(</text:span><text:span text:style-name="T4">8</text:span><text:span text:style-name="T2"> points)</text:span><text:span text:style-name="T1">.</text:span></text:p>
      <text:p text:style-name="P3"/>
      <text:p text:style-name="P5"><text:span text:style-name="T1">Ex 2 : Un local fait 40 m</text:span><text:span text:style-name="T5">2.</text:span><text:span text:style-name="T1"> Vous utiliserez 0,1L/m</text:span><text:span text:style-name="T5">2</text:span><text:span text:style-name="T1">. Calculer la quantité de produit dilué nécessaire à cet entretien </text:span><text:span text:style-name="T2">(</text:span><text:span text:style-name="T4">8</text:span><text:span text:style-name="T2"> points)</text:span><text:span text:style-name="T1">.</text:span></text:p>
      <text:p text:style-name="P3"/>
      <text:p text:style-name="P3">Ex 3 : </text:p>
      <text:p text:style-name="P5"><text:span text:style-name="T1">3.1 Le local à nettoyer fait 70m</text:span><text:span text:style-name="T5">2</text:span><text:span text:style-name="T1">. Calculer la quantité de solution diluée nécessaire pour votre entretien à la monobrosse sachant que vous utiliserez 0,5 L/m</text:span><text:span text:style-name="T5">2</text:span><text:span text:style-name="T1"> </text:span><text:span text:style-name="T2">(</text:span><text:span text:style-name="T4">3</text:span><text:span text:style-name="T2"> points)</text:span><text:span text:style-name="T1">.</text:span></text:p>
      <text:p text:style-name="P5"><text:span text:style-name="T1">3.2 Calculer le volume de produit concentré (CLEANBAC) nécessaire sachant que sa dilution est de 0,2 %. Exprimez ce second résultat en millilitres </text:span><text:span text:style-name="T2">(</text:span><text:span text:style-name="T4">3</text:span><text:span text:style-name="T2"> points)</text:span><text:span text:style-name="T1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</meta:initial-creator>
    <meta:creation-date>2013-09-10T08:48:26</meta:creation-date>
    <dc:date>2013-11-16T10:59:00</dc:date>
    <dc:creator>Patrice </dc:creator>
    <meta:editing-duration>PT5M4S</meta:editing-duration>
    <meta:editing-cycles>3</meta:editing-cycles>
    <meta:generator>LibreOffice/4.0.4.2$Linux_X86_64 LibreOffice_project/400m0$Build-2</meta:generator>
    <meta:printed-by>Patrice </meta:printed-by>
    <meta:print-date>2013-11-16T10:58:25</meta:print-date>
    <meta:document-statistic meta:table-count="0" meta:image-count="0" meta:object-count="0" meta:page-count="1" meta:paragraph-count="20" meta:word-count="440" meta:character-count="2580" meta:non-whitespace-character-count="2156"/>
  </office:meta>
</office:document-meta>
</file>