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MP0">
      <style:table-properties style:width="19.265cm" fo:margin-left="-0.132cm" style:page-number="0" table:align="left"/>
    </style:style>
    <style:style style:name="Tableau1.A" style:family="table-column">
      <style:table-column-properties style:column-width="19.265cm"/>
    </style:style>
    <style:style style:name="Tableau1.1" style:family="table-row">
      <style:table-row-properties style:min-row-height="0.63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eau1.2" style:family="table-row">
      <style:table-row-properties style:min-row-height="0.854cm" style:use-optimal-row-height="false"/>
    </style:style>
    <style:style style:name="Tableau2" style:family="table">
      <style:table-properties style:width="19.265cm" fo:margin-left="-0.199cm" table:align="left"/>
    </style:style>
    <style:style style:name="Tableau2.A" style:family="table-column">
      <style:table-column-properties style:column-width="19.265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9.265cm" fo:margin-left="-0.199cm" table:align="left"/>
    </style:style>
    <style:style style:name="Tableau3.A" style:family="table-column">
      <style:table-column-properties style:column-width="9.624cm"/>
    </style:style>
    <style:style style:name="Tableau3.B" style:family="table-column">
      <style:table-column-properties style:column-width="9.641cm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3.B1" style:family="table-cell">
      <style:table-cell-properties fo:padding-left="0.191cm" fo:padding-right="0.191cm" fo:padding-top="0cm" fo:padding-bottom="0cm" fo:border="0.018cm solid #000000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Header">
      <style:paragraph-properties>
        <style:tab-stops>
          <style:tab-stop style:position="6.25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DejaVu Sans" fo:font-size="4pt" fo:font-weight="bold" style:font-size-asian="4pt" style:font-weight-asian="bold" style:font-name-complex="DejaVu Sans" style:font-size-complex="4pt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4pt" fo:font-weight="bold" style:font-size-asian="4pt" style:font-weight-asian="bold" style:font-name-complex="DejaVu Sans" style:font-size-complex="4pt"/>
    </style:style>
    <style:style style:name="P7" style:family="paragraph" style:parent-style-name="Standard">
      <style:text-properties style:font-name="DejaVu Sans" style:font-name-complex="DejaVu Sans"/>
    </style:style>
    <style:style style:name="P8" style:family="paragraph" style:parent-style-name="Standard">
      <style:paragraph-properties fo:text-align="justify" style:justify-single-word="false"/>
      <style:text-properties style:font-name="DejaVu Sans" style:font-name-complex="DejaVu Sans"/>
    </style:style>
    <style:style style:name="P9" style:family="paragraph" style:parent-style-name="Standard"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8pt" fo:font-weight="bold" style:font-size-asian="8pt" style:font-weight-asian="bold" style:font-name-complex="DejaVu Sans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P13" style:family="paragraph" style:parent-style-name="Standard">
      <style:text-properties style:font-name="DejaVu Sans" fo:font-weight="bold" style:font-weight-asian="bold" style:font-name-complex="DejaVu Sans"/>
    </style:style>
    <style:style style:name="P14" style:family="paragraph" style:parent-style-name="Standard">
      <style:paragraph-properties fo:text-align="justify" style:justify-single-word="false"/>
      <style:text-properties fo:color="#800080" style:font-name="DejaVu Sans" fo:font-size="4pt" fo:font-weight="bold" style:font-size-asian="4pt" style:font-weight-asian="bold" style:font-name-complex="DejaVu Sans" style:font-size-complex="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70c0" style:font-name="DejaVu Sans" fo:font-weight="bold" style:font-weight-asian="bold" style:font-name-complex="DejaVu Sans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70c0" style:font-name="DejaVu Sans" fo:font-weight="bold" style:font-weight-asian="bold" style:font-name-complex="DejaVu Sans"/>
    </style:style>
    <style:style style:name="P19" style:family="paragraph" style:parent-style-name="Standard">
      <style:paragraph-properties fo:margin-left="0.25cm" fo:margin-right="0.113cm" fo:margin-top="0.212cm" fo:margin-bottom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25cm" fo:margin-right="0.113cm" fo:margin-top="0cm" fo:margin-bottom="0.212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fo:color="#0070c0" style:font-name="DejaVu Sans" fo:font-weight="bold" style:font-weight-asian="bold" style:font-name-complex="DejaVu Sans"/>
    </style:style>
    <style:style style:name="P22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23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DejaVu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DejaVu Sans" style:font-size-complex="14pt"/>
    </style:style>
    <style:style style:name="P24" style:family="paragraph">
      <style:paragraph-properties style:writing-mode="lr-tb"/>
    </style:style>
    <style:style style:name="P25" style:family="paragraph">
      <style:paragraph-properties fo:text-align="justify"/>
    </style:style>
    <style:style style:name="P26" style:family="paragraph">
      <style:paragraph-properties fo:text-align="center"/>
    </style:style>
    <style:style style:name="T1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T2" style:family="text">
      <style:text-properties style:font-name="DejaVu Sans" fo:font-size="16pt" fo:font-weight="bold" style:font-size-asian="16pt" style:font-weight-asian="bold" style:font-name-complex="DejaVu Sans" style:font-size-complex="16pt" style:font-weight-complex="bold"/>
    </style:style>
    <style:style style:name="T3" style:family="text">
      <style:text-properties style:font-name="DejaVu Sans" fo:font-weight="bold" style:font-weight-asian="bold" style:font-name-complex="DejaVu Sans"/>
    </style:style>
    <style:style style:name="T4" style:family="text">
      <style:text-properties style:font-name="DejaVu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DejaVu Sans" style:font-size-complex="14pt"/>
    </style:style>
    <style:style style:name="T5" style:family="text">
      <style:text-properties style:font-name="DejaVu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DejaVu Sans"/>
    </style:style>
    <style:style style:name="T6" style:family="text">
      <style:text-properties style:font-name="DejaVu Sans" style:font-name-complex="DejaVu Sans"/>
    </style:style>
    <style:style style:name="T7" style:family="text">
      <style:text-properties style:font-name="DejaVu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DejaVu Sans" style:font-size-complex="8pt"/>
    </style:style>
    <style:style style:name="T8" style:family="text">
      <style:text-properties style:font-name="DejaVu Sans" fo:font-size="8pt" style:font-size-asian="8pt" style:font-name-complex="DejaVu Sans" style:font-size-complex="8pt"/>
    </style:style>
    <style:style style:name="T9" style:family="text">
      <style:text-properties style:font-name="DejaVu Sans" fo:font-size="8pt" fo:font-weight="bold" style:font-size-asian="8pt" style:font-weight-asian="bold" style:font-name-complex="DejaVu Sans" style:font-size-complex="8pt"/>
    </style:style>
    <style:style style:name="T10" style:family="text">
      <style:text-properties style:font-name="DejaVu Sans" fo:font-size="9pt" style:font-size-asian="9pt" style:font-name-complex="DejaVu Sans" style:font-size-complex="9pt"/>
    </style:style>
    <style:style style:name="T11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T12" style:family="text">
      <style:text-properties fo:color="#0070c0" style:font-name="DejaVu Sans" fo:font-weight="bold" style:font-weight-asian="bold" style:font-name-complex="DejaVu Sans"/>
    </style:style>
    <style:style style:name="T13" style:family="text">
      <style:text-properties fo:color="#c00000" style:font-name="DejaVu Sans" fo:font-weight="bold" style:font-weight-asian="bold" style:font-name-complex="DejaVu Sans"/>
    </style:style>
    <style:style style:name="T14" style:family="text">
      <style:text-properties style:font-name="DejaVu Sans" fo:font-size="8pt" style:font-name-asian="Times New Roman" style:font-size-asian="8pt" style:font-name-complex="DejaVu Sans" style:font-size-complex="8pt"/>
    </style:style>
    <style:style style:name="T15" style:family="text">
      <style:text-properties style:font-name="DejaVu Sans" fo:font-size="10pt" fo:font-weight="bold" style:font-name-asian="Times New Roman" style:font-size-asian="10pt" style:font-weight-asian="bold" style:font-name-complex="DejaVu Sans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119cm" fo:min-width="1.108cm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vertical-align="middle" draw:auto-grow-height="false" draw:auto-grow-width="false" fo:min-height="7.011cm" fo:min-width="1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119cm" fo:min-width="1.081cm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none" draw:fill="none" draw:textarea-vertical-align="middle" draw:auto-grow-height="false" draw:auto-grow-width="false" fo:min-height="7.017cm" fo:min-width="0.979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119cm" fo:min-width="1.083cm" fo:padding-top="0.229cm" fo:padding-bottom="0.229cm" fo:padding-left="0.441cm" fo:padding-right="0.441cm" fo:wrap-option="wrap" style:run-through="background"/>
    </style:style>
    <style:style style:name="gr7" style:family="graphic">
      <style:graphic-properties draw:stroke="none" draw:fill="none" draw:textarea-vertical-align="middle" draw:auto-grow-height="false" draw:auto-grow-width="false" fo:min-height="7.017cm" fo:min-width="0.981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75cm" fo:min-width="0.78cm" fo:padding-top="0.229cm" fo:padding-bottom="0.229cm" fo:padding-left="0.441cm" fo:padding-right="0.441cm" fo:wrap-option="wrap" style:run-through="background"/>
    </style:style>
    <style:style style:name="gr9" style:family="graphic">
      <style:graphic-properties draw:stroke="none" draw:fill="none" draw:textarea-vertical-align="middle" draw:auto-grow-height="false" draw:auto-grow-width="false" fo:min-height="4.676cm" fo:min-width="0.704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484cm" fo:min-width="1.154cm" fo:padding-top="0.229cm" fo:padding-bottom="0.229cm" fo:padding-left="0.441cm" fo:padding-right="0.441cm" fo:wrap-option="wrap" style:run-through="background"/>
    </style:style>
    <style:style style:name="gr11" style:family="graphic">
      <style:graphic-properties draw:stroke="none" draw:fill="none" draw:textarea-vertical-align="middle" draw:auto-grow-height="false" draw:auto-grow-width="false" fo:min-height="6.375cm" fo:min-width="1.046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79cm" svg:stroke-color="#0070c0" draw:marker-end="a12" svg:stroke-opacity="100%" draw:stroke-linejoin="miter" draw:fill="none" draw:textarea-vertical-align="top" draw:auto-grow-height="false" draw:auto-grow-width="false" fo:min-height="5.835cm" fo:min-width="0.8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9cm" svg:stroke-color="#0070c0" draw:marker-end="a10" svg:stroke-opacity="100%" draw:stroke-linejoin="miter" draw:fill="none" draw:textarea-vertical-align="top" draw:auto-grow-height="false" draw:auto-grow-width="false" fo:min-height="5.835cm" fo:min-width="3.11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70c0" draw:marker-end="a8" svg:stroke-opacity="100%" draw:stroke-linejoin="miter" draw:fill="none" draw:textarea-vertical-align="top" draw:auto-grow-height="false" draw:auto-grow-width="false" fo:min-height="5.835cm" fo:min-width="4.47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9cm" svg:stroke-color="#0070c0" draw:marker-end="a6" svg:stroke-opacity="100%" draw:stroke-linejoin="miter" draw:fill="none" draw:textarea-vertical-align="top" draw:auto-grow-height="false" draw:auto-grow-width="false" fo:min-height="5.71cm" fo:min-width="5.88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9cm" svg:stroke-color="#00b050" draw:marker-end="a4" svg:stroke-opacity="100%" draw:stroke-linejoin="miter" draw:fill="none" draw:textarea-vertical-align="top" draw:auto-grow-height="false" draw:auto-grow-width="false" fo:min-height="4.856cm" fo:min-width="4.58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9cm" svg:stroke-color="#00b050" draw:marker-end="a2" svg:stroke-opacity="100%" draw:stroke-linejoin="miter" draw:fill="none" draw:textarea-vertical-align="top" draw:auto-grow-height="false" draw:auto-grow-width="false" fo:min-height="4.856cm" fo:min-width="3.35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Police_20_par_20_défaut"><text:span text:style-name="T2">LES COMPORTEMENTS ADDICTIFS - Définition</text:span>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Police_20_par_20_défaut"><text:span text:style-name="T3">OBJECTIF :</text:span></text:span><text:span text:style-name="Police_20_par_20_défaut"><text:span text:style-name="T13"> Définir une conduite addictive</text:span></text:span></text:p>
          </table:table-cell>
        </table:table-row>
      </table:table>
      <text:p text:style-name="P5"/>
      <text:p text:style-name="P8">Damien se rend chez le médecin pour expliquer son mal-être, pendant son attente il lit une plaquette informative sur les différentes addictions existantes.</text:p>
      <text:p text:style-name="P14"/>
      <text:list xml:id="list28515607" text:style-name="L1">
        <text:list-item>
          <text:p text:style-name="P22"><text:span text:style-name="Police_20_par_20_défaut"><text:span text:style-name="T4">L’addiction.</text:span></text:span></text:p>
        </text:list-item>
      </text:list>
      <text:p text:style-name="P3"><text:span text:style-name="Police_20_par_20_défaut"><text:span text:style-name="T5">ACTIVITE n°1.</text:span></text:span><text:span text:style-name="Police_20_par_20_défaut"><text:span text:style-name="T3"> </text:span></text:span><text:span text:style-name="Police_20_par_20_défaut"><text:span text:style-name="T6">Rechercher dans un dictionnaire la définition de l’addiction et donner des exemples d’addiction que vous connaissez autour de vous.</text:span></text:span></text:p>
      <text:p text:style-name="Standard"><text:span text:style-name="Police_20_par_20_défaut"><text:span text:style-name="T3">ADDICTION :</text:span></text:span><text:span text:style-name="Police_20_par_20_défaut"><text:span text:style-name="T12"> </text:span></text:span><text:span text:style-name="catgramdefinition"><text:span text:style-name="T12">nom féminin. </text:span></text:span><text:span text:style-name="Police_20_par_20_défaut"><text:span text:style-name="T12">État de dépendance vis-à-vis d'une drogue.</text:span></text:span></text:p>
      <text:p text:style-name="P3"><text:span text:style-name="Police_20_par_20_défaut"><text:span text:style-name="T6">Il peut y avoir différentes addictions, on peut parler </text:span></text:span><text:span text:style-name="Police_20_par_20_défaut"><text:span text:style-name="T6">de : </text:span></text:span><text:span text:style-name="Police_20_par_20_défaut"><text:span text:style-name="T12">des drogues (cannabis, héroïne, …), les jeux vidéos, la nourriture, le tabac, l’alcool, …</text:span></text:span></text:p>
      <text:p text:style-name="P6"/>
      <text:list xml:id="list28522897" text:style-name="L2">
        <text:list-item>
          <text:p text:style-name="P23">Les raisons d’un comportement addictif.</text:p>
        </text:list-item>
      </text:list>
      <text:p text:style-name="P15"><text:span text:style-name="Police_20_par_20_défaut"><text:span text:style-name="T7">Document 1.</text:span></text:span><text:span text:style-name="Police_20_par_20_défaut"><text:span text:style-name="T8"> La prise de risque.</text:span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Police_20_par_20_défaut"><text:span text:style-name="T10">La prise de risque et la prise de drogue ont des points communs, les phénomènes de </text:span></text:span><text:span text:style-name="Police_20_par_20_défaut"><text:span text:style-name="T10">groupe qui pousse les personnes à s’affirmer devant leurs amis en prenant des drogues est bien la même qui pousse à aller parfois trop loin. La recherche de sensations fortes est le point commun !</text:span></text:span></text:p>
            <text:p text:style-name="P20"><text:span text:style-name="Police_20_par_20_défaut"><text:span text:style-name="T10">Il semble y avoir deux grands types de preneurs de risque :</text:span></text:span><text:span text:style-name="Police_20_par_20_défaut"><text:span text:style-name="T10"> les premiers sont ceux qui souhaitent fuir leurs problèmes, les seconds sont ceux qui veulent outrepasser leurs limites.</text:span></text:span></text:p>
          </table:table-cell>
        </table:table-row>
      </table:table>
      <text:p text:style-name="P3"><text:span text:style-name="Police_20_par_20_défaut"><text:span text:style-name="T5">ACTIVITE n°2.</text:span></text:span><text:span text:style-name="Police_20_par_20_défaut"><text:span text:style-name="T3"> </text:span></text:span><text:span text:style-name="Police_20_par_20_défaut"><text:span text:style-name="T6">Relier les affirmations ci-dessous au profil approprié.</text:span></text:span></text:p>
      <text:p text:style-name="P3"><draw:connector text:anchor-type="paragraph" draw:z-index="13" draw:name="AutoShape 3" draw:style-name="gr17" draw:text-style-name="P24" draw:type="line" svg:x1="7.098cm" svg:y1="3.42cm" svg:x2="11.954cm" svg:y2="6.772cm" svg:d="m7098 3420 4856 3352"><text:p/></draw:connector><draw:connector text:anchor-type="paragraph" draw:z-index="12" draw:name="AutoShape 4" draw:style-name="gr16" draw:text-style-name="P24" draw:type="line" svg:x1="7.098cm" svg:y1="2.189cm" svg:x2="11.954cm" svg:y2="6.772cm" svg:d="m7098 2189 4856 4583"><text:p/></draw:connector><draw:connector text:anchor-type="paragraph" draw:z-index="11" draw:name="AutoShape 5" draw:style-name="gr15" draw:text-style-name="P24" draw:type="line" svg:x1="7.098cm" svg:y1="7.472cm" svg:x2="12.808cm" svg:y2="1.589cm" svg:d="m7098 7472 5710-5883"><text:p/></draw:connector><draw:connector text:anchor-type="paragraph" draw:z-index="10" draw:name="AutoShape 6" draw:style-name="gr14" draw:text-style-name="P24" draw:type="line" svg:x1="7.098cm" svg:y1="6.066cm" svg:x2="12.933cm" svg:y2="1.589cm" svg:d="m7098 6066 5835-4477"><text:p/></draw:connector><draw:connector text:anchor-type="paragraph" draw:z-index="9" draw:name="AutoShape 7" draw:style-name="gr13" draw:text-style-name="P24" draw:type="line" svg:x1="7.098cm" svg:y1="4.708cm" svg:x2="12.933cm" svg:y2="1.589cm" svg:d="m7098 4708 5835-3119"><text:p/></draw:connector><draw:connector text:anchor-type="paragraph" draw:z-index="8" draw:name="AutoShape 8" draw:style-name="gr12" draw:text-style-name="P24" draw:type="line" svg:x1="7.098cm" svg:y1="0.734cm" svg:x2="12.933cm" svg:y2="1.591cm" svg:d="m7098 734 5835 857"><text:p/></draw:connector><draw:g text:anchor-type="paragraph" draw:z-index="6" draw:name="Group 9" draw:style-name="gr1"><draw:custom-shape draw:name="AutoShape 10" draw:style-name="gr8" draw:text-style-name="P24" svg:width="4.749cm" svg:height="0.78cm" svg:x="12.931cm" svg:y="1.187cm"><text:p/><draw:enhanced-geometry svg:viewBox="0 0 1710360 280440" draw:text-areas="?f24 ?f26 ?f25 ?f27" draw:glue-points="?f18 ?f19 ?f20 ?f21 ?f18 ?f22 ?f23 ?f21" draw:type="non-primitive" draw:enhanced-path="M 46740 0 L 46739 0 C 20926 0 0 20926 0 46739 L 0 233700 C 0 259513 20926 280439 46739 280440 L 1663620 280440 C 1689433 280439 1710360 259513 1710360 233700 L 1710360 46740 C 1710360 20926 1689433 0 16636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360"/><draw:equation draw:name="f7" draw:formula="?f4 / 280440"/><draw:equation draw:name="f8" draw:formula="855180 * ?f5 / 1710360"/><draw:equation draw:name="f9" draw:formula="0 * ?f4 / 280440"/><draw:equation draw:name="f10" draw:formula="1710360 * ?f5 / 1710360"/><draw:equation draw:name="f11" draw:formula="140220 * ?f4 / 280440"/><draw:equation draw:name="f12" draw:formula="280440 * ?f4 / 280440"/><draw:equation draw:name="f13" draw:formula="0 * ?f5 / 1710360"/><draw:equation draw:name="f14" draw:formula="13690 * ?f5 / 1710360"/><draw:equation draw:name="f15" draw:formula="13690 * ?f4 / 280440"/><draw:equation draw:name="f16" draw:formula="1696670 * ?f5 / 1710360"/><draw:equation draw:name="f17" draw:formula="266750 * ?f4 / 2804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11" draw:style-name="gr9" draw:text-style-name="P24" svg:width="4.677cm" svg:height="0.705cm" svg:x="12.966cm" svg:y="1.222cm"><draw:text-box><text:p text:style-name="P25"><text:span text:style-name="T15">PERSONNE QUI FUIT</text:span></text:p></draw:text-box></draw:frame></draw:g><draw:g text:anchor-type="paragraph" draw:z-index="5" draw:name="Group 12" draw:style-name="gr1"><draw:custom-shape draw:name="AutoShape 13" draw:style-name="gr6" draw:text-style-name="P24" svg:width="7.12cm" svg:height="1.084cm" svg:x="-0.019cm" svg:y="6.92cm"><text:p/><draw:enhanced-geometry svg:viewBox="0 0 2562479 389520" draw:text-areas="?f24 ?f26 ?f25 ?f27" draw:glue-points="?f18 ?f19 ?f20 ?f21 ?f18 ?f22 ?f23 ?f21" draw:type="non-primitive" draw:enhanced-path="M 64920 0 L 64919 0 C 29065 0 0 29065 0 64919 L 0 324600 C 0 360454 29065 389519 64919 389520 L 2497559 389520 C 2533413 389519 2562479 360454 2562479 324600 L 2562479 64920 C 2562479 29065 2533413 0 24975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14" draw:style-name="gr7" draw:text-style-name="P24" svg:width="7.018cm" svg:height="0.981cm" svg:x="0.03cm" svg:y="6.969cm"><draw:text-box><text:p text:style-name="P25"><text:span text:style-name="T14">Quand je suis très stressé, je vais plus souvent à des fêtes.</text:span></text:p></draw:text-box></draw:frame></draw:g><draw:g text:anchor-type="paragraph" draw:z-index="4" draw:name="Group 15" draw:style-name="gr1"><draw:custom-shape draw:name="AutoShape 16" draw:style-name="gr6" draw:text-style-name="P24" svg:width="7.12cm" svg:height="1.084cm" svg:x="-0.019cm" svg:y="5.562cm"><text:p/><draw:enhanced-geometry svg:viewBox="0 0 2562479 389520" draw:text-areas="?f24 ?f26 ?f25 ?f27" draw:glue-points="?f18 ?f19 ?f20 ?f21 ?f18 ?f22 ?f23 ?f21" draw:type="non-primitive" draw:enhanced-path="M 64920 0 L 64919 0 C 29065 0 0 29065 0 64919 L 0 324600 C 0 360454 29065 389519 64919 389520 L 2497559 389520 C 2533413 389519 2562479 360454 2562479 324600 L 2562479 64920 C 2562479 29065 2533413 0 24975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17" draw:style-name="gr7" draw:text-style-name="P24" svg:width="7.018cm" svg:height="0.981cm" svg:x="0.03cm" svg:y="5.611cm"><draw:text-box><text:p text:style-name="P25"><text:span text:style-name="T14">J’aime consommer de la drogue comme ça, je ne pense plus à moi.</text:span></text:p></draw:text-box></draw:frame></draw:g><draw:g text:anchor-type="paragraph" draw:z-index="3" draw:name="Group 18" draw:style-name="gr1"><draw:custom-shape draw:name="AutoShape 19" draw:style-name="gr4" draw:text-style-name="P24" svg:width="7.12cm" svg:height="1.08cm" svg:x="-0.019cm" svg:y="4.203cm"><text:p/><draw:enhanced-geometry svg:viewBox="0 0 2562479 389520" draw:text-areas="?f24 ?f26 ?f25 ?f27" draw:glue-points="?f18 ?f19 ?f20 ?f21 ?f18 ?f22 ?f23 ?f21" draw:type="non-primitive" draw:enhanced-path="M 64920 0 L 64919 0 C 29065 0 0 29065 0 64919 L 0 324600 C 0 360454 29065 389519 64919 389520 L 2497559 389520 C 2533413 389519 2562479 360454 2562479 324600 L 2562479 64920 C 2562479 29065 2533413 0 24975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20" draw:style-name="gr5" draw:text-style-name="P24" svg:width="7.018cm" svg:height="0.98cm" svg:x="0.03cm" svg:y="4.252cm"><draw:text-box><text:p text:style-name="P25"><text:span text:style-name="T14">Je bois pour me détendre quand je rentre du travail qui m’a stressé toute la journée.</text:span></text:p></draw:text-box></draw:frame></draw:g><draw:g text:anchor-type="paragraph" draw:z-index="2" draw:name="Group 21" draw:style-name="gr1"><draw:custom-shape draw:name="AutoShape 22" draw:style-name="gr4" draw:text-style-name="P24" svg:width="7.12cm" svg:height="1.08cm" svg:x="-0.019cm" svg:y="2.896cm"><text:p/><draw:enhanced-geometry svg:viewBox="0 0 2562479 389520" draw:text-areas="?f24 ?f26 ?f25 ?f27" draw:glue-points="?f18 ?f19 ?f20 ?f21 ?f18 ?f22 ?f23 ?f21" draw:type="non-primitive" draw:enhanced-path="M 64920 0 L 64919 0 C 29065 0 0 29065 0 64919 L 0 324600 C 0 360454 29065 389519 64919 389520 L 2497559 389520 C 2533413 389519 2562479 360454 2562479 324600 L 2562479 64920 C 2562479 29065 2533413 0 24975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23" draw:style-name="gr5" draw:text-style-name="P24" svg:width="7.018cm" svg:height="0.98cm" svg:x="0.03cm" svg:y="2.945cm"><draw:text-box><text:p text:style-name="P25"><text:span text:style-name="T14">Je me sens bien dans ma peau quand je fais quelque chose d’excitant chaque jour.</text:span></text:p></draw:text-box></draw:frame></draw:g><draw:g text:anchor-type="paragraph" draw:z-index="1" draw:name="Group 24" draw:style-name="gr1"><draw:custom-shape draw:name="AutoShape 25" draw:style-name="gr4" draw:text-style-name="P24" svg:width="7.12cm" svg:height="1.08cm" svg:x="-0.019cm" svg:y="1.589cm"><text:p/><draw:enhanced-geometry svg:viewBox="0 0 2562479 389520" draw:text-areas="?f24 ?f26 ?f25 ?f27" draw:glue-points="?f18 ?f19 ?f20 ?f21 ?f18 ?f22 ?f23 ?f21" draw:type="non-primitive" draw:enhanced-path="M 64920 0 L 64919 0 C 29065 0 0 29065 0 64919 L 0 324600 C 0 360454 29065 389519 64919 389520 L 2497559 389520 C 2533413 389519 2562479 360454 2562479 324600 L 2562479 64920 C 2562479 29065 2533413 0 24975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26" draw:style-name="gr5" draw:text-style-name="P24" svg:width="7.018cm" svg:height="0.98cm" svg:x="0.03cm" svg:y="1.638cm"><draw:text-box><text:p text:style-name="P25"><text:span text:style-name="T14">J’ai besoin de tester mes limites pour cela, je fais des sports à sensations fortes.</text:span></text:p></draw:text-box></draw:frame></draw:g><draw:g text:anchor-type="paragraph" draw:z-index="0" draw:name="Group 27" draw:style-name="gr1"><draw:custom-shape draw:name="AutoShape 28" draw:style-name="gr2" draw:text-style-name="P24" svg:width="7.12cm" svg:height="1.108cm" svg:x="-0.019cm" svg:y="0.231cm"><text:p/><draw:enhanced-geometry svg:viewBox="0 0 2562479 398519" draw:text-areas="?f24 ?f26 ?f25 ?f27" draw:glue-points="?f18 ?f19 ?f20 ?f21 ?f18 ?f22 ?f23 ?f21" draw:type="non-primitive" draw:enhanced-path="M 66420 0 L 66419 0 C 29737 0 0 29737 0 66419 L 0 332099 C 0 368781 29737 398518 66419 398519 L 2496059 398519 C 2532741 398518 2562479 368781 2562479 332099 L 2562479 66420 C 2562479 29737 2532741 0 249605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98519"/><draw:equation draw:name="f8" draw:formula="1281240 * ?f5 / 2562479"/><draw:equation draw:name="f9" draw:formula="0 * ?f4 / 398519"/><draw:equation draw:name="f10" draw:formula="2562479 * ?f5 / 2562479"/><draw:equation draw:name="f11" draw:formula="199260 * ?f4 / 398519"/><draw:equation draw:name="f12" draw:formula="398519 * ?f4 / 398519"/><draw:equation draw:name="f13" draw:formula="0 * ?f5 / 2562479"/><draw:equation draw:name="f14" draw:formula="19454 * ?f5 / 2562479"/><draw:equation draw:name="f15" draw:formula="19454 * ?f4 / 398519"/><draw:equation draw:name="f16" draw:formula="2543025 * ?f5 / 2562479"/><draw:equation draw:name="f17" draw:formula="379065 * ?f4 / 39851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29" draw:style-name="gr3" draw:text-style-name="P24" svg:width="7.01cm" svg:height="0.999cm" svg:x="0.032cm" svg:y="0.282cm"><draw:text-box><text:p text:style-name="P25"><text:span text:style-name="T14">Je pense moins à moi-même et à mes problèmes quand je suis à une fête.</text:span></text:p></draw:text-box></draw:frame></draw:g><text:span text:style-name="Police_20_par_20_défaut"><text:span text:style-name="T6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draw:g text:anchor-type="paragraph" draw:z-index="7" draw:name="Group 30" draw:style-name="gr1"><draw:custom-shape draw:name="AutoShape 31" draw:style-name="gr10" draw:text-style-name="P24" svg:width="6.485cm" svg:height="1.154cm" svg:x="11.952cm" svg:y="0.402cm"><text:p/><draw:enhanced-geometry svg:viewBox="0 0 2334600 415440" draw:text-areas="?f24 ?f26 ?f25 ?f27" draw:glue-points="?f18 ?f19 ?f20 ?f21 ?f18 ?f22 ?f23 ?f21" draw:type="non-primitive" draw:enhanced-path="M 69240 0 L 69239 0 C 30999 0 0 30999 0 69239 L 0 346200 C 0 384440 30999 415439 69239 415440 L 2265360 415440 C 2303600 415439 2334600 384440 2334600 346200 L 2334600 69240 C 2334600 30999 2303600 0 226536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600"/><draw:equation draw:name="f7" draw:formula="?f4 / 415440"/><draw:equation draw:name="f8" draw:formula="1167300 * ?f5 / 2334600"/><draw:equation draw:name="f9" draw:formula="0 * ?f4 / 415440"/><draw:equation draw:name="f10" draw:formula="2334600 * ?f5 / 2334600"/><draw:equation draw:name="f11" draw:formula="207720 * ?f4 / 415440"/><draw:equation draw:name="f12" draw:formula="415440 * ?f4 / 415440"/><draw:equation draw:name="f13" draw:formula="0 * ?f5 / 2334600"/><draw:equation draw:name="f14" draw:formula="20280 * ?f5 / 2334600"/><draw:equation draw:name="f15" draw:formula="20280 * ?f4 / 415440"/><draw:equation draw:name="f16" draw:formula="2314320 * ?f5 / 2334600"/><draw:equation draw:name="f17" draw:formula="395160 * ?f4 / 4154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name="Text Box 32" draw:style-name="gr11" draw:text-style-name="P24" svg:width="6.375cm" svg:height="1.047cm" svg:x="12.007cm" svg:y="0.457cm"><draw:text-box><text:p text:style-name="P26"><text:span text:style-name="T15">PERSONNE QUI VA AU DELA DE SES LIMITES</text:span></text:p></draw:text-box></draw:frame></draw:g><text:span text:style-name="Police_20_par_20_défaut"><text:span text:style-name="T6"/></text:span></text:p>
      <text:p text:style-name="P7"/>
      <text:p text:style-name="P7"/>
      <text:p text:style-name="P7"/>
      <text:p text:style-name="P7"/>
      <text:p text:style-name="Standard"><text:span text:style-name="Police_20_par_20_défaut"><text:span text:style-name="T5">ACTIVITE n°3.</text:span></text:span><text:span text:style-name="Police_20_par_20_défaut"><text:span text:style-name="T3"> </text:span></text:span><text:span text:style-name="Police_20_par_20_défaut"><text:span text:style-name="T6">Classer les facteurs de risque suivants dans le tableau.</text:span></text:span></text:p>
      <text:p text:style-name="P16"><text:span text:style-name="Police_20_par_20_défaut"><text:span text:style-name="T9">Curiosité / Effet de groupe / Ennui / Transgression de la loi / Licenciement / Impression d’être fort / Plaisir /</text:span></text:span></text:p>
      <text:p text:style-name="P10">Echec scolaire / Ne pas ressembler à ses parent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Prise de risque psychologique</text:p>
            <text:p text:style-name="P11">(Se demander ce que cela fait)</text:p>
          </table:table-cell>
          <table:table-cell table:style-name="Tableau3.B1" office:value-type="string">
            <text:p text:style-name="P12">Prise de risque sociologique</text:p>
            <text:p text:style-name="P11">(Faire comme tout le monde)</text:p>
          </table:table-cell>
        </table:table-row>
        <table:table-row>
          <table:table-cell table:style-name="Tableau3.A2" office:value-type="string">
            <text:p text:style-name="P18">Curiosité</text:p>
            <text:p text:style-name="P17">Ennui</text:p>
            <text:p text:style-name="P17">Impression d’être fort</text:p>
            <text:p text:style-name="P17">Plaisir</text:p>
            <text:p text:style-name="P21">Ne pas ressembler à ses parents</text:p>
          </table:table-cell>
          <table:table-cell table:style-name="Tableau3.B2" office:value-type="string">
            <text:p text:style-name="P17">Effet de groupe</text:p>
            <text:p text:style-name="P17">Transgression de la loi</text:p>
            <text:p text:style-name="P17">Licenciement</text:p>
            <text:p text:style-name="P17">Echec scolaire</text:p>
          </table:table-cell>
        </table:table-row>
      </table:table>
      <text:p text:style-name="P9"/>
      <text:p text:style-name="P13">ON RETIENDRA QUE :</text:p>
      <text:p text:style-name="Standard"><text:span text:style-name="Police_20_par_20_défaut"><text:span text:style-name="T12">L’addiction est la dépendance vis-à-vis d’une drogue, qui peut être physique (héroïne) ou psychologique (jeux vidéo).</text:span></text:span></text:p>
      <text:p text:style-name="P3"><text:span text:style-name="Police_20_par_20_défaut"><text:span text:style-name="T12">Il y a deux types de personnes qui peuvent avoir un comportement de dépendance : les personnes qui fuient et les personnes qui veulent se </text:span></text:span><text:span text:style-name="Police_20_par_20_défaut"><text:span text:style-name="T12">aller trop loin.</text:span></text:span></text:p>
      <text:p text:style-name="P3"><text:span text:style-name="Police_20_par_20_défaut"><text:span text:style-name="T12">Ce sont des facteurs psychologiques (curiosité) ou sociologiques (effet de groupe) qui risquent de provoquer une dépendance à un type de drog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a10" svg:viewBox="0 0 20 30" svg:d="m10 0-10 30h20z"/>
    <draw:marker draw:name="a12" svg:viewBox="0 0 20 30" svg:d="m10 0-10 30h20z"/>
    <draw:marker draw:name="a2" svg:viewBox="0 0 20 30" svg:d="m10 0-10 30h20z"/>
    <draw:marker draw:name="a4" svg:viewBox="0 0 20 30" svg:d="m10 0-10 30h20z"/>
    <draw:marker draw:name="a6" svg:viewBox="0 0 20 30" svg:d="m10 0-10 30h20z"/>
    <draw:marker draw:name="a8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Explorateur_20_de_20_documents" style:display-name="Explorateur de document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8z0" style:family="text">
      <style:text-properties fo:color="#000000" style:font-name="Symbol" fo:font-size="11pt" style:font-size-asian="11pt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St4z0" style:family="text">
      <style:text-properties style:font-name="Wingdings" fo:font-size="10pt" style:font-size-asian="10pt"/>
    </style:style>
    <style:style style:name="apple-style-span" style:family="text" style:parent-style-name="Police_20_par_20_défaut"/>
    <style:style style:name="catgramdefinition" style:family="text" style:parent-style-name="Police_20_par_20_défaut"/>
    <style:style style:name="originedefinition" style:family="text" style:parent-style-name="Police_20_par_20_défau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fo:color="#000000" style:font-name="Symbol" fo:font-size="11pt" style:font-size-asian="11pt" style:font-size-complex="11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Arial" style:font-name-asian="Times New Roman" style:font-name-complex="Aria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En-tête_20_Car1" style:display-name="En-tête Car1" style:family="text" style:parent-style-name="Police_20_par_20_défaut"/>
    <style:style style:name="Pied_20_de_20_page_20_Car1" style:display-name="Pied de page Car1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Numbering_20_Symbols" style:display-name="Numbering Symbols" style:family="text">
      <style:text-properties style:font-name="DejaVu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Aria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5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DejaVu Sans" fo:font-size="10pt" fo:font-weight="bold" style:font-size-asian="10pt" style:font-weight-asian="bold" style:font-name-complex="DejaVu Sans" style:font-size-complex="10pt"/>
    </style:style>
    <style:style style:name="MT2" style:family="text">
      <style:text-properties fo:color="#0070c0" style:font-name="DejaVu Sans" fo:font-size="10pt" fo:font-weight="bold" style:font-size-asian="10pt" style:font-weight-asian="bold" style:font-name-complex="DejaVu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number:date-style style:name="N5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 sur </text:span></text:span><text:span text:style-name="Police_20_par_20_défaut"><text:span text:style-name="MT1"><text:page-count style:num-format="1">1</text:page-count></text:span></text:span><text:span text:style-name="Police_20_par_20_défaut"><text:span text:style-name="MT1"><text:tab/></text:span></text:span><text:span text:style-name="Police_20_par_20_défaut"><text:span text:style-name="MT2"><text:tab/>SITUATION 4 - P.S.E. - Les comportements addictifs / Définition</text:span></text:span></text:p>
      </style:header>
      <style:footer>
        <text:p text:style-name="Footer"><draw:frame draw:style-name="Mfr1" draw:name="images1" text:anchor-type="paragraph" svg:x="2.752cm" svg:y="0.026cm" svg:width="2.117cm" style:rel-width="scale" svg:height="0.397cm" style:rel-height="scale" draw:z-index="14"><draw:image xlink:href="Pictures/10000000000000500000000F0FE0C300.png" xlink:type="simple" xlink:show="embed" xlink:actuate="onLoad"/></draw:frame><draw:frame draw:style-name="Mfr1" draw:name="images2" text:anchor-type="paragraph" svg:x="4.867cm" svg:y="0.026cm" svg:width="1.843cm" style:rel-width="scale" svg:height="0.395cm" style:rel-height="scale" draw:z-index="15"><draw:image xlink:href="Pictures/10000000000000500000000FA6E0C596.png" xlink:type="simple" xlink:show="embed" xlink:actuate="onLoad"/></draw:frame><text:span text:style-name="Police_20_par_20_défaut"><text:span text:style-name="MT1">M.DELGENES</text:span></text:span><text:span text:style-name="Police_20_par_20_défaut"><text:span text:style-name="MT1"><text:tab/></text:span></text:span><text:span text:style-name="Police_20_par_20_défaut"><text:span text:style-name="MT1"><text:tab/></text:span></text:span><text:span text:style-name="Police_20_par_20_défaut"><text:span text:style-name="MT1"><text:tab/></text:span></text:span><text:span text:style-name="Police_20_par_20_défaut"><text:span text:style-name="MT1"><text:date style:data-style-name="N5106" text:date-value="2010-08-13T08:41:07.50">13/08/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Les rythmes biologiques</dc:title>
    <meta:initial-creator>Superlily</meta:initial-creator>
    <meta:creation-date>2010-03-07T10:01:00Z</meta:creation-date>
    <dc:date>2010-08-13T08:41:07.37</dc:date>
    <meta:editing-cycles>5</meta:editing-cycles>
    <meta:editing-duration>PT00H09M47S</meta:editing-duration>
    <meta:document-statistic meta:table-count="3" meta:image-count="2" meta:object-count="0" meta:page-count="1" meta:paragraph-count="34" meta:word-count="363" meta:character-count="2227"/>
    <meta:template xlink:type="simple" xlink:actuate="onRequest" xlink:title="" xlink:href="Normal"/>
  </office:meta>
</office:document-meta>
</file>