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00000000FA6E0C596.png"/>
  <manifest:file-entry manifest:media-type="image/png" manifest:full-path="Pictures/1000000000000320000002585C39BAEF.png"/>
  <manifest:file-entry manifest:media-type="image/png" manifest:full-path="Pictures/10000000000000500000000F0FE0C30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width="0.1cm" svg:stroke-color="#000000" draw:marker-start="" draw:marker-end="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6" style:family="graphic" style:parent-style-name="standard">
      <style:graphic-properties draw:fill="hatch" draw:fill-hatch-name="Red_20_Crossed_20_45_20_Degrees" draw:textarea-horizontal-align="justify" draw:textarea-vertical-align="middle" draw:auto-grow-height="false"/>
    </style:style>
    <style:style style:name="gr7" style:family="graphic" style:parent-style-name="standard">
      <style:graphic-properties svg:stroke-color="#0084d1" draw:fill="solid" draw:fill-color="#0084d1" draw:textarea-horizontal-align="justify" draw:textarea-vertical-align="middle" draw:auto-grow-height="false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objectwithoutfill">
      <style:graphic-properties svg:stroke-color="#0084d1" draw:marker-end="Arrow" draw:marker-end-width="0.3cm" draw:fill="none" draw:textarea-vertical-align="middle"/>
    </style:style>
    <style:style style:name="gr10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1" style:family="graphic" style:parent-style-name="standard">
      <style:graphic-properties draw:textarea-horizontal-align="justify" draw:textarea-vertical-align="middle" draw:auto-grow-height="false" draw:shadow="visible"/>
    </style:style>
    <style:style style:name="gr12" style:family="graphic" style:parent-style-name="standard">
      <style:graphic-properties svg:stroke-color="#b80047" draw:fill="solid" draw:fill-color="#b80047" draw:textarea-horizontal-align="justify" draw:textarea-vertical-align="middle" draw:auto-grow-height="false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draw:fill="solid" draw:fill-color="#808019" draw:textarea-horizontal-align="justify" draw:textarea-vertical-align="middle" draw:auto-grow-height="false"/>
    </style:style>
    <style:style style:name="gr15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16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fill="solid" draw:fill-color="#ff950e" draw:textarea-vertical-align="middle"/>
    </style:style>
    <style:style style:name="gr18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20" style:family="graphic" style:parent-style-name="objectwithoutfill">
      <style:graphic-properties draw:fill="none" draw:textarea-vertical-align="middle"/>
    </style:style>
    <style:style style:name="gr21" style:family="graphic" style:parent-style-name="objectwithoutfill">
      <style:graphic-properties svg:stroke-width="0.1cm" svg:stroke-color="#ffcc99" draw:marker-start="" draw:marker-end="" draw:fill="none" draw:textarea-vertical-align="middle" fo:padding-top="0.175cm" fo:padding-bottom="0.175cm" fo:padding-left="0.3cm" fo:padding-right="0.3cm"/>
    </style:style>
    <style:style style:name="pr1" style:family="presentation" style:parent-style-name="lyt-blackandwhite-title">
      <style:graphic-properties draw:auto-grow-height="true" fo:min-height="2.843cm"/>
    </style:style>
    <style:style style:name="pr2" style:family="presentation" style:parent-style-name="lyt-blackandwhite-subtitle">
      <style:graphic-properties draw:fill-color="#ffffff" draw:auto-grow-height="true" fo:min-height="13.86cm"/>
    </style:style>
    <style:style style:name="pr3" style:family="presentation" style:parent-style-name="lyt-blackandwhite-notes">
      <style:graphic-properties draw:fill-color="#ffffff" draw:auto-grow-height="true" fo:min-height="13.364cm"/>
    </style:style>
    <style:style style:name="pr4" style:family="presentation" style:parent-style-name="lyt-blackandwhite-title">
      <style:graphic-properties fo:min-height="2.843cm"/>
    </style:style>
    <style:style style:name="pr5" style:family="presentation" style:parent-style-name="lyt-blackandwhite-notes">
      <style:graphic-properties draw:fill-color="#ffffff" fo:min-height="13.364cm"/>
    </style:style>
    <style:style style:name="pr6" style:family="presentation" style:parent-style-name="lyt-blackandwhite-outline1">
      <style:graphic-properties fo:min-height="13.8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font-size="18pt" fo:font-weight="bold" style:font-weight-asian="bold" style:font-weight-complex="bold"/>
    </style:style>
    <style:style style:name="P5" style:family="paragraph">
      <style:text-properties fo:font-size="28.1000003814697pt"/>
    </style:style>
    <style:style style:name="P6" style:family="paragraph">
      <style:text-properties fo:color="#ff0000" fo:font-size="26pt" fo:font-weight="bold" style:font-size-asian="26pt" style:font-weight-asian="bold" style:font-size-complex="26pt" style:font-weight-complex="bold"/>
    </style:style>
    <style:style style:name="P7" style:family="paragraph">
      <style:text-properties fo:color="#808019" fo:font-weight="bold" style:font-weight-asian="bold" style:font-weight-complex="bold"/>
    </style:style>
    <style:style style:name="P8" style:family="paragraph">
      <style:text-properties fo:color="#ff0000" fo:font-weight="bold" style:font-weight-asian="bold" style:font-weight-complex="bold"/>
    </style:style>
    <style:style style:name="P9" style:family="paragraph">
      <style:text-properties fo:color="#ff950e"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text-properties fo:color="#4700b8" fo:font-weight="bold" style:font-weight-asian="bold" style:font-weight-complex="bold"/>
    </style:style>
    <style:style style:name="P12" style:family="paragraph">
      <style:paragraph-properties fo:text-align="center"/>
      <style:text-properties fo:color="#ff0000" fo:font-family="Script" style:font-family-generic="script" style:font-pitch="variable" fo:font-size="66pt" fo:text-shadow="1pt 1pt" fo:font-weight="bold" style:font-size-asian="66pt" style:font-weight-asian="bold" style:font-size-complex="66pt" style:font-weight-complex="bold"/>
    </style:style>
    <style:style style:name="P13" style:family="paragraph">
      <style:text-properties fo:color="#ff0000" fo:font-family="Script" style:font-family-generic="script" style:font-pitch="variable" fo:font-size="66pt" fo:text-shadow="1pt 1pt" fo:font-weight="bold" style:font-size-asian="66pt" style:font-weight-asian="bold" style:font-size-complex="6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08019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color="#ff950e" fo:font-weight="bold" style:font-weight-asian="bold" style:font-weight-complex="bold"/>
    </style:style>
    <style:style style:name="T6" style:family="text">
      <style:text-properties fo:color="#4700b8" fo:font-weight="bold" style:font-weight-asian="bold" style:font-weight-complex="bold"/>
    </style:style>
    <style:style style:name="T7" style:family="text">
      <style:text-properties fo:color="#ff0000" fo:font-family="Script" style:font-family-generic="script" style:font-pitch="variable" fo:font-size="66pt" fo:text-shadow="1pt 1pt" fo:font-weight="bold" style:font-size-asian="66pt" style:font-weight-asian="bold" style:font-size-complex="6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ackandwhite" presentation:presentation-page-layout-name="AL1T0" xml:id="id1" draw:id="id1">
        <office:forms form:automatic-focus="false" form:apply-design-mode="false"/>
        <draw:frame presentation:style-name="pr1" draw:layer="layout" svg:width="23.5cm" svg:height="3.473cm" svg:x="2cm" svg:y="1.585cm" presentation:class="title" presentation:user-transformed="true">
          <draw:text-box>
            <text:p>Les bouche-pores, les émulsions et les décapants</text:p>
          </draw:text-box>
        </draw:frame>
        <draw:frame presentation:style-name="pr2" draw:text-style-name="P1" draw:layer="layout" svg:width="24.599cm" svg:height="13.86cm" svg:x="2cm" svg:y="5.414cm" presentation:class="subtitle">
          <draw:text-box>
            <text:p text:style-name="P1">Nous allons voir les objectifs et les modes d'actions de ces produits</text:p>
          </draw:text-box>
        </draw:frame>
        <draw:frame draw:style-name="gr1" draw:text-style-name="P2" draw:layer="layout" svg:width="2.116cm" svg:height="0.396cm" svg:x="1.8cm" svg:y="19.6cm">
          <draw:image xlink:href="Pictures/10000000000000500000000F0FE0C300.png" xlink:type="simple" xlink:show="embed" xlink:actuate="onLoad">
            <text:p/>
          </draw:image>
        </draw:frame>
        <draw:frame draw:style-name="gr1" draw:text-style-name="P2" draw:layer="layout" svg:width="2.82cm" svg:height="0.528cm" svg:x="4.18cm" svg:y="19.6cm">
          <draw:image xlink:href="Pictures/10000000000000500000000FA6E0C596.png" xlink:type="simple" xlink:show="embed" xlink:actuate="onLoad">
            <text:p/>
          </draw:image>
        </draw:frame>
        <draw:frame draw:style-name="gr2" draw:layer="layout" svg:width="11.2cm" svg:height="0.963cm" svg:x="7.8cm" svg:y="19.6cm">
          <draw:text-box>
            <text:p>Auteur : JB Muffat. Date : 05/07/2011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ackandwhite" presentation:presentation-page-layout-name="AL2T1" xml:id="id2" draw:id="id2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Sommaire</text:p>
          </draw:text-box>
        </draw:frame>
        <draw:frame draw:style-name="gr4" draw:layer="layout" svg:width="22.024cm" svg:height="0.963cm" svg:x="3cm" svg:y="5.8cm">
          <draw:text-box>
            <text:p>Les bouches pores......................................................................................p 3</text:p>
          </draw:text-box>
        </draw:frame>
        <draw:frame draw:style-name="gr4" draw:layer="layout" svg:width="21.965cm" svg:height="0.963cm" svg:x="2.991cm" svg:y="7.6cm">
          <draw:text-box>
            <text:p>Les émulsions............................................................................................<text:a xlink:href="#Diapo 5">.p 5</text:a></text:p>
          </draw:text-box>
        </draw:frame>
        <draw:frame draw:style-name="gr5" draw:layer="layout" svg:width="23cm" svg:height="1.063cm" svg:x="3.2cm" svg:y="9.4cm">
          <draw:text-box>
            <text:p>Les décapants..........................................................................................<text:a xlink:href="#Diapo 8">.p 8</text:a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ackandwhite" presentation:presentation-page-layout-name="AL2T1" xml:id="id3" draw:id="id3">
        <draw:frame presentation:style-name="pr4" draw:layer="layout" svg:width="23.5cm" svg:height="2.843cm" svg:x="2cm" svg:y="1.9cm" presentation:class="title">
          <draw:text-box>
            <text:p>Les bouche-pores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p>Que peut-il se passer sur un sol poreux ?</text:p>
              </text:list-item>
            </text:list>
          </draw:text-box>
        </draw:frame>
        <draw:custom-shape draw:style-name="gr6" draw:text-style-name="P2" draw:layer="layout" svg:width="24.599cm" svg:height="3.274cm" svg:x="2cm" svg:y="16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cm" svg:height="0.983cm" svg:x="2.4cm" svg:y="17.8cm">
          <draw:text-box>
            <text:p text:style-name="P3"><text:span text:style-name="T1">Sol poreux</text:span></text:p>
          </draw:text-box>
        </draw:frame>
        <draw:custom-shape draw:style-name="gr7" draw:text-style-name="P2" xml:id="id4" draw:id="id4" draw:layer="layout" svg:width="8.2cm" svg:height="0.4cm" svg:x="10.2cm" svg:y="15.6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22cm" svg:y1="12cm" svg:x2="18cm" svg:y2="15.6cm">
          <text:p/>
        </draw:line>
        <draw:frame draw:style-name="gr2" draw:layer="layout" svg:width="4.599cm" svg:height="0.963cm" svg:x="22cm" svg:y="11cm">
          <draw:text-box>
            <text:p xml:id="id5" text:id="id5">Tache liquide</text:p>
          </draw:text-box>
        </draw:frame>
        <draw:line draw:style-name="gr9" draw:text-style-name="P2" xml:id="id6" draw:id="id6" draw:layer="layout" svg:x1="11.4cm" svg:y1="16.2cm" svg:x2="10.6cm" svg:y2="18.2cm">
          <text:p/>
        </draw:line>
        <draw:line draw:style-name="gr9" draw:text-style-name="P2" xml:id="id7" draw:id="id7" draw:layer="layout" svg:x1="13.2cm" svg:y1="16cm" svg:x2="13.2cm" svg:y2="18.2cm">
          <text:p/>
        </draw:line>
        <draw:line draw:style-name="gr9" draw:text-style-name="P2" xml:id="id8" draw:id="id8" draw:layer="layout" svg:x1="15cm" svg:y1="16cm" svg:x2="16.8cm" svg:y2="17.8cm">
          <text:p/>
        </draw:line>
        <draw:frame draw:style-name="gr2" draw:layer="layout" svg:width="5.599cm" svg:height="3.099cm" svg:x="4.4cm" svg:y="12.8cm">
          <draw:text-box>
            <text:p xml:id="id9" text:id="id9">La tache diffuse par les pores et n'est plus nettoyable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ackandwhite" presentation:presentation-page-layout-name="AL2T1" xml:id="id10" draw:id="id10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Les bouche-pores</text:p>
          </draw:text-box>
        </draw:frame>
        <draw:frame presentation:style-name="pr6" draw:layer="layout" svg:width="24.599cm" svg:height="13.86cm" svg:x="2cm" svg:y="5.414cm" presentation:class="outline" presentation:user-transformed="true">
          <draw:text-box>
            <text:list text:style-name="L3">
              <text:list-item>
                <text:p>Et en présence d'un bouche pore ? </text:p>
              </text:list-item>
            </text:list>
          </draw:text-box>
        </draw:frame>
        <draw:custom-shape draw:style-name="gr6" draw:text-style-name="P2" draw:layer="layout" svg:width="24.599cm" svg:height="3.274cm" svg:x="2cm" svg:y="16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cm" svg:height="0.983cm" svg:x="2.4cm" svg:y="17.8cm">
          <draw:text-box>
            <text:p text:style-name="P4"><text:span text:style-name="T1">Sol poreux</text:span></text:p>
          </draw:text-box>
        </draw:frame>
        <draw:custom-shape draw:style-name="gr7" draw:text-style-name="P2" xml:id="id11" draw:id="id11" draw:layer="layout" svg:width="8.2cm" svg:height="0.4cm" svg:x="10cm" svg:y="1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" draw:layer="layout" svg:width="24.599cm" svg:height="0.6cm" svg:x="2cm" svg:y="15.4cm">
          <text:p/>
          <draw:enhanced-geometry svg:viewBox="0 0 21600 21600" draw:type="rectangle" draw:enhanced-path="M 0 0 L 21600 0 21600 21600 0 21600 0 0 Z N"/>
        </draw:custom-shape>
        <draw:line draw:style-name="gr8" draw:text-style-name="P2" draw:layer="layout" svg:x1="3cm" svg:y1="12.8cm" svg:x2="3cm" svg:y2="15.4cm">
          <text:p/>
        </draw:line>
        <draw:frame draw:style-name="gr2" draw:layer="layout" svg:width="6.2cm" svg:height="0.963cm" svg:x="2.4cm" svg:y="11.4cm">
          <draw:text-box>
            <text:p>Bouche-pores</text:p>
          </draw:text-box>
        </draw:frame>
        <draw:line draw:style-name="gr8" draw:text-style-name="P2" xml:id="id13" draw:id="id13" draw:layer="layout" svg:x1="15.6cm" svg:y1="13cm" svg:x2="13.8cm" svg:y2="15cm">
          <text:p/>
        </draw:line>
        <draw:frame draw:style-name="gr2" draw:layer="layout" svg:width="6.8cm" svg:height="0.963cm" svg:x="15.4cm" svg:y="12cm">
          <draw:text-box>
            <text:p xml:id="id14" text:id="id14">Tache liquide</text:p>
          </draw:text-box>
        </draw:frame>
        <draw:frame draw:style-name="gr4" draw:text-style-name="P3" draw:layer="layout" svg:width="7.948cm" svg:height="0.983cm" svg:x="3.8cm" svg:y="7.4cm">
          <draw:text-box>
            <text:p xml:id="id12" text:id="id12"><text:span text:style-name="T1">La tache ne pénètre plus</text:span></text:p>
          </draw:text-box>
        </draw:frame>
        <draw:custom-shape draw:style-name="gr11" draw:text-style-name="P2" draw:layer="layout" svg:width="3.8cm" svg:height="1cm" svg:x="22cm" svg:y="7.2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3.8cm" svg:height="0.963cm" svg:x="22cm" svg:y="7.2cm">
          <draw:text-box>
            <text:p><text:a xlink:href="#Diapo 2">Sommaire</text:a></text:p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4s" smil:fill="hold" smil:targetElement="id12" anim:sub-item="text" smil:attributeName="visibility" smil:to="visible"/>
                  <anim:animate smil:dur="2s" smil:fill="hold" smil:targetElement="id12" anim:sub-item="text" smil:attributeName="x" smil:values="x;x" smil:keyTimes="0;1"/>
                  <anim:animate smil:dur="2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">
                  <anim:set smil:begin="0s" smil:dur="0.001s" smil:fill="hold" smil:targetElement="id14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" svg:path="m0.147392857142857-0.00519047619047619c0.0186428571428572 0 0.0373571428571428-9.52380952380953E-005 0.056 0 0.0204999739728351 0.000104725282108986 0.0408214285714286-0.00285714285714286 0.06125-0.00933333333333333 0.0187095751218027-0.00593124059805398 0.0383928571428571-0.00538095238095238 0.05775-0.00466666666666667 0.0221070139734089 0.000815756973188485 0.0442857142857143 0 0.0664642857142858 0 0.0192142857142857 0 0.0385 0.000857142857142858 0.05775 0 0.0234655782337069-0.00104484949463629 0.0469642857142858-0.000523809523809524 0.0700000000000001 0.00466666666666667 0.0252183546104101 0.00568227525071771 0.0502142857142857 0.00271428571428571 0.0752499999999999 0.00466666666666667 0.0210368697037988 0.00164053572583119 0.0425714285714286-0.00376190476190476 0.0630000000000001 0.007l0.0245 0.00233333333333333 0.0175000000000001-0.0186666666666667 0.00174999999999992-0.00466666666666667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4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ackandwhite" presentation:presentation-page-layout-name="AL2T1" xml:id="id15" draw:id="id15">
        <office:forms form:automatic-focus="false" form:apply-design-mode="false"/>
        <draw:frame presentation:style-name="pr4" draw:layer="layout" svg:width="23.5cm" svg:height="2.843cm" svg:x="2cm" svg:y="1.9cm" presentation:class="title">
          <draw:text-box>
            <text:p>Les émulsions</text:p>
          </draw:text-box>
        </draw:frame>
        <draw:frame draw:style-name="gr2" draw:layer="layout" svg:width="20.6cm" svg:height="0.963cm" svg:x="2.6cm" svg:y="5.2cm">
          <draw:text-box>
            <text:p xml:id="id16" text:id="id16">Elles protègent les sols contre les dégradations.</text:p>
          </draw:text-box>
        </draw:frame>
        <draw:frame draw:style-name="gr2" draw:text-style-name="P6" draw:layer="layout" svg:width="6cm" svg:height="1.301cm" svg:x="5.8cm" svg:y="7.4cm">
          <draw:text-box>
            <text:p xml:id="id17" text:id="id17" text:style-name="P6"><text:span text:style-name="T2">Comment ?</text:span></text:p>
          </draw:text-box>
        </draw:frame>
        <draw:custom-shape draw:style-name="gr12" draw:text-style-name="P2" xml:id="id18" draw:id="id18" draw:layer="layout" svg:width="25.6cm" svg:height="2.6cm" svg:x="2cm" svg:y="16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6.2cm" svg:height="0.963cm" svg:x="21cm" svg:y="12.6cm">
          <draw:text-box>
            <text:p xml:id="id20" text:id="id20">Sol « nu »</text:p>
          </draw:text-box>
        </draw:frame>
        <draw:custom-shape draw:style-name="gr13" draw:text-style-name="P2" xml:id="id21" draw:id="id21" draw:layer="layout" svg:width="25.6cm" svg:height="0.6cm" svg:x="2cm" svg:y="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22" draw:id="id22" draw:layer="layout" svg:width="25.6cm" svg:height="0.6cm" svg:x="2cm" svg:y="15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23" draw:id="id23" draw:layer="layout" svg:width="25.6cm" svg:height="0.6cm" svg:x="2cm" svg:y="14.8cm">
          <text:p/>
          <draw:enhanced-geometry svg:viewBox="0 0 21600 21600" draw:type="rectangle" draw:enhanced-path="M 0 0 L 21600 0 21600 21600 0 21600 0 0 Z N"/>
        </draw:custom-shape>
        <draw:line draw:style-name="gr8" draw:text-style-name="P2" xml:id="id24" draw:id="id24" draw:layer="layout" svg:x1="2.6cm" svg:y1="13.6cm" svg:x2="4cm" svg:y2="16cm">
          <text:p/>
        </draw:line>
        <draw:line draw:style-name="gr8" draw:text-style-name="P2" xml:id="id25" draw:id="id25" draw:layer="layout" svg:x1="3cm" svg:y1="13.6cm" svg:x2="5cm" svg:y2="15.8cm">
          <text:p/>
        </draw:line>
        <draw:line draw:style-name="gr8" draw:text-style-name="P2" xml:id="id26" draw:id="id26" draw:layer="layout" svg:x1="3.4cm" svg:y1="13.6cm" svg:x2="6cm" svg:y2="14.8cm">
          <text:p/>
        </draw:line>
        <draw:frame draw:style-name="gr2" draw:layer="layout" svg:width="6.8cm" svg:height="0.963cm" svg:x="1.6cm" svg:y="12.6cm">
          <draw:text-box>
            <text:p xml:id="id27" text:id="id27">Couches d'émulsions</text:p>
          </draw:text-box>
        </draw:frame>
        <draw:frame draw:style-name="gr2" draw:text-style-name="P7" draw:layer="layout" svg:width="6.6cm" svg:height="0.983cm" svg:x="2.6cm" svg:y="6.163cm">
          <draw:text-box>
            <text:p xml:id="id28" text:id="id28" text:style-name="P7"><text:span text:style-name="T3">Les taches</text:span></text:p>
          </draw:text-box>
        </draw:frame>
        <draw:custom-shape draw:style-name="gr14" draw:text-style-name="P2" xml:id="id29" draw:id="id29" draw:layer="layout" svg:width="2.6cm" svg:height="0.4cm" svg:x="7.8cm" svg:y="14.4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0.8cm" svg:height="0.983cm" svg:x="7.4cm" svg:y="6.163cm">
          <draw:text-box>
            <text:p xml:id="id30" text:id="id30" text:style-name="P3"><text:span text:style-name="T1">Les poinçonnements</text:span></text:p>
          </draw:text-box>
        </draw:frame>
        <draw:custom-shape draw:style-name="gr15" draw:text-style-name="P2" xml:id="id31" draw:id="id31" draw:layer="layout" svg:width="0.4cm" svg:height="1cm" svg:x="12.4cm" svg:y="14.8cm">
          <text:p/>
          <draw:enhanced-geometry svg:viewBox="0 0 21600 21600" draw:type="rectangle" draw:enhanced-path="M 0 0 L 21600 0 21600 21600 0 21600 0 0 Z N"/>
        </draw:custom-shape>
        <draw:frame draw:style-name="gr2" draw:text-style-name="P8" draw:layer="layout" svg:width="5cm" svg:height="0.983cm" svg:x="15cm" svg:y="6.163cm">
          <draw:text-box>
            <text:p xml:id="id32" text:id="id32" text:style-name="P8"><text:span text:style-name="T4">Les rayures</text:span></text:p>
          </draw:text-box>
        </draw:frame>
        <draw:path draw:style-name="gr16" draw:text-style-name="P2" xml:id="id33" draw:id="id33" draw:layer="layout" svg:width="2.872cm" svg:height="2.248cm" draw:transform="rotate (-0.726580567605239) translate (15.1975655394037cm 13.2364068217012cm)" svg:viewBox="0 0 2873 2249" svg:d="m0 2226c573 128 1319-276 1270-932-58-773 792-548 1164-903l366-326 73-65">
          <text:p/>
        </draw:path>
        <draw:frame draw:style-name="gr2" draw:text-style-name="P9" draw:layer="layout" svg:width="5.4cm" svg:height="0.983cm" svg:x="19.6cm" svg:y="6.163cm">
          <draw:text-box>
            <text:p xml:id="id34" text:id="id34" text:style-name="P9"><text:span text:style-name="T5">Les brûlures</text:span></text:p>
          </draw:text-box>
        </draw:frame>
        <draw:polygon draw:style-name="gr17" draw:text-style-name="P2" xml:id="id35" draw:id="id35" draw:layer="layout" svg:width="1.399cm" svg:height="0.599cm" svg:x="19cm" svg:y="14.8cm" svg:viewBox="0 0 1400 600" draw:points="0,0 0,600 1000,600 1400,600 1400,0">
          <text:p/>
        </draw:polygon>
        <draw:frame draw:style-name="gr2" draw:text-style-name="P3" draw:layer="layout" svg:width="14.6cm" svg:height="0.983cm" svg:x="7.6cm" svg:y="9.2cm">
          <draw:text-box>
            <text:p xml:id="id36" text:id="id36" text:style-name="P3"><text:span text:style-name="T1">n'atteignent pas le sol !</text:span></text:p>
          </draw:text-box>
        </draw:frame>
        <draw:frame draw:style-name="gr2" draw:text-style-name="P3" draw:layer="layout" svg:width="17.2cm" svg:height="0.983cm" svg:x="5.8cm" svg:y="8.701cm">
          <draw:text-box>
            <text:p xml:id="id37" text:id="id37" text:style-name="P3"><text:span text:style-name="T1">Si on enlève la protection...</text:span></text:p>
          </draw:text-box>
        </draw:frame>
        <draw:frame draw:style-name="gr2" draw:text-style-name="P3" draw:layer="layout" svg:width="14.4cm" svg:height="0.983cm" svg:x="7.6cm" svg:y="10.183cm">
          <draw:text-box>
            <text:p xml:id="id38" text:id="id38" text:style-name="P3"><text:span text:style-name="T1">.... </text:span><text:span text:style-name="T1">et qu'on re-protège :</text:span></text:p>
          </draw:text-box>
        </draw:frame>
        <draw:custom-shape draw:style-name="gr13" draw:text-style-name="P2" xml:id="id39" draw:id="id39" draw:layer="layout" svg:width="25.6cm" svg:height="0.6cm" svg:x="2cm" svg:y="1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40" draw:id="id40" draw:layer="layout" svg:width="25.6cm" svg:height="0.6cm" svg:x="2cm" svg:y="15.4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41" draw:id="id41" draw:layer="layout" svg:width="25.6cm" svg:height="0.6cm" svg:x="2cm" svg:y="14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22.8cm" svg:height="0.983cm" svg:x="3.6cm" svg:y="11.6cm">
          <draw:text-box>
            <text:p xml:id="id42" text:id="id42" text:style-name="P3"><text:span text:style-name="T1">On obtient à nouveau un sol neuf et protégé !</text:span></text:p>
          </draw:text-box>
        </draw:frame>
        <draw:line draw:style-name="gr8" draw:text-style-name="P2" xml:id="id19" draw:id="id19" draw:layer="layout" svg:x1="23cm" svg:y1="13.8cm" svg:x2="20.4cm" svg:y2="17.2cm">
          <text:p/>
        </draw:line>
        <anim:par presentation:node-type="timing-root">
          <anim:par smil:begin="id15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1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4">
                  <anim:set smil:begin="0s" smil:dur="0.001s" smil:fill="hold" smil:targetElement="id16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5">
                  <anim:set smil:begin="0s" smil:dur="0.001s" smil:fill="hold" smil:targetElement="id1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6">
                  <anim:set smil:begin="0s" smil:dur="0.001s" smil:fill="hold" smil:targetElement="id28" anim:sub-item="text" smil:attributeName="visibility" smil:to="visible"/>
                  <anim:transitionFilter smil:dur="2s" smil:targetElement="id28" anim:sub-item="text" smil:type="pinWheelWipe" smil:subtype="oneBl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7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pinWheelWipe" smil:subtype="oneBl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8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pinWheelWipe" smil:subtype="oneBl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 presentation:group-id="9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pinWheelWipe" smil:subtype="oneBlad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6" anim:sub-item="text" smil:attributeName="visibility" smil:to="visible"/>
                  <anim:transitionFilter smil:dur="0.77s" smil:decelerate="1" smil:targetElement="id36" anim:sub-item="text" smil:type="fade" smil:subtype="crossfade"/>
                  <anim:animateTransform smil:dur="0.77s" smil:decelerate="1" smil:targetElement="id36" anim:sub-item="text" smil:from="0.1,0.1" smil:to="2,4.5" smil:attributeName="transform" svg:type="scale"/>
                  <anim:animateTransform smil:begin="0.77s" smil:dur="1.23s" smil:fill="hold" smil:accelerate="1" smil:targetElement="id36" anim:sub-item="text" smil:from="2,4.5" smil:to="1,1" smil:attributeName="transform" svg:type="scale"/>
                  <anim:set smil:dur="0.77s" smil:fill="hold" smil:targetElement="id36" anim:sub-item="text" smil:attributeName="x" smil:to="(0.5)"/>
                  <anim:animate smil:begin="0.77s" smil:dur="1.23s" smil:fill="hold" smil:accelerate="1" smil:targetElement="id36" anim:sub-item="text" smil:attributeName="x" smil:from="(0.5)" smil:to="(x)"/>
                  <anim:set smil:dur="0.77s" smil:fill="hold" smil:targetElement="id36" anim:sub-item="text" smil:attributeName="y" smil:to="(y+0.4)"/>
                  <anim:animate smil:begin="0.77s" smil:dur="1.23s" smil:fill="hold" smil:accelerate="1" smil:targetElement="id36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0">
                  <anim:set smil:begin="0s" smil:dur="0.001s" smil:fill="hold" smil:targetElement="id28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1">
                  <anim:set smil:begin="0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2">
                  <anim:set smil:begin="0s" smil:dur="0.001s" smil:fill="hold" smil:targetElement="id32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3">
                  <anim:set smil:begin="0s" smil:dur="0.001s" smil:fill="hold" smil:targetElement="id34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14">
                  <anim:set smil:begin="0s" smil:dur="0.001s" smil:fill="hold" smil:targetElement="id36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 presentation:group-id="15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 presentation:group-id="16">
                  <anim:set smil:begin="0s" smil:dur="0.001s" smil:fill="hold" smil:targetElement="id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38" anim:sub-item="text" smil:attributeName="visibility" smil:to="visible"/>
                  <anim:transitionFilter smil:dur="0.77s" smil:decelerate="1" smil:targetElement="id38" anim:sub-item="text" smil:type="fade" smil:subtype="crossfade"/>
                  <anim:animateTransform smil:dur="0.77s" smil:decelerate="1" smil:targetElement="id38" anim:sub-item="text" smil:from="0.1,0.1" smil:to="2,4.5" smil:attributeName="transform" svg:type="scale"/>
                  <anim:animateTransform smil:begin="0.77s" smil:dur="1.23s" smil:fill="hold" smil:accelerate="1" smil:targetElement="id38" anim:sub-item="text" smil:from="2,4.5" smil:to="1,1" smil:attributeName="transform" svg:type="scale"/>
                  <anim:set smil:dur="0.77s" smil:fill="hold" smil:targetElement="id38" anim:sub-item="text" smil:attributeName="x" smil:to="(0.5)"/>
                  <anim:animate smil:begin="0.77s" smil:dur="1.23s" smil:fill="hold" smil:accelerate="1" smil:targetElement="id38" anim:sub-item="text" smil:attributeName="x" smil:from="(0.5)" smil:to="(x)"/>
                  <anim:set smil:dur="0.77s" smil:fill="hold" smil:targetElement="id38" anim:sub-item="text" smil:attributeName="y" smil:to="(y+0.4)"/>
                  <anim:animate smil:begin="0.77s" smil:dur="1.23s" smil:fill="hold" smil:accelerate="1" smil:targetElement="id38" anim:sub-item="text" smil:attributeName="y" smil:from="(y+0.4)" smil:to="(y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42" anim:sub-item="text" smil:attributeName="visibility" smil:to="visible"/>
                  <anim:transitionFilter smil:dur="0.77s" smil:decelerate="1" smil:targetElement="id42" anim:sub-item="text" smil:type="fade" smil:subtype="crossfade"/>
                  <anim:animateTransform smil:dur="0.77s" smil:decelerate="1" smil:targetElement="id42" anim:sub-item="text" smil:from="0.1,0.1" smil:to="2,4.5" smil:attributeName="transform" svg:type="scale"/>
                  <anim:animateTransform smil:begin="0.77s" smil:dur="1.23s" smil:fill="hold" smil:accelerate="1" smil:targetElement="id42" anim:sub-item="text" smil:from="2,4.5" smil:to="1,1" smil:attributeName="transform" svg:type="scale"/>
                  <anim:set smil:dur="0.77s" smil:fill="hold" smil:targetElement="id42" anim:sub-item="text" smil:attributeName="x" smil:to="(0.5)"/>
                  <anim:animate smil:begin="0.77s" smil:dur="1.23s" smil:fill="hold" smil:accelerate="1" smil:targetElement="id42" anim:sub-item="text" smil:attributeName="x" smil:from="(0.5)" smil:to="(x)"/>
                  <anim:set smil:dur="0.77s" smil:fill="hold" smil:targetElement="id42" anim:sub-item="text" smil:attributeName="y" smil:to="(y+0.4)"/>
                  <anim:animate smil:begin="0.77s" smil:dur="1.23s" smil:fill="hold" smil:accelerate="1" smil:targetElement="id42" anim:sub-item="text" smil:attributeName="y" smil:from="(y+0.4)" smil:to="(y)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ackandwhite" presentation:presentation-page-layout-name="AL2T1" xml:id="id43" draw:id="id43">
        <office:forms form:automatic-focus="false" form:apply-design-mode="false"/>
        <draw:custom-shape draw:style-name="gr13" draw:text-style-name="P2" xml:id="id69" draw:id="id69" draw:layer="layout" svg:width="22.8cm" svg:height="0.4cm" svg:x="3.2cm" svg:y="16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5cm" svg:height="3.473cm" svg:x="2cm" svg:y="1.585cm" presentation:class="title" presentation:user-transformed="true">
          <draw:text-box>
            <text:p>Comment former une couche d'émulsion ?</text:p>
          </draw:text-box>
        </draw:frame>
        <draw:custom-shape draw:style-name="gr12" draw:text-style-name="P2" draw:layer="layout" svg:width="25.6cm" svg:height="2.6cm" svg:x="2cm" svg:y="16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6.2cm" svg:height="0.963cm" svg:x="21cm" svg:y="12.601cm">
          <draw:text-box>
            <text:p>Sol « nu »</text:p>
          </draw:text-box>
        </draw:frame>
        <draw:line draw:style-name="gr8" draw:text-style-name="P2" draw:layer="layout" svg:x1="23cm" svg:y1="13.564cm" svg:x2="18.8cm" svg:y2="17.6cm">
          <text:p/>
        </draw:line>
        <draw:custom-shape draw:style-name="gr13" draw:text-style-name="P2" draw:layer="layout" svg:width="0.6cm" svg:height="0.8cm" svg:x="2.6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45" draw:id="id45" draw:layer="layout" svg:width="0.6cm" svg:height="0.8cm" svg:x="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6.6cm" svg:height="0.963cm" svg:x="6.2cm" svg:y="5.6cm">
          <draw:text-box>
            <text:p xml:id="id44" text:id="id44">Représentons les particules d'émulsions par des billes :</text:p>
          </draw:text-box>
        </draw:frame>
        <draw:custom-shape draw:style-name="gr13" draw:text-style-name="P2" xml:id="id46" draw:id="id46" draw:layer="layout" svg:width="0.6cm" svg:height="0.8cm" svg:x="4.2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47" draw:id="id47" draw:layer="layout" svg:width="0.6cm" svg:height="0.8cm" svg:x="5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48" draw:id="id48" draw:layer="layout" svg:width="0.6cm" svg:height="0.8cm" svg:x="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49" draw:id="id49" draw:layer="layout" svg:width="0.6cm" svg:height="0.8cm" svg:x="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0" draw:id="id50" draw:layer="layout" svg:width="0.6cm" svg:height="0.8cm" svg:x="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1" draw:id="id51" draw:layer="layout" svg:width="0.6cm" svg:height="0.8cm" svg:x="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2" draw:id="id52" draw:layer="layout" svg:width="0.6cm" svg:height="0.8cm" svg:x="10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3" draw:id="id53" draw:layer="layout" svg:width="0.6cm" svg:height="0.8cm" svg:x="1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4" draw:id="id54" draw:layer="layout" svg:width="0.6cm" svg:height="0.8cm" svg:x="1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5" draw:id="id55" draw:layer="layout" svg:width="0.6cm" svg:height="0.8cm" svg:x="1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6" draw:id="id56" draw:layer="layout" svg:width="0.6cm" svg:height="0.8cm" svg:x="1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7" draw:id="id57" draw:layer="layout" svg:width="0.6cm" svg:height="0.8cm" svg:x="1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8" draw:id="id58" draw:layer="layout" svg:width="0.6cm" svg:height="0.8cm" svg:x="1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59" draw:id="id59" draw:layer="layout" svg:width="0.6cm" svg:height="0.8cm" svg:x="1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0" draw:id="id60" draw:layer="layout" svg:width="0.6cm" svg:height="0.8cm" svg:x="1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1" draw:id="id61" draw:layer="layout" svg:width="0.6cm" svg:height="0.8cm" svg:x="1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2" draw:id="id62" draw:layer="layout" svg:width="0.6cm" svg:height="0.8cm" svg:x="20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3" draw:id="id63" draw:layer="layout" svg:width="0.6cm" svg:height="0.8cm" svg:x="2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4" draw:id="id64" draw:layer="layout" svg:width="0.6cm" svg:height="0.8cm" svg:x="2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5" draw:id="id65" draw:layer="layout" svg:width="0.6cm" svg:height="0.8cm" svg:x="2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6" draw:id="id66" draw:layer="layout" svg:width="0.6cm" svg:height="0.8cm" svg:x="2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7" draw:id="id67" draw:layer="layout" svg:width="0.6cm" svg:height="0.8cm" svg:x="2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68" draw:id="id68" draw:layer="layout" svg:width="0.6cm" svg:height="0.8cm" svg:x="2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6.2cm" svg:height="1.675cm" svg:x="7.8cm" svg:y="7.2cm">
          <draw:text-box>
            <text:p>Lorsque le solvant s'évapore, les billes se lient entre elles....</text:p>
          </draw:text-box>
        </draw:frame>
        <draw:frame draw:style-name="gr2" draw:layer="layout" svg:width="14.8cm" svg:height="0.963cm" svg:x="9.2cm" svg:y="8.875cm">
          <draw:text-box>
            <text:p xml:id="id70" text:id="id70">....et finissent par former une couche protectrice.</text:p>
          </draw:text-box>
        </draw:frame>
        <draw:custom-shape draw:style-name="gr13" draw:text-style-name="P2" xml:id="id71" draw:id="id71" draw:layer="layout" svg:width="23.6cm" svg:height="0.6cm" svg:x="3.2cm" svg:y="1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3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5" svg:path="m0.00075-9.52380952380952E-005c-0.0136785714285714 0.0317142857142857-0.0256785714285714 0.0650952380952381-0.03325 0.100333333333333-0.0114165873623872 0.0531338028186574-0.0170714285714286 0.108380952380952-0.02975 0.161-0.00758300172797249 0.0314712372184399-0.0263928571428571 0.0581904761904762-0.02975 0.091-0.00291880127894108 0.0285255898041192-0.01875 0.0458095238095239-0.02275 0.0723333333333334l-0.00175 0.00933333333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6" svg:path="m0.00903571428571429 0.00542857142857143c-0.000750000000000001 0.0480952380952381-0.0111428571428571 0.0945238095238095-0.014 0.142333333333333-0.00231930772324992 0.0388097492357152-0.00267857142857143 0.0778095238095238-0.00175 0.116666666666667 0.000653175881401239 0.0273328984217133-0.00853571428571429 0.0514761904761905-0.007 0.0793333333333333 0.0024334899364178 0.0441423755908344 0 0.0886190476190476 0 0.132952380952381 0 0.0271904761904762-0.000392857142857143 0.0544761904761905 0 0.0816666666666667 0.000359143617817479 0.0248570916089436-0.00189285714285714 0.050047619047619 0.00175 0.0746666666666667 0.00354389313482924 0.0239502320353818 0.00178571428571429 0.047952380952381 0.0035 0.0723333333333334 0.00206589689817172 0.029381644773998 0 0.0590952380952381 0 0.0886666666666667v0.0233333333333333 0.004666666666666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47" svg:path="m-0.00203571428571429-0.00857142857142857c-0.00175 0.0866666666666667 0.00803571428571429 0.172857142857143 0.014 0.259 0.0027925071334696 0.0403324982390937 0.00467857142857143 0.0806666666666667 0.00525 0.121285714285714 0.000490361191940014 0.0348565080604027-0.00660714285714286 0.067952380952381-0.00525 0.102666666666667 0.0011225334250139 0.0287132233977236-0.00335714285714286 0.0579047619047619 0 0.0863333333333333 0.00590510555756711 0.0500049364236534-0.0143571428571429 0.0908095238095239-0.01575 0.137666666666667-0.000738855774680165 0.0248558660610357-0.00314285714285714 0.0504761904761905 0.0035 0.0746666666666667v0.0419999999999999-0.002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  <anim:par smil:begin="0.0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  <anim:par smil:begin="0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  <anim:par smil:begin="0.0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  <anim:par smil:begin="0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70" anim:sub-item="text" smil:attributeName="visibility" smil:to="visible"/>
                  <anim:transitionFilter smil:dur="0.5s" smil:targetElement="id7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ackandwhite" presentation:presentation-page-layout-name="AL2T1" xml:id="id72" draw:id="id72">
        <office:forms form:automatic-focus="false" form:apply-design-mode="false"/>
        <draw:custom-shape draw:style-name="gr13" draw:text-style-name="P2" xml:id="id99" draw:id="id99" draw:layer="layout" svg:width="22.8cm" svg:height="0.4cm" svg:x="3.2cm" svg:y="16.2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5cm" svg:height="3.473cm" svg:x="2cm" svg:y="1.585cm" presentation:class="title" presentation:user-transformed="true">
          <draw:text-box>
            <text:p>Comment former une couche d'émulsion ?</text:p>
          </draw:text-box>
        </draw:frame>
        <draw:custom-shape draw:style-name="gr12" draw:text-style-name="P2" draw:layer="layout" svg:width="25.6cm" svg:height="2.6cm" svg:x="2cm" svg:y="16.6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6.2cm" svg:height="0.963cm" svg:x="21cm" svg:y="12.601cm">
          <draw:text-box>
            <text:p>Sol « nu »</text:p>
          </draw:text-box>
        </draw:frame>
        <draw:custom-shape draw:style-name="gr13" draw:text-style-name="P2" draw:layer="layout" svg:width="0.6cm" svg:height="0.8cm" svg:x="2.6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74" draw:id="id74" draw:layer="layout" svg:width="0.6cm" svg:height="0.8cm" svg:x="6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6.6cm" svg:height="0.963cm" svg:x="6.2cm" svg:y="5.6cm">
          <draw:text-box>
            <text:p xml:id="id73" text:id="id73">Représentons les particules d'émulsions par des billes :</text:p>
          </draw:text-box>
        </draw:frame>
        <draw:custom-shape draw:style-name="gr13" draw:text-style-name="P2" xml:id="id75" draw:id="id75" draw:layer="layout" svg:width="0.6cm" svg:height="0.8cm" svg:x="4.2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76" draw:id="id76" draw:layer="layout" svg:width="0.6cm" svg:height="0.8cm" svg:x="5cm" svg:y="-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77" draw:id="id77" draw:layer="layout" svg:width="0.6cm" svg:height="0.8cm" svg:x="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79" draw:id="id79" draw:layer="layout" svg:width="0.6cm" svg:height="0.8cm" svg:x="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0" draw:id="id80" draw:layer="layout" svg:width="0.6cm" svg:height="0.8cm" svg:x="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1" draw:id="id81" draw:layer="layout" svg:width="0.6cm" svg:height="0.8cm" svg:x="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2" draw:id="id82" draw:layer="layout" svg:width="0.6cm" svg:height="0.8cm" svg:x="10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3" draw:id="id83" draw:layer="layout" svg:width="0.6cm" svg:height="0.8cm" svg:x="1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4" draw:id="id84" draw:layer="layout" svg:width="0.6cm" svg:height="0.8cm" svg:x="1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5" draw:id="id85" draw:layer="layout" svg:width="0.6cm" svg:height="0.8cm" svg:x="1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6" draw:id="id86" draw:layer="layout" svg:width="0.6cm" svg:height="0.8cm" svg:x="1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7" draw:id="id87" draw:layer="layout" svg:width="0.6cm" svg:height="0.8cm" svg:x="1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8" draw:id="id88" draw:layer="layout" svg:width="0.6cm" svg:height="0.8cm" svg:x="1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89" draw:id="id89" draw:layer="layout" svg:width="0.6cm" svg:height="0.8cm" svg:x="17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0" draw:id="id90" draw:layer="layout" svg:width="0.6cm" svg:height="0.8cm" svg:x="18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1" draw:id="id91" draw:layer="layout" svg:width="0.6cm" svg:height="0.8cm" svg:x="1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2" draw:id="id92" draw:layer="layout" svg:width="0.6cm" svg:height="0.8cm" svg:x="20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3" draw:id="id93" draw:layer="layout" svg:width="0.6cm" svg:height="0.8cm" svg:x="2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4" draw:id="id94" draw:layer="layout" svg:width="0.6cm" svg:height="0.8cm" svg:x="22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5" draw:id="id95" draw:layer="layout" svg:width="0.6cm" svg:height="0.8cm" svg:x="23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6" draw:id="id96" draw:layer="layout" svg:width="0.6cm" svg:height="0.8cm" svg:x="24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7" draw:id="id97" draw:layer="layout" svg:width="0.6cm" svg:height="0.8cm" svg:x="25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98" draw:id="id98" draw:layer="layout" svg:width="0.6cm" svg:height="0.8cm" svg:x="26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layer="layout" svg:width="16.2cm" svg:height="1.675cm" svg:x="7.8cm" svg:y="7.2cm">
          <draw:text-box>
            <text:p xml:id="id78" text:id="id78">Lorsque le solvant s'évapore, les billes se lient entre elles....</text:p>
          </draw:text-box>
        </draw:frame>
        <draw:frame draw:style-name="gr2" draw:layer="layout" svg:width="14.8cm" svg:height="0.963cm" svg:x="9.2cm" svg:y="8.875cm">
          <draw:text-box>
            <text:p xml:id="id100" text:id="id100">....et finissent par former une couche protectrice.</text:p>
          </draw:text-box>
        </draw:frame>
        <draw:custom-shape draw:style-name="gr13" draw:text-style-name="P2" xml:id="id101" draw:id="id101" draw:layer="layout" svg:width="23.6cm" svg:height="0.6cm" svg:x="3.2cm" svg:y="16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2" xml:id="id102" draw:id="id102" draw:layer="layout" svg:width="3.8cm" svg:height="1cm" svg:x="21.4cm" svg:y="4.2cm">
          <text:p/>
          <draw:enhanced-geometry svg:viewBox="0 0 21600 21600" draw:type="rectangle" draw:enhanced-path="M 0 0 L 21600 0 21600 21600 0 21600 0 0 Z N"/>
        </draw:custom-shape>
        <draw:frame draw:style-name="gr4" draw:layer="layout" svg:width="3.389cm" svg:height="0.963cm" svg:x="21.4cm" svg:y="4.2cm">
          <draw:text-box>
            <text:p xml:id="id103" text:id="id103">Sommaire</text:p>
          </draw:text-box>
        </draw:frame>
        <draw:line draw:style-name="gr8" draw:text-style-name="P2" draw:layer="layout" svg:x1="23cm" svg:y1="13.564cm" svg:x2="18.8cm" svg:y2="17.6cm">
          <text:p/>
        </draw:line>
        <anim:par presentation:node-type="timing-root">
          <anim:par smil:begin="id7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73" anim:sub-item="text" smil:attributeName="visibility" smil:to="visible"/>
                  <anim:transitionFilter smil:dur="0.5s" smil:targetElement="id73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4" svg:path="m0.00075-9.52380952380952E-005c-0.0136785714285714 0.0317142857142857-0.0256785714285714 0.0650952380952381-0.03325 0.100333333333333-0.0114165873623872 0.0531338028186574-0.0170714285714286 0.108380952380952-0.02975 0.161-0.00758300172797249 0.0314712372184399-0.0263928571428571 0.0581904761904762-0.02975 0.091-0.00291880127894108 0.0285255898041192-0.01875 0.0458095238095239-0.02275 0.0723333333333334l-0.00175 0.0093333333333333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5" svg:path="m0.00903571428571429 0.00542857142857143c-0.000750000000000001 0.0480952380952381-0.0111428571428571 0.0945238095238095-0.014 0.142333333333333-0.00231930772324992 0.0388097492357152-0.00267857142857143 0.0778095238095238-0.00175 0.116666666666667 0.000653175881401239 0.0273328984217133-0.00853571428571429 0.0514761904761905-0.007 0.0793333333333333 0.0024334899364178 0.0441423755908344 0 0.0886190476190476 0 0.132952380952381 0 0.0271904761904762-0.000392857142857143 0.0544761904761905 0 0.0816666666666667 0.000359143617817479 0.0248570916089436-0.00189285714285714 0.050047619047619 0.00175 0.0746666666666667 0.00354389313482924 0.0239502320353818 0.00178571428571429 0.047952380952381 0.0035 0.0723333333333334 0.00206589689817172 0.029381644773998 0 0.0590952380952381 0 0.0886666666666667v0.0233333333333333 0.004666666666666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76" svg:path="m-0.00203571428571429-0.00857142857142857c-0.00175 0.0866666666666667 0.00803571428571429 0.172857142857143 0.014 0.259 0.0027925071334696 0.0403324982390937 0.00467857142857143 0.0806666666666667 0.00525 0.121285714285714 0.000490361191940014 0.0348565080604027-0.00660714285714286 0.067952380952381-0.00525 0.102666666666667 0.0011225334250139 0.0287132233977236-0.00335714285714286 0.0579047619047619 0 0.0863333333333333 0.00590510555756711 0.0500049364236534-0.0143571428571429 0.0908095238095239-0.01575 0.137666666666667-0.000738855774680165 0.0248558660610357-0.00314285714285714 0.0504761904761905 0.0035 0.0746666666666667v0.0419999999999999-0.0023333333333333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 presentation:group-id="3">
                  <anim:set smil:begin="0s" smil:dur="0.001s" smil:fill="hold" smil:targetElement="id78" anim:sub-item="text" smil:attributeName="visibility" smil:to="visible"/>
                  <anim:transitionFilter smil:dur="0.5s" smil:targetElement="id78" anim:sub-item="text" smil:type="slideWipe" smil:subtype="fromBottom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  <anim:par smil:begin="0.5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  <anim:par smil:begin="0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  <anim:par smil:begin="0.5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  <anim:par smil:begin="0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00" anim:sub-item="text" smil:attributeName="visibility" smil:to="visible"/>
                  <anim:transitionFilter smil:dur="0.5s" smil:targetElement="id100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02" smil:attributeName="visibility" smil:to="visible"/>
                  <anim:transitionFilter smil:dur="2s" smil:targetElement="id102" smil:type="fade" smil:subtype="crossfade"/>
                  <anim:animate smil:dur="2s" smil:fill="hold" smil:targetElement="id102" smil:attributeName="rotate" smil:values="720;0" smil:keyTimes="0;1"/>
                  <anim:animate smil:dur="2s" smil:fill="hold" smil:targetElement="id102" smil:attributeName="height" smil:values="0;height" smil:keyTimes="0;1"/>
                  <anim:animate smil:dur="2s" smil:fill="hold" smil:targetElement="id102" smil:attributeName="width" smil:values="0;width" smil:keyTimes="0;1"/>
                </anim:par>
              </anim:par>
              <anim:par smil:begin="2s">
                <anim:par smil:begin="0s" smil:fill="hold" presentation:node-type="after-previous" presentation:preset-class="entrance" presentation:preset-id="ooo-entrance-appear" presentation:group-id="2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ackandwhite" presentation:presentation-page-layout-name="AL2T1" xml:id="id104" draw:id="id104">
        <office:forms form:automatic-focus="false" form:apply-design-mode="false"/>
        <draw:custom-shape draw:style-name="gr13" draw:text-style-name="P2" xml:id="id106" draw:id="id106" draw:layer="layout" svg:width="25cm" svg:height="0.4cm" svg:x="2cm" svg:y="16cm">
          <text:p/>
          <draw:enhanced-geometry svg:viewBox="0 0 21600 21600" draw:type="rectangle" draw:enhanced-path="M 0 0 L 21600 0 21600 21600 0 21600 0 0 Z N"/>
        </draw:custom-shape>
        <draw:frame presentation:style-name="pr4" draw:layer="layout" svg:width="23.5cm" svg:height="2.843cm" svg:x="2cm" svg:y="1.9cm" presentation:class="title">
          <draw:text-box>
            <text:p>Comment agit un décapant ?</text:p>
          </draw:text-box>
        </draw:frame>
        <draw:custom-shape draw:style-name="gr12" draw:text-style-name="P2" draw:layer="layout" svg:width="25.6cm" svg:height="2.6cm" svg:x="2cm" svg:y="16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107" draw:id="id107" draw:layer="layout" svg:width="0.6cm" svg:height="0.8cm" svg:x="3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8" draw:id="id108" draw:layer="layout" svg:width="0.6cm" svg:height="0.8cm" svg:x="4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09" draw:id="id109" draw:layer="layout" svg:width="0.6cm" svg:height="0.8cm" svg:x="5.4cm" svg:y="15.8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13" draw:text-style-name="P2" xml:id="id110" draw:id="id110" draw:layer="layout" svg:width="0.6cm" svg:height="0.8cm" svg:x="6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1" draw:id="id111" draw:layer="layout" svg:width="0.6cm" svg:height="0.8cm" svg:x="7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2" draw:id="id112" draw:layer="layout" svg:width="0.6cm" svg:height="0.8cm" svg:x="8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3" draw:id="id113" draw:layer="layout" svg:width="0.6cm" svg:height="0.8cm" svg:x="9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4" draw:id="id114" draw:layer="layout" svg:width="0.6cm" svg:height="0.8cm" svg:x="10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5" draw:id="id115" draw:layer="layout" svg:width="0.6cm" svg:height="0.8cm" svg:x="11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6" draw:id="id116" draw:layer="layout" svg:width="0.6cm" svg:height="0.8cm" svg:x="12.6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7" draw:id="id117" draw:layer="layout" svg:width="0.6cm" svg:height="0.8cm" svg:x="13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8" draw:id="id118" draw:layer="layout" svg:width="0.6cm" svg:height="0.8cm" svg:x="14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19" draw:id="id119" draw:layer="layout" svg:width="0.6cm" svg:height="0.8cm" svg:x="15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0" draw:id="id120" draw:layer="layout" svg:width="0.6cm" svg:height="0.8cm" svg:x="16.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1" draw:id="id121" draw:layer="layout" svg:width="0.6cm" svg:height="0.8cm" svg:x="18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2" draw:id="id122" draw:layer="layout" svg:width="0.6cm" svg:height="0.8cm" svg:x="19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3" draw:id="id123" draw:layer="layout" svg:width="0.6cm" svg:height="0.8cm" svg:x="20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4" draw:id="id124" draw:layer="layout" svg:width="0.6cm" svg:height="0.8cm" svg:x="21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5" draw:id="id125" draw:layer="layout" svg:width="0.6cm" svg:height="0.8cm" svg:x="22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6" draw:id="id126" draw:layer="layout" svg:width="0.6cm" svg:height="0.8cm" svg:x="23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7" draw:id="id127" draw:layer="layout" svg:width="0.6cm" svg:height="0.8cm" svg:x="24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8" draw:id="id128" draw:layer="layout" svg:width="0.6cm" svg:height="0.8cm" svg:x="25.2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29" draw:id="id129" draw:layer="layout" svg:width="0.6cm" svg:height="0.8cm" svg:x="26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2" xml:id="id130" draw:id="id130" draw:layer="layout" svg:width="0.6cm" svg:height="0.8cm" svg:x="2.4cm" svg:y="1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10" draw:layer="layout" svg:width="17.4cm" svg:height="1.715cm" svg:x="6.2cm" svg:y="6.2cm">
          <draw:text-box>
            <text:p xml:id="id105" text:id="id105" text:style-name="P10"><text:span text:style-name="T1">Revoyons notre couche d'émulsion avec un fort grossissement !</text:span></text:p>
          </draw:text-box>
        </draw:frame>
        <draw:frame draw:style-name="gr2" draw:text-style-name="P3" draw:layer="layout" svg:width="17cm" svg:height="0.983cm" svg:x="8cm" svg:y="7.8cm">
          <draw:text-box>
            <text:p xml:id="id131" text:id="id131" text:style-name="P3"><text:span text:style-name="T1">Ajoutons le décapant :</text:span></text:p>
          </draw:text-box>
        </draw:frame>
        <draw:custom-shape draw:style-name="gr18" draw:text-style-name="P2" xml:id="id132" draw:id="id132" draw:layer="layout" svg:width="24.6cm" svg:height="0.6cm" svg:x="2.4cm" svg:y="15.2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6.4cm" svg:height="1.715cm" svg:x="9.2cm" svg:y="8.783cm">
          <draw:text-box>
            <text:p xml:id="id133" text:id="id133" text:style-name="P3"><text:span text:style-name="T1">Son action chimique va rompre les liaisons entre les particules d'émulsions.</text:span></text:p>
          </draw:text-box>
        </draw:frame>
        <draw:custom-shape draw:style-name="gr19" draw:text-style-name="P2" xml:id="id135" draw:id="id135" draw:layer="layout" svg:width="1.2cm" svg:height="1.6cm" svg:x="4.6cm" svg:y="12.6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xml:id="id136" draw:id="id136" draw:layer="layout" svg:width="2.2cm" svg:height="0.8cm" svg:x="4.6cm" svg:y="14.2cm">
          <text:p/>
          <draw:enhanced-geometry svg:viewBox="0 0 21600 21600" draw:type="rectangle" draw:enhanced-path="M 0 0 L 21600 0 21600 21600 0 21600 0 0 Z N"/>
        </draw:custom-shape>
        <draw:line draw:style-name="gr20" draw:text-style-name="P2" xml:id="id137" draw:id="id137" draw:layer="layout" svg:x1="4.8cm" svg:y1="14.8cm" svg:x2="4.2cm" svg:y2="16cm">
          <text:p/>
        </draw:line>
        <draw:line draw:style-name="gr20" draw:text-style-name="P2" xml:id="id138" draw:id="id138" draw:layer="layout" svg:x1="5.2cm" svg:y1="15cm" svg:x2="4.8cm" svg:y2="16cm">
          <text:p/>
        </draw:line>
        <draw:line draw:style-name="gr20" draw:text-style-name="P2" xml:id="id139" draw:id="id139" draw:layer="layout" svg:x1="5.6cm" svg:y1="15cm" svg:x2="5.4cm" svg:y2="16cm">
          <text:p/>
        </draw:line>
        <draw:line draw:style-name="gr20" draw:text-style-name="P2" xml:id="id140" draw:id="id140" draw:layer="layout" svg:x1="6.4cm" svg:y1="14.8cm" svg:x2="6.4cm" svg:y2="16cm">
          <text:p/>
        </draw:line>
        <draw:line draw:style-name="gr20" draw:text-style-name="P2" xml:id="id141" draw:id="id141" draw:layer="layout" svg:x1="6.8cm" svg:y1="15cm" svg:x2="7cm" svg:y2="16cm">
          <text:p/>
        </draw:line>
        <draw:line draw:style-name="gr21" draw:text-style-name="P2" xml:id="id142" draw:id="id142" draw:layer="layout" svg:x1="4.8cm" svg:y1="12.6cm" svg:x2="3.8cm" svg:y2="8.8cm">
          <text:p/>
        </draw:line>
        <draw:line draw:style-name="gr21" draw:text-style-name="P2" xml:id="id143" draw:id="id143" draw:layer="layout" svg:x1="4.4cm" svg:y1="8.8cm" svg:x2="3.2cm" svg:y2="9.2cm">
          <text:p/>
        </draw:line>
        <draw:frame draw:style-name="gr5" draw:text-style-name="P3" draw:layer="layout" svg:width="13.2cm" svg:height="1.083cm" svg:x="10.8cm" svg:y="10.498cm">
          <draw:text-box>
            <text:p xml:id="id134" text:id="id134" text:style-name="P3"><text:span text:style-name="T1">Faisons alors intervenir la monobrosse :</text:span></text:p>
          </draw:text-box>
        </draw:frame>
        <draw:frame draw:style-name="gr5" draw:text-style-name="P3" draw:layer="layout" svg:width="14cm" svg:height="2.547cm" svg:x="11.8cm" svg:y="11.581cm">
          <draw:text-box>
            <text:p xml:id="id144" text:id="id144" text:style-name="P3"><text:span text:style-name="T1">Elle décolle les particules, et les met en suspensions dans le solvant du décapant. Il suffit ensuite de les aspirer.</text:span></text:p>
          </draw:text-box>
        </draw:frame>
        <draw:frame draw:style-name="gr5" draw:text-style-name="P11" draw:layer="layout" svg:width="18.2cm" svg:height="1.083cm" svg:x="6.2cm" svg:y="4.743cm">
          <draw:text-box>
            <text:p text:style-name="P11"><text:span text:style-name="T6">Un décapant sert à enlever les couches de protections.</text:span></text:p>
          </draw:text-box>
        </draw:frame>
        <anim:par presentation:node-type="timing-root">
          <anim:par smil:begin="id10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5" anim:sub-item="text" smil:attributeName="visibility" smil:to="visible"/>
                  <anim:transitionFilter smil:dur="0.5s" smil:targetElement="id105" anim:sub-item="text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 presentation:group-id="0">
                  <anim:set smil:begin="0s" smil:dur="0.001s" smil:fill="hold" smil:targetElement="id131" anim:sub-item="text" smil:attributeName="visibility" smil:to="visible"/>
                  <anim:transitionFilter smil:dur="2s" smil:targetElement="id131" anim:sub-item="text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unfold" smil:targetElement="id133" anim:sub-item="text" anim:iterate-type="by-letter" anim:iterate-interval="0.1s">
                  <anim:set smil:begin="0s" smil:dur="0.001s" smil:fill="hold" smil:attributeName="visibility" smil:to="visible"/>
                  <anim:transitionFilter smil:dur="1s" smil:type="fade" smil:subtype="crossfade"/>
                  <anim:animate smil:dur="1s" smil:fill="hold" smil:attributeName="x" smil:values="x-.1;x" smil:keyTimes="0;1"/>
                  <anim:animate smil:dur="1s" smil:fill="hold" smil:attributeName="y" smil:values="y;y" smil:keyTimes="0;1"/>
                </anim:iterate>
              </anim:par>
              <anim:par smil:begin="8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0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1">
                  <anim:set smil:begin="0s" smil:dur="0.001s" smil:fill="hold" smil:targetElement="id134" anim:sub-item="text" smil:attributeName="visibility" smil:to="visible"/>
                  <anim:transitionFilter smil:dur="0.5s" smil:targetElement="id134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 presentation:group-id="2">
                  <anim:set smil:begin="0s" smil:dur="0.001s" smil:fill="hold" smil:targetElement="id144" anim:sub-item="text" smil:attributeName="visibility" smil:to="visible"/>
                  <anim:transitionFilter smil:dur="2s" smil:targetElement="id144" anim:sub-item="text" smil:type="fourBoxWipe" smil:subtype="cornersI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8" svg:path="m0.0870091998767749-0.00904054137952439c0.0428691188002352 0.000554541503694045 0.0857382376004705-0.00247023033463711 0.127067633797295-0.0123511516731856 0.0424536147762944-0.0101496965052162 0.0865486179180552-0.0181990438939592 0.130957459321702-0.0247023033463711 0.0497657419947828-0.00728772743905215 0.10016300725348-0.0134602346805737 0.150892815134287-0.0172916123424598 0.0434356729644625-0.00328048683953315 0.088007302489708-0.00211734028683183 0.13103849735346-0.00741069100391135 0.0568135927965283-0.00698875021066857 0.103971794746128 0.0165858322468492 0.158834542246618 0.00988092133854844l0.051621226230151-0.00494046066927427 0.0277960448931582-0.00247023033463709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9" svg:path="m0.124785714285714-0.00752380952380952c0.0275357142857143-0.0118571428571429 0.0540714285714286-0.0282857142857142 0.08225-0.0373333333333332 0.0203887739617495-0.00654645889773114 0.0420357142857143-0.000714285714285709 0.063 0 0.0230005038157064 0.000783662821659509 0.0404285714285714-0.0210952380952381 0.0647499999999999-0.0163333333333333 0.024176457424954 0.00473352078804774 0.0493214285714286-0.00533333333333332 0.0735000000000001 0 0.0245667304539835 0.0054189538372155 0.0489285714285714 0.00957142857142856 0.0735 0.00933333333333333 0.0250356899927809-0.00024259389527885 0.0501428571428571 0 0.07525 0 0.0198214285714287 0 0.039642857142857 0 0.0594999999999999 0 0.0250714285714285 0 0.0501785714285716-0.000904761904761908 0.0752142857142859 0 0.0238937161580188 0.000863491406566552 0.0482857142857143-0.00442857142857143 0.07175 0.00466666666666667 0.0169634262444522 0.00657537171525197 0.0344642857142856 0.0148095238095238 0.0524999999999999 0.0116666666666668h0.00350000000000006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10" svg:path="m0.00221428571428571 0.0101904761904762c0.0238571428571429 0.00219047619047619 0.0415714285714286-0.0174285714285714 0.0664642857142857-0.0186666666666667 0.0187862230488026-0.000934369773828492 0.0374642857142857-0.00719047619047619 0.05425-0.0186666666666667 0.0168284993373131-0.0115054421001204 0.0354285714285714-0.0174761904761905 0.05425-0.0163333333333333 0.0209631131386662 0.00127290250557364 0.042 0 0.063 0 0.0203928571428571 0 0.0408928571428571 0.00204761904761905 0.06125 0 0.0204281679328102-0.00205476309031777 0.0408214285714286-0.00204761904761905 0.06125-0.00233333333333333 0.0191787134318365-0.000268233754291421 0.0385357142857143 0 0.05775 0 0.0221428571428571 0 0.0443214285714286 0 0.0665 0 0.0215357142857143 0 0.0431785714285714 0.000380952380952378 0.06475 0 0.0238929234339864-0.000421950082719419 0.0477857142857143-0.00528571428571428 0.0717142857142857-0.00233333333333333 0.0258217418049366 0.00318596615304687 0.0448214285714286-0.0144761904761905 0.07-0.00933333333333333 0.0183934262062294 0.0037569551399958 0.0373214285714286-4.76190476190463E-005 0.0560000000000001 0l0.028 0.00233333333333333h0.0157499999999999"/>
                </anim:par>
              </anim:par>
              <anim:par smil:begin="0.5s">
                <anim:par smil:begin="0s" smil:fill="hold" presentation:node-type="after-previous" presentation:preset-class="exit" presentation:preset-id="ooo-exit-dissolve">
                  <anim:transitionFilter smil:dur="0.5s" smil:targetElement="id107" smil:type="dissolve" smil:mode="out"/>
                  <anim:set smil:begin="0.499s" smil:dur="0.001s" smil:fill="hold" smil:targetElement="id107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dissolve">
                  <anim:transitionFilter smil:dur="0.5s" smil:targetElement="id108" smil:type="dissolve" smil:mode="out"/>
                  <anim:set smil:begin="0.499s" smil:dur="0.001s" smil:fill="hold" smil:targetElement="id108" smil:attributeName="visibility" smil:to="hidden"/>
                </anim:par>
              </anim:par>
              <anim:par smil:begin="1.5s">
                <anim:par smil:begin="0s" smil:fill="hold" presentation:node-type="after-previous" presentation:preset-class="exit" presentation:preset-id="ooo-exit-dissolve">
                  <anim:transitionFilter smil:dur="0.5s" smil:targetElement="id109" smil:type="dissolve" smil:mode="out"/>
                  <anim:set smil:begin="0.499s" smil:dur="0.001s" smil:fill="hold" smil:targetElement="id109" smil:attributeName="visibility" smil:to="hidden"/>
                </anim:par>
              </anim:par>
              <anim:par smil:begin="2s">
                <anim:par smil:begin="0s" smil:fill="hold" presentation:node-type="after-previous" presentation:preset-class="exit" presentation:preset-id="ooo-exit-dissolve">
                  <anim:transitionFilter smil:dur="0.5s" smil:targetElement="id110" smil:type="dissolve" smil:mode="out"/>
                  <anim:set smil:begin="0.499s" smil:dur="0.001s" smil:fill="hold" smil:targetElement="id110" smil:attributeName="visibility" smil:to="hidden"/>
                </anim:par>
              </anim:par>
              <anim:par smil:begin="2.5s">
                <anim:par smil:begin="0s" smil:fill="hold" presentation:node-type="after-previous" presentation:preset-class="exit" presentation:preset-id="ooo-exit-dissolve">
                  <anim:transitionFilter smil:dur="0.5s" smil:targetElement="id111" smil:type="dissolve" smil:mode="out"/>
                  <anim:set smil:begin="0.499s" smil:dur="0.001s" smil:fill="hold" smil:targetElement="id111" smil:attributeName="visibility" smil:to="hidden"/>
                </anim:par>
              </anim:par>
              <anim:par smil:begin="3s">
                <anim:par smil:begin="0s" smil:fill="hold" presentation:node-type="after-previous" presentation:preset-class="exit" presentation:preset-id="ooo-exit-dissolve">
                  <anim:transitionFilter smil:dur="0.5s" smil:targetElement="id112" smil:type="dissolve" smil:mode="out"/>
                  <anim:set smil:begin="0.499s" smil:dur="0.001s" smil:fill="hold" smil:targetElement="id112" smil:attributeName="visibility" smil:to="hidden"/>
                </anim:par>
              </anim:par>
              <anim:par smil:begin="3.5s">
                <anim:par smil:begin="0s" smil:fill="hold" presentation:node-type="after-previous" presentation:preset-class="exit" presentation:preset-id="ooo-exit-dissolve">
                  <anim:transitionFilter smil:dur="0.5s" smil:targetElement="id113" smil:type="dissolve" smil:mode="out"/>
                  <anim:set smil:begin="0.499s" smil:dur="0.001s" smil:fill="hold" smil:targetElement="id113" smil:attributeName="visibility" smil:to="hidden"/>
                </anim:par>
              </anim:par>
              <anim:par smil:begin="4s">
                <anim:par smil:begin="0s" smil:fill="hold" presentation:node-type="after-previous" presentation:preset-class="exit" presentation:preset-id="ooo-exit-dissolve">
                  <anim:transitionFilter smil:dur="0.5s" smil:targetElement="id114" smil:type="dissolve" smil:mode="out"/>
                  <anim:set smil:begin="0.499s" smil:dur="0.001s" smil:fill="hold" smil:targetElement="id114" smil:attributeName="visibility" smil:to="hidden"/>
                </anim:par>
              </anim:par>
              <anim:par smil:begin="4.5s">
                <anim:par smil:begin="0s" smil:fill="hold" presentation:node-type="after-previous" presentation:preset-class="exit" presentation:preset-id="ooo-exit-dissolve">
                  <anim:transitionFilter smil:dur="0.5s" smil:targetElement="id115" smil:type="dissolve" smil:mode="out"/>
                  <anim:set smil:begin="0.499s" smil:dur="0.001s" smil:fill="hold" smil:targetElement="id115" smil:attributeName="visibility" smil:to="hidden"/>
                </anim:par>
              </anim:par>
              <anim:par smil:begin="5s">
                <anim:par smil:begin="0s" smil:fill="hold" presentation:node-type="after-previous" presentation:preset-class="exit" presentation:preset-id="ooo-exit-dissolve">
                  <anim:transitionFilter smil:dur="0.5s" smil:targetElement="id116" smil:type="dissolve" smil:mode="out"/>
                  <anim:set smil:begin="0.499s" smil:dur="0.001s" smil:fill="hold" smil:targetElement="id116" smil:attributeName="visibility" smil:to="hidden"/>
                </anim:par>
              </anim:par>
              <anim:par smil:begin="5.5s">
                <anim:par smil:begin="0s" smil:fill="hold" presentation:node-type="after-previous" presentation:preset-class="exit" presentation:preset-id="ooo-exit-dissolve">
                  <anim:transitionFilter smil:dur="0.5s" smil:targetElement="id117" smil:type="dissolve" smil:mode="out"/>
                  <anim:set smil:begin="0.499s" smil:dur="0.001s" smil:fill="hold" smil:targetElement="id117" smil:attributeName="visibility" smil:to="hidden"/>
                </anim:par>
              </anim:par>
              <anim:par smil:begin="6s">
                <anim:par smil:begin="0s" smil:fill="hold" presentation:node-type="after-previous" presentation:preset-class="exit" presentation:preset-id="ooo-exit-dissolve">
                  <anim:transitionFilter smil:dur="0.5s" smil:targetElement="id118" smil:type="dissolve" smil:mode="out"/>
                  <anim:set smil:begin="0.499s" smil:dur="0.001s" smil:fill="hold" smil:targetElement="id118" smil:attributeName="visibility" smil:to="hidden"/>
                </anim:par>
              </anim:par>
              <anim:par smil:begin="6.5s">
                <anim:par smil:begin="0s" smil:fill="hold" presentation:node-type="after-previous" presentation:preset-class="exit" presentation:preset-id="ooo-exit-dissolve">
                  <anim:transitionFilter smil:dur="0.5s" smil:targetElement="id119" smil:type="dissolve" smil:mode="out"/>
                  <anim:set smil:begin="0.499s" smil:dur="0.001s" smil:fill="hold" smil:targetElement="id119" smil:attributeName="visibility" smil:to="hidden"/>
                </anim:par>
              </anim:par>
              <anim:par smil:begin="7s">
                <anim:par smil:begin="0s" smil:fill="hold" presentation:node-type="after-previous" presentation:preset-class="exit" presentation:preset-id="ooo-exit-dissolve">
                  <anim:transitionFilter smil:dur="0.5s" smil:targetElement="id120" smil:type="dissolve" smil:mode="out"/>
                  <anim:set smil:begin="0.499s" smil:dur="0.001s" smil:fill="hold" smil:targetElement="id120" smil:attributeName="visibility" smil:to="hidden"/>
                </anim:par>
              </anim:par>
              <anim:par smil:begin="7.5s">
                <anim:par smil:begin="0s" smil:fill="hold" presentation:node-type="after-previous" presentation:preset-class="exit" presentation:preset-id="ooo-exit-dissolve">
                  <anim:transitionFilter smil:dur="0.5s" smil:targetElement="id121" smil:type="dissolve" smil:mode="out"/>
                  <anim:set smil:begin="0.499s" smil:dur="0.001s" smil:fill="hold" smil:targetElement="id121" smil:attributeName="visibility" smil:to="hidden"/>
                </anim:par>
              </anim:par>
              <anim:par smil:begin="8s">
                <anim:par smil:begin="0s" smil:fill="hold" presentation:node-type="after-previous" presentation:preset-class="exit" presentation:preset-id="ooo-exit-dissolve">
                  <anim:transitionFilter smil:dur="0.5s" smil:targetElement="id122" smil:type="dissolve" smil:mode="out"/>
                  <anim:set smil:begin="0.499s" smil:dur="0.001s" smil:fill="hold" smil:targetElement="id122" smil:attributeName="visibility" smil:to="hidden"/>
                </anim:par>
              </anim:par>
              <anim:par smil:begin="8.5s">
                <anim:par smil:begin="0s" smil:fill="hold" presentation:node-type="after-previous" presentation:preset-class="exit" presentation:preset-id="ooo-exit-dissolve">
                  <anim:transitionFilter smil:dur="0.5s" smil:targetElement="id123" smil:type="dissolve" smil:mode="out"/>
                  <anim:set smil:begin="0.499s" smil:dur="0.001s" smil:fill="hold" smil:targetElement="id123" smil:attributeName="visibility" smil:to="hidden"/>
                </anim:par>
              </anim:par>
              <anim:par smil:begin="9s">
                <anim:par smil:begin="0s" smil:fill="hold" presentation:node-type="after-previous" presentation:preset-class="exit" presentation:preset-id="ooo-exit-dissolve">
                  <anim:transitionFilter smil:dur="0.5s" smil:targetElement="id124" smil:type="dissolve" smil:mode="out"/>
                  <anim:set smil:begin="0.499s" smil:dur="0.001s" smil:fill="hold" smil:targetElement="id124" smil:attributeName="visibility" smil:to="hidden"/>
                </anim:par>
              </anim:par>
              <anim:par smil:begin="9.5s">
                <anim:par smil:begin="0s" smil:fill="hold" presentation:node-type="after-previous" presentation:preset-class="exit" presentation:preset-id="ooo-exit-dissolve">
                  <anim:transitionFilter smil:dur="0.5s" smil:targetElement="id125" smil:type="dissolve" smil:mode="out"/>
                  <anim:set smil:begin="0.499s" smil:dur="0.001s" smil:fill="hold" smil:targetElement="id125" smil:attributeName="visibility" smil:to="hidden"/>
                </anim:par>
              </anim:par>
              <anim:par smil:begin="10s">
                <anim:par smil:begin="0s" smil:fill="hold" presentation:node-type="after-previous" presentation:preset-class="exit" presentation:preset-id="ooo-exit-dissolve">
                  <anim:transitionFilter smil:dur="0.5s" smil:targetElement="id126" smil:type="dissolve" smil:mode="out"/>
                  <anim:set smil:begin="0.499s" smil:dur="0.001s" smil:fill="hold" smil:targetElement="id126" smil:attributeName="visibility" smil:to="hidden"/>
                </anim:par>
              </anim:par>
              <anim:par smil:begin="10.5s">
                <anim:par smil:begin="0s" smil:fill="hold" presentation:node-type="after-previous" presentation:preset-class="exit" presentation:preset-id="ooo-exit-dissolve">
                  <anim:transitionFilter smil:dur="0.5s" smil:targetElement="id127" smil:type="dissolve" smil:mode="out"/>
                  <anim:set smil:begin="0.499s" smil:dur="0.001s" smil:fill="hold" smil:targetElement="id127" smil:attributeName="visibility" smil:to="hidden"/>
                </anim:par>
              </anim:par>
              <anim:par smil:begin="11s">
                <anim:par smil:begin="0s" smil:fill="hold" presentation:node-type="after-previous" presentation:preset-class="exit" presentation:preset-id="ooo-exit-dissolve">
                  <anim:transitionFilter smil:dur="0.5s" smil:targetElement="id128" smil:type="dissolve" smil:mode="out"/>
                  <anim:set smil:begin="0.499s" smil:dur="0.001s" smil:fill="hold" smil:targetElement="id128" smil:attributeName="visibility" smil:to="hidden"/>
                </anim:par>
              </anim:par>
              <anim:par smil:begin="11.5s">
                <anim:par smil:begin="0s" smil:fill="hold" presentation:node-type="after-previous" presentation:preset-class="exit" presentation:preset-id="ooo-exit-dissolve">
                  <anim:transitionFilter smil:dur="0.5s" smil:targetElement="id129" smil:type="dissolve" smil:mode="out"/>
                  <anim:set smil:begin="0.499s" smil:dur="0.001s" smil:fill="hold" smil:targetElement="id129" smil:attributeName="visibility" smil:to="hidden"/>
                </anim:par>
              </anim:par>
              <anim:par smil:begin="12s">
                <anim:par smil:begin="0s" smil:fill="hold" presentation:node-type="after-previous" presentation:preset-class="exit" presentation:preset-id="ooo-exit-dissolve">
                  <anim:transitionFilter smil:dur="0.5s" smil:targetElement="id130" smil:type="dissolve" smil:mode="out"/>
                  <anim:set smil:begin="0.499s" smil:dur="0.001s" smil:fill="hold" smil:targetElement="id130" smil:attributeName="visibility" smil:to="hidden"/>
                </anim:par>
              </anim:par>
              <anim:par smil:begin="12.5s">
                <anim:par smil:begin="0s" smil:fill="hold" presentation:node-type="after-previous" presentation:preset-class="exit" presentation:preset-id="ooo-exit-disappear">
                  <anim:set smil:begin="0s" smil:dur="0.001s" smil:fill="hold" smil:targetElement="id13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ackandwhite" presentation:presentation-page-layout-name="AL2T1" xml:id="id145" draw:id="id145">
        <draw:frame presentation:style-name="pr4" draw:layer="layout" svg:width="23.5cm" svg:height="2.843cm" svg:x="2cm" svg:y="1.9cm" presentation:class="title">
          <draw:text-box>
            <text:p>Fin</text:p>
          </draw:text-box>
        </draw:frame>
        <draw:frame draw:style-name="gr5" draw:text-style-name="P13" draw:layer="layout" svg:width="23cm" svg:height="2.963cm" svg:x="2.8cm" svg:y="7cm">
          <draw:text-box>
            <text:p text:style-name="P12"><text:span text:style-name="T7">Bon courage !</text:span></text:p>
          </draw:text-box>
        </draw:frame>
        <anim:par presentation:node-type="timing-root">
          <anim:par smil:begin="id145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Red_20_Crossed_20_45_20_Degrees" draw:display-name="Red Crossed 45 Degrees" draw:style="double" draw:color="#800000" draw:distance="0.076cm" draw:rotation="450"/>
    <draw:fill-image draw:name="bwmed" xlink:href="Pictures/1000000000000320000002585C39BAEF.png" xlink:type="simple" xlink:show="embed" xlink:actuate="onLoad"/>
    <draw:marker draw:name="_3f_" draw:display-name="?" svg:viewBox="0 0 20 30" svg:d="m20 0h-20l10 30z"/>
    <draw:marker draw:name="Arrow" svg:viewBox="0 0 20 30" svg:d="m10 0-10 30h20z"/>
    <draw:marker draw:name="Extrémités_20_de_20_flèche_20_1" draw:display-name="Extrémités de flèche 1" svg:viewBox="0 0 20 30" svg:d="m10 0-10 30h20z"/>
    <draw:marker draw:name="Extrémités_20_de_20_flèche_20_2" draw:display-name="Extrémités de flèche 2" svg:viewBox="0 0 20 30" svg:d="m10 0-10 30h20z"/>
    <draw:marker draw:name="Extrémités_20_de_20_flèche_20_3" draw:display-name="Extrémités de flèche 3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ackandwhite-background" style:family="presentation">
      <style:graphic-properties draw:stroke="none" draw:fill="bitmap" draw:fill-image-name="bwmed" style:repeat="stretch"/>
    </style:style>
    <style:style style:name="lyt-blackandwhite-backgroundobjects" style:family="presentation">
      <style:graphic-properties draw:shadow="hidden" draw:shadow-offset-x="0.3cm" draw:shadow-offset-y="0.3cm" draw:shadow-color="#808080"/>
    </style:style>
    <style:style style:name="lyt-blackandwhite-notes" style:family="presentation">
      <style:graphic-properties draw:stroke="none" draw:fill="none">
        <text:list-style style:name="lyt-blackandwhi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ackandwhite-outline1" style:family="presentation">
      <style:graphic-properties draw:stroke="none" draw:fill="none">
        <text:list-style style:name="lyt-blackand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outline2" style:family="presentation" style:parent-style-name="lyt-blackandwhi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ackandwhite-outline3" style:family="presentation" style:parent-style-name="lyt-blackandwhi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ackandwhite-outline4" style:family="presentation" style:parent-style-name="lyt-blackandwhi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ackandwhite-outline5" style:family="presentation" style:parent-style-name="lyt-blackandwhi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6" style:family="presentation" style:parent-style-name="lyt-blackandwhi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7" style:family="presentation" style:parent-style-name="lyt-blackandwhi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8" style:family="presentation" style:parent-style-name="lyt-blackandwhi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ackandwhite-outline9" style:family="presentation" style:parent-style-name="lyt-blackandwhi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ackandwhite-subtitle" style:family="presentation">
      <style:graphic-properties draw:stroke="none" draw:fill="none" draw:textarea-vertical-align="middle">
        <text:list-style style:name="lyt-blackandwh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ackandwhite-title" style:family="presentation">
      <style:graphic-properties draw:stroke="none" draw:fill="none" draw:textarea-vertical-align="middle">
        <text:list-style style:name="lyt-blackandwh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wme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ackandwhi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ackandwhi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ackandwhi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blackandwhite" style:page-layout-name="PM1" draw:style-name="Mdp2">
      <draw:frame presentation:style-name="lyt-blackandwhite-title" draw:layer="backgroundobjects" svg:width="23.5cm" svg:height="2.843cm" svg:x="2cm" svg:y="1.9cm" presentation:class="title" presentation:placeholder="true">
        <draw:text-box/>
      </draw:frame>
      <draw:frame presentation:style-name="lyt-blackandwhite-outline1" draw:layer="backgroundobjects" svg:width="24.599cm" svg:height="13.86cm" svg:x="2cm" svg:y="5.414cm" presentation:class="outline" presentation:placeholder="true">
        <draw:text-box/>
      </draw:frame>
      <draw:frame presentation:style-name="Mpr4" draw:text-style-name="MP4" draw:layer="backgroundobjects" svg:width="6.523cm" svg:height="1.448cm" svg:x="1.5cm" svg:y="17.552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076cm" svg:y="17.6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18.976cm" svg:y="17.6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ackandwhite-title" draw:layer="backgroundobjects" svg:width="14.848cm" svg:height="11.136cm" svg:x="3.075cm" svg:y="2.257cm" presentation:class="page"/>
        <draw:frame presentation:style-name="lyt-blackandwhi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Bernard Muffat</meta:initial-creator>
    <meta:creation-date>2011-07-05T12:00:26.71</meta:creation-date>
    <meta:editing-duration>PT3H52M29S</meta:editing-duration>
    <meta:editing-cycles>30</meta:editing-cycles>
    <dc:date>2011-07-05T15:52:26.25</dc:date>
    <dc:creator>Jean-Bernard Muffat</dc:creator>
    <meta:generator>LibreOffice/3.4$Win32 LibreOffice_project/340m1$Build-12</meta:generator>
    <meta:document-statistic meta:object-count="226"/>
  </office:meta>
</office:document-meta>
</file>