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1cm" svg:stroke-color="#008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ff0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9cm" fo:padding-bottom="0.175cm" fo:padding-left="0.3cm" fo:padding-right="0.3cm" fo:wrap-option="no-wrap" draw:shadow="hidden"/>
    </style:style>
    <style:style style:name="gr8" style:family="graphic" style:parent-style-name="standard">
      <style:graphic-properties draw:stroke="solid" svg:stroke-width="0.1cm" svg:stroke-color="#cccccc" draw:marker-start="msArrowEnd_20_5" draw:marker-start-width="0.3cm" draw:marker-start-center="false" draw:stroke-linejoin="round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cm" svg:stroke-color="#2300d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cm" svg:stroke-color="#0047ff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cm" svg:stroke-color="#6b0094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cm" svg:stroke-color="#6b2394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e6e6e6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Extrémité_20_de_20_ligne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marker-end="Extrémité_20_de_20_lign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marker-end="Extrémité_20_de_20_ligne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solid" svg:stroke-width="0.1cm" svg:stroke-color="#ffff00" draw:marker-start="msArrowEnd_20_5" draw:marker-start-width="0.3cm" draw:marker-start-center="false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64cm" fo:min-width="0cm" fo:padding-top="0.108cm" fo:padding-bottom="0cm" fo:padding-left="0cm" fo:padding-right="0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01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language="fr" fo:country="FR"/>
    </style:style>
    <style:style style:name="T2" style:family="text">
      <style:text-properties fo:color="#000000" fo:language="fr" fo:country="FR"/>
    </style:style>
    <style:style style:name="T3" style:family="text">
      <style:text-properties fo:color="#0000ff" fo:language="fr" fo:country="FR"/>
    </style:style>
    <style:style style:name="T4" style:family="text">
      <style:text-properties fo:color="#6b2394" fo:language="fr" fo:country="FR"/>
    </style:style>
    <style:style style:name="T5" style:family="text">
      <style:text-properties fo:color="#000000" fo:language="fr" fo:country="FR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1" draw:id="id1">
        <office:forms form:automatic-focus="false" form:apply-design-mode="false"/>
        <draw:g>
          <draw:custom-shape draw:style-name="gr1" draw:text-style-name="P1" draw:layer="layout" svg:width="1.398cm" svg:height="2.24cm" svg:x="6.998cm" svg:y="8.176cm">
            <text:p text:style-name="P4"/>
            <draw:enhanced-geometry svg:viewBox="0 0 1399 2242" draw:type="non-primitive" draw:enhanced-path="M 1398 173 A C 1033 0 890 491 699 679 A C 478 892 505 1208 396 1472 A L 256 1760 A L 70 2097 A L 0 2241 A N"/>
          </draw:custom-shape>
          <draw:custom-shape draw:style-name="gr2" draw:text-style-name="P1" draw:layer="layout" svg:width="8.215cm" svg:height="2.897cm" svg:x="8.727cm" svg:y="7.223cm">
            <text:p text:style-name="P4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7.558cm" svg:height="1.451cm" svg:x="9.053cm" svg:y="7.946cm">
            <text:p text:style-name="P4"/>
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-0.33cm" svg:height="-0.362cm" svg:x="8.731cm" svg:y="8.674cm">
            <text:p text:style-name="P4"/>
            <draw:enhanced-geometry svg:viewBox="0 0 21600 21600" draw:path-stretchpoint-x="10800" draw:path-stretchpoint-y="10800" draw:text-areas="?f3 ?f4 ?f5 ?f6" draw:type="round-rectangle" draw:modifiers="2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331cm" svg:height="0.362cm" svg:x="8.396cm" svg:y="9.031cm">
            <text:p text:style-name="P4"/>
            <draw:enhanced-geometry svg:viewBox="0 0 21600 21600" draw:path-stretchpoint-x="10800" draw:path-stretchpoint-y="10800" draw:text-areas="?f3 ?f4 ?f5 ?f6" draw:type="round-rectangle" draw:modifiers="2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326cm" svg:height="0.362cm" svg:x="16.942cm" svg:y="8.308cm">
            <text:p text:style-name="P4"/>
            <draw:enhanced-geometry svg:viewBox="0 0 21600 21600" draw:path-stretchpoint-x="10800" draw:path-stretchpoint-y="10800" draw:text-areas="?f3 ?f4 ?f5 ?f6" draw:type="round-rectangle" draw:modifiers="2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326cm" svg:height="0.362cm" svg:x="16.942cm" svg:y="9.031cm">
            <text:p text:style-name="P4"/>
            <draw:enhanced-geometry svg:viewBox="0 0 21600 21600" draw:path-stretchpoint-x="10800" draw:path-stretchpoint-y="10800" draw:text-areas="?f3 ?f4 ?f5 ?f6" draw:type="round-rectangle" draw:modifiers="2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0.821cm" svg:height="1.358cm" svg:x="7.58cm" svg:y="9.393cm">
            <text:p text:style-name="P4"/>
            <draw:enhanced-geometry svg:viewBox="0 0 819 1360" draw:type="non-primitive" draw:enhanced-path="M 818 0 A C 469 127 450 485 286 725 A L 177 986 A L 88 1210 A L 0 1359 A N"/>
          </draw:custom-shape>
          <draw:custom-shape draw:style-name="gr1" draw:text-style-name="P1" draw:layer="layout" svg:width="0.838cm" svg:height="1.469cm" svg:x="17.268cm" svg:y="9.031cm">
            <text:p text:style-name="P4"/>
            <draw:enhanced-geometry svg:viewBox="0 0 838 1468" draw:type="non-primitive" draw:enhanced-path="M 0 0 A C 297 77 408 373 535 606 A C 671 853 761 1124 837 1396 A L 837 1467 A N"/>
          </draw:custom-shape>
          <draw:custom-shape draw:style-name="gr1" draw:text-style-name="P1" draw:layer="layout" svg:width="1.235cm" svg:height="1.795cm" svg:x="17.268cm" svg:y="8.29cm">
            <text:p text:style-name="P4"/>
            <draw:enhanced-geometry svg:viewBox="0 0 1233 1795" draw:type="non-primitive" draw:enhanced-path="M 0 33 A C 238 0 469 60 653 314 A C 859 605 950 893 1093 1185 A L 1116 1419 A L 1208 1654 A L 1232 1794 A N"/>
          </draw:custom-shape>
          <draw:custom-shape draw:style-name="gr3" draw:text-style-name="P1" draw:layer="layout" svg:width="7.558cm" svg:height="1.451cm" svg:x="9.053cm" svg:y="7.946cm">
            <text:p text:style-name="P4"/>
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0.331cm" svg:height="0.723cm" svg:x="9.053cm" svg:y="8.308cm">
            <text:p text:style-name="P4"/>
            <draw:enhanced-geometry svg:viewBox="0 0 329 725" draw:type="non-primitive" draw:enhanced-path="M 0 0  L 328 0  L 328 724  L 0 724  L 328 724  N"/>
          </draw:custom-shape>
          <draw:custom-shape draw:style-name="gr1" draw:text-style-name="P1" draw:layer="layout" svg:width="0.331cm" svg:height="0.723cm" svg:x="16.285cm" svg:y="8.308cm">
            <text:p text:style-name="P4"/>
            <draw:enhanced-geometry svg:viewBox="0 0 329 725" draw:type="non-primitive" draw:enhanced-path="M 328 0  L 0 0  L 0 724  L 328 724  N"/>
          </draw:custom-shape>
          <draw:custom-shape draw:style-name="gr4" draw:text-style-name="P1" draw:layer="layout" svg:width="0.503cm" svg:height="1.265cm" svg:x="15.628cm" svg:y="11.232cm">
            <text:p text:style-name="P4"/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1" draw:layer="layout" svg:width="23.91cm" svg:height="3.572cm" svg:x="2.059cm" svg:y="1.512cm" presentation:class="title" presentation:user-transformed="true">
          <draw:text-box>
            <text:p text:style-name="P2"><text:span text:style-name="T1">Le fonctionnement d'une lampe à fluorescence</text:span></text:p>
          </draw:text-box>
        </draw:frame>
        <draw:custom-shape draw:style-name="gr5" draw:text-style-name="P1" draw:layer="layout" svg:width="4cm" svg:height="5.173cm" svg:x="9cm" svg:y="10.001cm">
          <text:p text:style-name="P2"><text:span text:style-name="T2">Substance fluorecente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id="id2" draw:layer="layout" svg:width="2.999cm" svg:height="1.001cm" svg:x="18cm" svg:y="7.999cm">
          <text:p text:style-name="P4"/>
          <draw:enhanced-geometry svg:viewBox="0 0 2501 1001" draw:type="non-primitive" draw:enhanced-path="M 2500 0  L 0 1000  N"/>
        </draw:custom-shape>
        <draw:custom-shape draw:style-name="gr7" draw:text-style-name="P1" draw:id="id3" draw:layer="layout" svg:width="4.498cm" svg:height="1.777cm" svg:x="20.999cm" svg:y="6.998cm">
          <text:p text:style-name="P2"><text:span text:style-name="T2">Le courant arrive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.999cm" svg:height="1.063cm" svg:x="17.502cm" svg:y="10.998cm">
          <text:p text:style-name="P2"><text:span text:style-name="T2">Plot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id="id4" draw:layer="layout" svg:width="1.001cm" svg:height="1.001cm" svg:x="6.998cm" svg:y="7.501cm">
          <text:p text:style-name="P4"/>
          <draw:enhanced-geometry svg:viewBox="0 0 1501 1501" draw:type="non-primitive" draw:enhanced-path="M 0 0  L 1500 1500  N"/>
        </draw:custom-shape>
        <draw:custom-shape draw:style-name="gr7" draw:text-style-name="P1" draw:id="id5" draw:layer="layout" svg:width="4.498cm" svg:height="1.777cm" svg:x="2.5cm" svg:y="6.002cm">
          <text:p text:style-name="P2"><text:span text:style-name="T2">Le courant arriv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id="id7" draw:layer="layout" svg:width="0.503cm" svg:height="1.001cm" svg:x="15.998cm" svg:y="7.99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6" draw:layer="layout" svg:width="0.498cm" svg:height="1.001cm" svg:x="9.499cm" svg:y="7.999cm">
          <text:p text:style-name="P4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9" draw:text-style-name="P1" draw:id="id8" draw:layer="layout" svg:width="6.002cm" svg:height="1.001cm" svg:x="10.001cm" svg:y="7.999cm">
          <text:p text:style-name="P4"/>
          <draw:enhanced-geometry svg:viewBox="0 0 5587 1500" draw:type="non-primitive" draw:enhanced-path="M 5586 1016 A C 5095 199 4897 1313 4116 771 A C 3705 485 3107 267 2597 673 A C 1559 1499 1744 0 1127 869 A L 637 869 A L 147 1016 A L 0 869 A N"/>
        </draw:custom-shape>
        <draw:custom-shape draw:style-name="gr10" draw:text-style-name="P1" draw:id="id9" draw:layer="layout" svg:width="1.499cm" svg:height="1.001cm" svg:x="10.998cm" svg:y="6.998cm">
          <text:p text:style-name="P4"/>
          <draw:enhanced-geometry svg:viewBox="0 0 1501 1001" draw:type="non-primitive" draw:enhanced-path="M 0 0  L 1500 1000  N"/>
        </draw:custom-shape>
        <draw:custom-shape draw:style-name="gr7" draw:text-style-name="P1" draw:id="id10" draw:layer="layout" svg:width="12.501cm" svg:height="2.275cm" svg:x="6.5cm" svg:y="5.001cm">
          <text:p text:style-name="P2"><text:span text:style-name="T3">Apparition d'une onde électrique excitant le gaz</text:span></text:p>
          <draw:enhanced-geometry svg:viewBox="0 0 21600 21600" draw:type="mso-spt202" draw:enhanced-path="M 0 0 L 21600 0 21600 21600 0 21600 0 0 Z N"/>
        </draw:custom-shape>
        <draw:custom-shape draw:style-name="gr11" draw:text-style-name="P1" draw:id="id11" draw:layer="layout" svg:width="0.004cm" svg:height="0.503cm" svg:x="14.001cm" svg:y="8.502cm">
          <text:p text:style-name="P4"/>
          <draw:enhanced-geometry svg:viewBox="0 0 1 501" draw:type="non-primitive" draw:enhanced-path="M 0 0  L 0 500  N"/>
        </draw:custom-shape>
        <draw:custom-shape draw:style-name="gr12" draw:text-style-name="P1" draw:id="id12" draw:layer="layout" svg:width="1.001cm" svg:height="3.003cm" svg:x="14.001cm" svg:y="9cm">
          <text:p text:style-name="P4"/>
          <draw:enhanced-geometry svg:viewBox="0 0 1001 3001" draw:type="non-primitive" draw:enhanced-path="M 1000 3000  L 0 0  N"/>
        </draw:custom-shape>
        <draw:custom-shape draw:style-name="gr7" draw:text-style-name="P1" draw:id="id13" draw:layer="layout" svg:width="7.999cm" svg:height="2.487cm" svg:x="11.999cm" svg:y="11.999cm">
          <text:p text:style-name="P2"><text:span text:style-name="T4">Le gaz émet des UV qui excitent la substance fluorecente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id="id15" draw:layer="layout" svg:width="19.001cm" svg:height="1.085cm" svg:x="2.999cm" svg:y="16.501cm">
          <text:p text:style-name="P2"><text:span text:style-name="T5">La substance fluorescente émet alors de la lumière!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.999cm" svg:height="1.063cm" svg:x="17.502cm" svg:y="11.002cm">
          <text:p text:style-name="P2"><text:span text:style-name="T2">Plots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02cm" svg:height="1.499cm" svg:x="6.998cm" svg:y="9.499cm">
          <text:p text:style-name="P2"><text:span text:style-name="T2">Plot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2.002cm" svg:height="1.001cm" svg:x="17.502cm" svg:y="10.998cm">
          <text:p text:style-name="P4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10.5cm" svg:y1="10.504cm" svg:x2="10.998cm" svg:y2="9.494cm">
          <text:p text:style-name="P4"/>
        </draw:line>
        <draw:line draw:style-name="gr15" draw:text-style-name="P3" draw:layer="layout" svg:x1="8.502cm" svg:y1="10.005cm" svg:x2="8.506cm" svg:y2="9.498cm">
          <text:p text:style-name="P4"/>
        </draw:line>
        <draw:line draw:style-name="gr16" draw:text-style-name="P3" draw:layer="layout" svg:x1="7.999cm" svg:y1="10.006cm" svg:x2="8.498cm" svg:y2="8.498cm">
          <text:p text:style-name="P4"/>
        </draw:line>
        <draw:frame draw:style-name="gr17" draw:text-style-name="P3" draw:layer="layout" svg:width="2.117cm" svg:height="0.397cm" svg:x="3.501cm" svg:y="19.001cm">
          <draw:image xlink:href="Pictures/10000000000000500000000F32D1E21C.png" xlink:type="simple" xlink:show="embed" xlink:actuate="onLoad">
            <text:p text:style-name="P4"/>
          </draw:image>
        </draw:frame>
        <draw:frame draw:style-name="gr17" draw:text-style-name="P3" draw:layer="layout" svg:width="2.817cm" svg:height="0.53cm" svg:x="6.002cm" svg:y="19.001cm">
          <draw:image xlink:href="Pictures/10000000000000500000000FA6E0C596.png" xlink:type="simple" xlink:show="embed" xlink:actuate="onLoad">
            <text:p text:style-name="P4"/>
          </draw:image>
        </draw:frame>
        <draw:frame draw:style-name="gr18" draw:layer="layout" svg:width="16.999cm" svg:height="2.994cm" svg:x="2.999cm" svg:y="18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9" draw:text-style-name="P1" draw:id="id14" draw:layer="layout" svg:width="10.001cm" svg:height="4cm" svg:x="7.999cm" svg:y="6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fill="hold" presentation:node-type="timing-root">
          <anim:par smil:begin="id1.begin">
            <anim:transitionFilter smil:dur="2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breaks">
                  <anim:set smil:begin="0s" smil:dur="0.002s" smil:fill="hold" smil:targetElement="id3" smil:attributeName="visibility" smil:to="visible"/>
                  <anim:animate smil:begin="0s" smil:dur="2s" smil:fill="hold" smil:targetElement="id3" smil:attributeName="x" smil:from="(-width/2)" smil:to="(x)"/>
                  <anim:animate smil:begin="0s" smil:dur="0.666s" smil:fill="hold" smil:decelerate="0.5" smil:autoReverse="true" smil:targetElement="id3" smil:attributeName="skewX" smil:from="0" smil:to="-1"/>
                  <anim:animateTransform smil:begin="0s" smil:dur="0.666s" smil:fill="hold" smil:decelerate="1" smil:autoReverse="true" smil:targetElement="id3" smil:from="1,1" smil:to="0.8,1" smil:attributeName="transform" svg:type="scale"/>
                  <anim:animate smil:begin="0s" smil:dur="0.666s" smil:fill="hold" smil:decelerate="1" smil:autoReverse="true" smil:targetElement="id3" smil:attributeName="x" smil:by="(height/3+width*0.1)" smil:additive="sum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indefinite" smil:fill="hold" smil:targetElement="id4" smil:attributeName="visibility" smil:to="visible"/>
                  <anim:animate smil:dur="0.25s" smil:fill="hold" smil:targetElement="id4" smil:attributeName="x" smil:values="x;x" smil:keyTimes="0;1"/>
                  <anim:animate smil:dur="0.25s" smil:fill="hold" smil:targetElement="id4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breaks">
                  <anim:set smil:begin="0s" smil:dur="0.002s" smil:fill="hold" smil:targetElement="id5" smil:attributeName="visibility" smil:to="visible"/>
                  <anim:animate smil:begin="0s" smil:dur="1.5s" smil:fill="hold" smil:targetElement="id5" smil:attributeName="x" smil:from="(-width/2)" smil:to="(x)"/>
                  <anim:animate smil:begin="0s" smil:dur="0.5s" smil:fill="hold" smil:decelerate="0.5" smil:autoReverse="true" smil:targetElement="id5" smil:attributeName="skewX" smil:from="0" smil:to="-1"/>
                  <anim:animateTransform smil:begin="0s" smil:dur="0.5s" smil:fill="hold" smil:decelerate="1" smil:autoReverse="true" smil:targetElement="id5" smil:from="1,1" smil:to="0.8,1" smil:attributeName="transform" svg:type="scale"/>
                  <anim:animate smil:begin="0s" smil:dur="0.5s" smil:fill="hold" smil:decelerate="1" smil:autoReverse="true" smil:targetElement="id5" smil:attributeName="x" smil:by="(height/3+width*0.1)" smil:additive="sum"/>
                </anim:par>
              </anim:par>
              <anim:par smil:begin="5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</anim:par>
              <anim:par smil:begin="7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fill="hold" smil:targetElement="id7" smil:type="fade" smil:subtype="crossfade"/>
                </anim:par>
              </anim:par>
              <anim:par smil:begin="9.5s" smil:dur="indefinite" smil:fill="hold">
                <anim:par smil:begin="3s" smil:dur="indefinite" smil:fill="hold" presentation:node-type="after-previous" presentation:preset-class="entrance" presentation:preset-id="ooo-entrance-appear">
                  <anim:set smil:begin="0s" smil:dur="indefinite" smil:fill="hold" smil:targetElement="id8" smil:attributeName="visibility" smil:to="visible"/>
                </anim:par>
              </anim:par>
              <anim:par smil:begin="12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indefinite" smil:fill="hold" smil:targetElement="id9" smil:attributeName="visibility" smil:to="visible"/>
                  <anim:animate smil:dur="0.25s" smil:fill="hold" smil:targetElement="id9" smil:attributeName="x" smil:values="x;x" smil:keyTimes="0;1"/>
                  <anim:animate smil:dur="0.25s" smil:fill="hold" smil:targetElement="id9" smil:attributeName="y" smil:values="1+height/2;y" smil:keyTimes="0;1"/>
                </anim:par>
              </anim:par>
              <anim:par smil:begin="12.7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indefinite" smil:fill="hold" smil:targetElement="id10" smil:attributeName="visibility" smil:to="visible"/>
                  <anim:transitionFilter smil:dur="3s" smil:fill="hold" smil:targetElement="id10" smil:type="checkerBoardWipe" smil:subtype="across"/>
                </anim:par>
              </anim:par>
              <anim:par smil:begin="15.7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indefinite" smil:fill="hold" smil:targetElement="id11" smil:attributeName="visibility" smil:to="visible"/>
                </anim:par>
              </anim:par>
              <anim:par smil:begin="15.7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indefinite" smil:fill="hold" smil:targetElement="id12" smil:attributeName="visibility" smil:to="visible"/>
                </anim:par>
              </anim:par>
              <anim:par smil:begin="15.75s" smil:dur="indefinite" smil:fill="hold">
                <anim:par smil:begin="0s" smil:dur="indefinite" smil:fill="hold" presentation:node-type="after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3s" smil:fill="hold" smil:targetElement="id13" smil:type="fourBoxWipe" smil:subtype="cornersIn"/>
                </anim:par>
              </anim:par>
              <anim:par smil:begin="18.7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fill="hold" smil:targetElement="id14" smil:type="fade" smil:subtype="crossfade"/>
                </anim:par>
              </anim:par>
              <anim:par smil:begin="20.75s" smil:dur="indefinite" smil:fill="hold">
                <anim:par smil:begin="0s" smil:dur="indefinite" smil:fill="hold" presentation:node-type="after-previous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fill="hold" smil:targetElement="id15" smil:type="pinWheelWipe" smil:subtype="oneBlade"/>
                </anim:par>
              </anim:par>
            </anim:par>
          </anim:seq>
        </anim:par>
        <presentation:notes draw:style-name="dp2">
          <draw:custom-shape draw:style-name="gr20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44pt" style:font-style-asian="normal" style:font-weight-asian="bold" style:font-family-complex="'Lucida Sans Unicode'" style:font-pitch-complex="variable" style:font-size-complex="4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3.901cm" svg:height="3.498cm" svg:x="2.058cm" svg:y="1.542cm" presentation:class="title" presentation:placeholder="true">
        <draw:text-box/>
      </draw:frame>
      <draw:frame presentation:style-name="Standard-outline1" draw:layer="backgroundobjects" svg:width="23.901cm" svg:height="13.222cm" svg:x="2.058cm" svg:y="5.837cm" presentation:class="outline" presentation:placeholder="true">
        <draw:text-box/>
      </draw:frame>
      <draw:custom-shape draw:style-name="gr4" draw:text-style-name="P3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4" draw:layer="backgroundobjects" svg:width="21cm" svg:height="29.7cm" svg:x="0cm" svg:y="0cm">
          <text:p/>
        </draw:rect>
        <draw:custom-shape draw:style-name="gr6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6cm" svg:height="10.271cm" svg:x="3.647cm" svg:y="2.853cm" presentation:class="page"/>
        <draw:frame presentation:style-name="Standard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an-Bernard Muffat</meta:initial-creator>
    <meta:creation-date>2008-11-21T10:10:37</meta:creation-date>
    <dc:creator>Jean-Bernard Muffat</dc:creator>
    <dc:date>2008-11-21T12:38:13</dc:date>
    <meta:editing-cycles>10</meta:editing-cycles>
    <meta:editing-duration>PT34M4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eur(s) : <text:author-name text:fixed="false">Patrice HARDOUIN</text:author-name>, dernière modification le <text:date style:data-style-name="N30" text:date-value="2009-01-20T21:34:40.99">20/01/2009</text:dat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